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5764in"/>
    </style:style>
    <style:style style:name="co2" style:family="table-column">
      <style:table-column-properties fo:break-before="auto" style:column-width="0.6465in"/>
    </style:style>
    <style:style style:name="co3" style:family="table-column">
      <style:table-column-properties fo:break-before="auto" style:column-width="0.6673in"/>
    </style:style>
    <style:style style:name="co4" style:family="table-column">
      <style:table-column-properties fo:break-before="auto" style:column-width="0.5693in"/>
    </style:style>
    <style:style style:name="co5" style:family="table-column">
      <style:table-column-properties fo:break-before="auto" style:column-width="0.6043in"/>
    </style:style>
    <style:style style:name="co6" style:family="table-column">
      <style:table-column-properties fo:break-before="auto" style:column-width="0.652in"/>
    </style:style>
    <style:style style:name="co7" style:family="table-column">
      <style:table-column-properties fo:break-before="auto" style:column-width="0.6098in"/>
    </style:style>
    <style:style style:name="co8" style:family="table-column">
      <style:table-column-properties fo:break-before="auto" style:column-width="0.7154in"/>
    </style:style>
    <style:style style:name="co9" style:family="table-column">
      <style:table-column-properties fo:break-before="auto" style:column-width="0.6028in"/>
    </style:style>
    <style:style style:name="co10" style:family="table-column">
      <style:table-column-properties fo:break-before="auto" style:column-width="0.6728in"/>
    </style:style>
    <style:style style:name="co11" style:family="table-column">
      <style:table-column-properties fo:break-before="auto" style:column-width="0.3429in"/>
    </style:style>
    <style:style style:name="co12" style:family="table-column">
      <style:table-column-properties fo:break-before="auto" style:column-width="1.0937in"/>
    </style:style>
    <style:style style:name="co13" style:family="table-column">
      <style:table-column-properties fo:break-before="auto" style:column-width="0.889in"/>
    </style:style>
    <style:style style:name="co14" style:family="table-column">
      <style:table-column-properties fo:break-before="auto" style:column-width="1.0535in"/>
    </style:style>
    <style:style style:name="co15" style:family="table-column">
      <style:table-column-properties fo:break-before="auto" style:column-width="0.989in"/>
    </style:style>
    <style:style style:name="co16" style:family="table-column">
      <style:table-column-properties fo:break-before="auto" style:column-width="1.6134in"/>
    </style:style>
    <style:style style:name="co17" style:family="table-column">
      <style:table-column-properties fo:break-before="auto" style:column-width="1.0453in"/>
    </style:style>
    <style:style style:name="co18" style:family="table-column">
      <style:table-column-properties fo:break-before="auto" style:column-width="0.3575in"/>
    </style:style>
    <style:style style:name="co19" style:family="table-column">
      <style:table-column-properties fo:break-before="auto" style:column-width="0.7429in"/>
    </style:style>
    <style:style style:name="co20" style:family="table-column">
      <style:table-column-properties fo:break-before="auto" style:column-width="0.7925in"/>
    </style:style>
    <style:style style:name="co21" style:family="table-column">
      <style:table-column-properties fo:break-before="auto" style:column-width="0.8063in"/>
    </style:style>
    <style:style style:name="co22" style:family="table-column">
      <style:table-column-properties fo:break-before="auto" style:column-width="0.878in"/>
    </style:style>
    <style:style style:name="co23" style:family="table-column">
      <style:table-column-properties fo:break-before="auto" style:column-width="0.5398in"/>
    </style:style>
    <style:style style:name="co24" style:family="table-column">
      <style:table-column-properties fo:break-before="auto" style:column-width="0.589in"/>
    </style:style>
    <style:style style:name="co25" style:family="table-column">
      <style:table-column-properties fo:break-before="auto" style:column-width="0.5902in"/>
    </style:style>
    <style:style style:name="co26" style:family="table-column">
      <style:table-column-properties fo:break-before="auto" style:column-width="0.5063in"/>
    </style:style>
    <style:style style:name="co27" style:family="table-column">
      <style:table-column-properties fo:break-before="auto" style:column-width="0.6311in"/>
    </style:style>
    <style:style style:name="co28" style:family="table-column">
      <style:table-column-properties fo:break-before="auto" style:column-width="0.5465in"/>
    </style:style>
    <style:style style:name="co29" style:family="table-column">
      <style:table-column-properties fo:break-before="auto" style:column-width="0.5957in"/>
    </style:style>
    <style:style style:name="co30" style:family="table-column">
      <style:table-column-properties fo:break-before="auto" style:column-width="0.5535in"/>
    </style:style>
    <style:style style:name="co31" style:family="table-column">
      <style:table-column-properties fo:break-before="auto" style:column-width="0.6602in"/>
    </style:style>
    <style:style style:name="co32" style:family="table-column">
      <style:table-column-properties fo:break-before="auto" style:column-width="0.3291in"/>
    </style:style>
    <style:style style:name="co33" style:family="table-column">
      <style:table-column-properties fo:break-before="auto" style:column-width="0.8134in"/>
    </style:style>
    <style:style style:name="co34" style:family="table-column">
      <style:table-column-properties fo:break-before="auto" style:column-width="0.9047in"/>
    </style:style>
    <style:style style:name="co35" style:family="table-column">
      <style:table-column-properties fo:break-before="auto" style:column-width="1.4307in"/>
    </style:style>
    <style:style style:name="co36" style:family="table-column">
      <style:table-column-properties fo:break-before="auto" style:column-width="5.6744in"/>
    </style:style>
    <style:style style:name="ro1" style:family="table-row">
      <style:table-row-properties style:row-height="0.2272in" fo:break-before="auto" style:use-optimal-row-height="true"/>
    </style:style>
    <style:style style:name="ro2" style:family="table-row">
      <style:table-row-properties style:row-height="0.639in" fo:break-before="auto" style:use-optimal-row-height="true"/>
    </style:style>
    <style:style style:name="ro3"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ff0000"/>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boolean-style style:name="N99">
      <number:boolean/>
    </number:boolean-style>
    <style:style style:name="ce1" style:family="table-cell" style:parent-style-name="Default">
      <style:table-cell-properties fo:border-bottom="none" fo:background-color="#000000" style:text-align-source="fix" style:repeat-content="false" fo:border-left="none" fo:padding="0.0398in" fo:border-right="0.74pt solid #666666" fo:border-top="none" style:vertical-align="middle"/>
      <style:paragraph-properties fo:text-align="start" fo:margin-left="0in"/>
      <style:text-properties fo:font-size="9pt" fo:font-weight="bold" style:font-size-asian="9pt" style:font-weight-asian="bold" style:font-size-complex="9pt" style:font-weight-complex="bold"/>
    </style:style>
    <style:style style:name="ce9" style:family="table-cell" style:parent-style-name="Default">
      <style:table-cell-properties fo:border-bottom="none" fo:background-color="#000000" style:text-align-source="fix" style:repeat-content="false" fo:border-left="none" fo:padding="0.0398in" fo:border-right="0.74pt solid #ffffff" fo:border-top="none" style:vertical-align="middle"/>
      <style:paragraph-properties fo:text-align="center" fo:margin-left="0in"/>
      <style:text-properties fo:font-size="9pt" fo:font-weight="bold" style:font-size-asian="9pt" style:font-weight-asian="bold" style:font-size-complex="9pt" style:font-weight-complex="bold"/>
    </style:style>
    <style:style style:name="ce10" style:family="table-cell" style:parent-style-name="Default">
      <style:table-cell-properties fo:border-bottom="none" style:text-align-source="fix" style:repeat-content="false" fo:border-left="none" fo:padding="0.0398in" fo:border-right="0.74pt solid #666666" fo:border-top="none" style:vertical-align="middle"/>
      <style:paragraph-properties fo:text-align="center" fo:margin-left="0in"/>
    </style:style>
    <style:style style:name="ce11" style:family="table-cell" style:parent-style-name="Default">
      <style:table-cell-properties fo:border-bottom="none" style:text-align-source="fix" style:repeat-content="false" fo:background-color="transparent" fo:border-left="none" fo:padding="0.0398in" fo:border-right="0.74pt solid #666666" fo:border-top="none" style:vertical-align="middle"/>
      <style:paragraph-properties fo:text-align="center" fo:margin-left="0in"/>
    </style:style>
    <style:style style:name="ce3" style:family="table-cell" style:parent-style-name="Default">
      <style:table-cell-properties style:text-align-source="fix" style:repeat-content="false" fo:border="none" fo:padding="0.0398in" style:vertical-align="middle"/>
      <style:paragraph-properties fo:text-align="center" fo:margin-left="0in"/>
    </style:style>
    <style:style style:name="ce13" style:family="table-cell" style:parent-style-name="Default" style:data-style-name="N134">
      <style:table-cell-properties fo:background-color="#2a6099" style:text-align-source="fix" style:repeat-content="false" fo:wrap-option="wrap"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14" style:family="table-cell" style:parent-style-name="Default">
      <style:table-cell-properties fo:background-color="#000000" style:text-align-source="fix" style:repeat-content="false" fo:wrap-option="wrap"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20" style:family="table-cell" style:parent-style-name="Default" style:data-style-name="N145">
      <style:table-cell-properties style:text-align-source="fix" style:repeat-content="false" fo:border="none" fo:padding="0.0398in" style:vertical-align="middle"/>
      <style:paragraph-properties fo:text-align="end" fo:margin-left="0in"/>
    </style:style>
    <style:style style:name="ce24" style:family="table-cell" style:parent-style-name="Default" style:data-style-name="N145">
      <style:table-cell-properties style:text-align-source="fix" style:repeat-content="false" fo:background-color="transparent" fo:border="none" fo:padding="0.0398in" style:vertical-align="middle"/>
      <style:paragraph-properties fo:text-align="end" fo:margin-left="0in"/>
    </style:style>
    <style:style style:name="ce21" style:family="table-cell" style:parent-style-name="Default">
      <style:table-cell-properties fo:background-color="#2a6099" style:text-align-source="fix" style:repeat-content="false" fo:wrap-option="wrap"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36" style:family="table-cell" style:parent-style-name="Default" style:data-style-name="N3">
      <style:table-cell-properties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37" style:family="table-cell" style:parent-style-name="Default" style:data-style-name="N3">
      <style:table-cell-properties style:text-align-source="fix" style:repeat-content="false" fo:background-color="transparent" fo:border="none" fo:padding="0.0398in" style:vertical-align="middle"/>
      <style:paragraph-properties fo:text-align="end" fo:margin-left="0in"/>
      <style:text-properties fo:font-weight="bold" style:font-weight-asian="bold" style:font-weight-complex="bold"/>
    </style:style>
    <style:style style:name="ce40" style:family="table-cell" style:parent-style-name="Default" style:data-style-name="N3">
      <style:table-cell-properties style:text-align-source="fix" style:repeat-content="false" fo:border="none" fo:padding="0.0398in" style:vertical-align="middle"/>
      <style:paragraph-properties fo:text-align="center" fo:margin-left="0in"/>
      <style:text-properties fo:font-weight="bold" style:font-weight-asian="bold" style:font-weight-complex="bold"/>
    </style:style>
    <style:style style:name="ce34" style:family="table-cell" style:parent-style-name="Default" style:data-style-name="N134">
      <style:table-cell-properties fo:background-color="#2a6099" style:text-align-source="fix" style:repeat-content="false" fo:wrap-option="wrap"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38" style:family="table-cell" style:parent-style-name="Default">
      <style:table-cell-properties fo:border-bottom="none" fo:background-color="#000000" style:text-align-source="fix" style:repeat-content="false" fo:wrap-option="wrap" fo:border-left="none" fo:padding="0.0398in" fo:border-right="0.74pt solid #ffffff" fo:border-top="none" style:vertical-align="middle"/>
      <style:paragraph-properties fo:text-align="center" fo:margin-left="0in"/>
      <style:text-properties fo:font-size="10pt" fo:font-weight="bold" style:font-size-asian="10pt" style:font-weight-asian="bold" style:font-size-complex="10pt" style:font-weight-complex="bold"/>
    </style:style>
    <style:style style:name="ce39" style:family="table-cell" style:parent-style-name="Default" style:data-style-name="N134">
      <style:table-cell-properties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42" style:family="table-cell" style:parent-style-name="Default" style:data-style-name="N134">
      <style:table-cell-properties style:text-align-source="fix" style:repeat-content="false" fo:background-color="transparent" fo:border="none" fo:padding="0.0398in" style:vertical-align="middle"/>
      <style:paragraph-properties fo:text-align="end" fo:margin-left="0in"/>
      <style:text-properties fo:font-size="8pt" fo:font-weight="bold" style:font-size-asian="8pt" style:font-weight-asian="bold" style:font-size-complex="8pt" style:font-weight-complex="bold"/>
    </style:style>
    <style:style style:name="ce43" style:family="table-cell" style:parent-style-name="Default" style:data-style-name="N134">
      <style:table-cell-properties style:text-align-source="fix" style:repeat-content="false" fo:border="none" fo:padding="0.0398in" style:vertical-align="middle"/>
      <style:paragraph-properties fo:text-align="center" fo:margin-left="0in"/>
      <style:text-properties fo:font-weight="bold" style:font-weight-asian="bold" style:font-weight-complex="bold"/>
    </style:style>
    <style:style style:name="ce47" style:family="table-cell" style:parent-style-name="Default">
      <style:table-cell-properties fo:border-bottom="none" fo:background-color="#000000" style:text-align-source="fix" style:repeat-content="false" fo:wrap-option="wrap" fo:border-left="none" fo:padding="0.0398in" fo:border-right="0.74pt solid #ffffff" fo:border-top="none" style:vertical-align="middle"/>
      <style:paragraph-properties fo:text-align="center" fo:margin-left="0in"/>
      <style:text-properties fo:font-size="9pt" fo:font-weight="bold" style:font-size-asian="9pt" style:font-weight-asian="bold" style:font-size-complex="9pt" style:font-weight-complex="bold"/>
    </style:style>
    <style:style style:name="ce49" style:family="table-cell" style:parent-style-name="Default" style:data-style-name="N3">
      <style:table-cell-properties fo:border-bottom="none" style:text-align-source="fix" style:repeat-content="false" fo:border-left="none" fo:padding="0.0398in" fo:border-right="0.74pt solid #666666" fo:border-top="none" style:vertical-align="middle"/>
      <style:paragraph-properties fo:text-align="end" fo:margin-left="0in"/>
      <style:text-properties fo:font-size="8pt" style:font-size-asian="8pt" style:font-size-complex="8pt"/>
    </style:style>
    <style:style style:name="ce51" style:family="table-cell" style:parent-style-name="Default" style:data-style-name="N145">
      <style:table-cell-properties fo:border-bottom="none" style:text-align-source="fix" style:repeat-content="false" fo:background-color="transparent" fo:border-left="none" fo:padding="0.0398in" fo:border-right="0.74pt solid #666666" fo:border-top="none" style:vertical-align="middle"/>
      <style:paragraph-properties fo:text-align="end" fo:margin-left="0in"/>
      <style:text-properties fo:font-size="8pt" style:font-size-asian="8pt" style:font-size-complex="8pt"/>
    </style:style>
    <style:style style:name="ce89" style:family="table-cell" style:parent-style-name="Default" style:data-style-name="N145">
      <style:table-cell-properties style:text-align-source="fix" style:repeat-content="false" fo:border="none" fo:padding="0.0398in" style:vertical-align="middle"/>
      <style:paragraph-properties fo:text-align="center" fo:margin-left="0in"/>
      <style:text-properties fo:font-size="8pt" style:font-size-asian="8pt" style:font-size-complex="8pt"/>
    </style:style>
    <style:style style:name="ce79" style:family="table-cell" style:parent-style-name="Default" style:data-style-name="N136">
      <style:table-cell-properties fo:background-color="#ffbf00" style:text-align-source="fix" style:repeat-content="false" fo:padding="0.0398in" style:vertical-align="middle"/>
      <style:paragraph-properties fo:text-align="center" fo:margin-left="0in"/>
      <style:text-properties fo:font-weight="bold" style:font-weight-asian="bold" style:font-weight-complex="bold"/>
    </style:style>
    <style:style style:name="ce63" style:family="table-cell" style:parent-style-name="Default" style:data-style-name="N136">
      <style:table-cell-properties fo:background-color="#000000" style:text-align-source="fix" style:repeat-content="fals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54" style:family="table-cell" style:parent-style-name="Default" style:data-style-name="N3">
      <style:table-cell-properties fo:padding="0.0398in" style:vertical-align="middle"/>
      <style:text-properties fo:font-size="8pt" style:font-size-asian="8pt" style:font-size-complex="8pt"/>
    </style:style>
    <style:style style:name="ce56" style:family="table-cell" style:parent-style-name="Default" style:data-style-name="N3">
      <style:table-cell-properties fo:background-color="transparent" fo:padding="0.0398in" style:vertical-align="middle"/>
      <style:text-properties fo:font-size="8pt" style:font-size-asian="8pt" style:font-size-complex="8pt"/>
    </style:style>
    <style:style style:name="ce57" style:family="table-cell" style:parent-style-name="Default" style:data-style-name="N3">
      <style:table-cell-properties fo:padding="0.0398in" style:vertical-align="middle"/>
    </style:style>
    <style:style style:name="ce77" style:family="table-cell" style:parent-style-name="Default" style:data-style-name="N136">
      <style:table-cell-properties fo:background-color="#000000" style:text-align-source="fix" style:repeat-content="false" fo:padding="0.0398in" style:vertical-align="middle"/>
      <style:paragraph-properties fo:text-align="center" fo:margin-left="0in"/>
      <style:text-properties fo:font-weight="bold" style:font-weight-asian="bold" style:font-weight-complex="bold"/>
    </style:style>
    <style:style style:name="ce90" style:family="table-cell" style:parent-style-name="Default">
      <style:table-cell-properties fo:background-color="#000000" style:text-align-source="fix" style:repeat-content="false" fo:border="none" fo:padding="0.0398in" style:vertical-align="middle"/>
      <style:paragraph-properties fo:text-align="center" fo:margin-left="0in"/>
      <style:text-properties fo:font-weight="bold" style:font-weight-asian="bold" style:font-weight-complex="bold"/>
    </style:style>
    <style:style style:name="ce59" style:family="table-cell" style:parent-style-name="Default">
      <style:table-cell-properties fo:background-color="#000000" style:text-align-source="fix" style:repeat-content="false" fo:border="none" fo:padding="0.0398in" style:vertical-align="middle"/>
      <style:paragraph-properties fo:text-align="center" fo:margin-left="0in"/>
      <style:text-properties fo:font-weight="bold" style:font-weight-asian="bold" style:font-weight-complex="bold"/>
    </style:style>
    <style:style style:name="ce62" style:family="table-cell" style:parent-style-name="Default" style:data-style-name="N3">
      <style:table-cell-properties fo:border="none" fo:padding="0.0398in" style:vertical-align="middle"/>
      <style:text-properties fo:font-size="10pt" fo:font-weight="bold" style:font-size-asian="10pt" style:font-weight-asian="bold" style:font-size-complex="10pt" style:font-weight-complex="bold"/>
    </style:style>
    <style:style style:name="ce65" style:family="table-cell" style:parent-style-name="Default" style:data-style-name="N3">
      <style:table-cell-properties fo:background-color="transparent" fo:border="none" fo:padding="0.0398in" style:vertical-align="middle"/>
      <style:text-properties fo:font-size="10pt" fo:font-weight="bold" style:font-size-asian="10pt" style:font-weight-asian="bold" style:font-size-complex="10pt" style:font-weight-complex="bold"/>
    </style:style>
    <style:style style:name="ce66" style:family="table-cell" style:parent-style-name="Default" style:data-style-name="N3">
      <style:table-cell-properties fo:border="none" fo:padding="0.0398in" style:vertical-align="middle"/>
      <style:text-properties fo:font-weight="bold" style:font-weight-asian="bold" style:font-weight-complex="bold"/>
    </style:style>
    <style:style style:name="ce106" style:family="table-cell" style:parent-style-name="Default">
      <style:table-cell-properties fo:background-color="#ffbf00" style:text-align-source="fix" style:repeat-content="false" fo:border="none" fo:padding="0.0398in" style:vertical-align="middle"/>
      <style:paragraph-properties fo:text-align="center" fo:margin-left="0in"/>
      <style:text-properties fo:font-weight="bold" style:font-weight-asian="bold" style:font-weight-complex="bold"/>
    </style:style>
    <style:style style:name="ce120" style:family="table-cell" style:parent-style-name="Default">
      <style:table-cell-properties fo:border-bottom="none" fo:background-color="#000000" style:text-align-source="fix" style:repeat-content="false" fo:border-left="none" fo:padding="0.0398in" fo:border-right="0.74pt solid #ffffff" fo:border-top="none" style:vertical-align="middle"/>
      <style:paragraph-properties fo:text-align="center" fo:margin-left="0in"/>
      <style:text-properties fo:font-weight="bold" style:font-weight-asian="bold" style:font-weight-complex="bold"/>
    </style:style>
    <style:style style:name="ce73" style:family="table-cell" style:parent-style-name="Default" style:data-style-name="N3">
      <style:table-cell-properties fo:border="none" fo:padding="0.0398in" style:vertical-align="middle"/>
      <style:text-properties fo:font-size="8pt" fo:font-weight="bold" style:font-size-asian="8pt" style:font-weight-asian="bold" style:font-size-complex="8pt" style:font-weight-complex="bold"/>
    </style:style>
    <style:style style:name="ce74" style:family="table-cell" style:parent-style-name="Default" style:data-style-name="N134">
      <style:table-cell-properties fo:background-color="transparent" fo:border="none" fo:padding="0.0398in" style:vertical-align="middle"/>
      <style:text-properties fo:font-size="8pt" fo:font-weight="bold" style:font-size-asian="8pt" style:font-weight-asian="bold" style:font-size-complex="8pt" style:font-weight-complex="bold"/>
    </style:style>
    <style:style style:name="ce126" style:family="table-cell" style:parent-style-name="Default" style:data-style-name="N145">
      <style:table-cell-properties fo:border-bottom="none" fo:background-color="#000000" style:text-align-source="fix" style:repeat-content="false" fo:border-left="none" fo:padding="0.0398in" fo:border-right="0.74pt solid #666666"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128" style:family="table-cell" style:parent-style-name="Default" style:data-style-name="N3">
      <style:table-cell-properties fo:border-bottom="none" fo:border-left="none" fo:padding="0.0398in" fo:border-right="0.74pt solid #666666" fo:border-top="none" style:vertical-align="middle"/>
      <style:text-properties fo:font-size="8pt" fo:font-weight="bold" style:font-size-asian="8pt" style:font-weight-asian="bold" style:font-size-complex="8pt" style:font-weight-complex="bold"/>
    </style:style>
    <style:style style:name="ce130" style:family="table-cell" style:parent-style-name="Default" style:data-style-name="N145">
      <style:table-cell-properties fo:border-bottom="none" fo:background-color="transparent" fo:border-left="none" fo:padding="0.0398in" fo:border-right="0.74pt solid #666666" fo:border-top="none" style:vertical-align="middle"/>
      <style:text-properties fo:font-size="8pt" fo:font-weight="normal" style:font-size-asian="8pt" style:font-weight-asian="normal" style:font-size-complex="8pt" style:font-weight-complex="normal"/>
    </style:style>
    <style:style style:name="ce82" style:family="table-cell" style:parent-style-name="Default" style:data-style-name="N145">
      <style:table-cell-properties fo:border="none" fo:padding="0.0398in" style:vertical-align="middle"/>
      <style:text-properties fo:font-weight="bold" style:font-weight-asian="bold" style:font-weight-complex="bold"/>
    </style:style>
    <style:style style:name="ce85" style:family="table-cell" style:parent-style-name="Default">
      <style:table-cell-properties fo:background-color="#000000" fo:padding="0.0398in" style:vertical-align="middle"/>
    </style:style>
    <style:style style:name="ce86" style:family="table-cell" style:parent-style-name="Default" style:data-style-name="N137">
      <style:table-cell-properties fo:padding="0.0398in" style:vertical-align="middle"/>
      <style:text-properties fo:font-size="7pt" style:font-size-asian="7pt" style:font-size-complex="7pt"/>
    </style:style>
    <style:style style:name="ce87" style:family="table-cell" style:parent-style-name="Default">
      <style:table-cell-properties style:text-align-source="value-type" style:repeat-content="false" fo:padding="0.0398in" style:vertical-align="middle"/>
      <style:paragraph-properties fo:margin-left="0in"/>
    </style:style>
    <style:style style:name="ce92" style:family="table-cell" style:parent-style-name="Default">
      <style:table-cell-properties style:text-align-source="fix" style:repeat-content="false" fo:padding="0.0398in" style:vertical-align="middle"/>
      <style:paragraph-properties fo:text-align="start" fo:margin-left="0in"/>
    </style:style>
    <style:style style:name="ce32" style:family="table-cell" style:parent-style-name="Default">
      <style:table-cell-properties fo:padding="0.0398in" style:vertical-align="middle"/>
    </style:style>
    <style:style style:name="ce132" style:family="table-cell" style:parent-style-name="Default">
      <style:table-cell-properties fo:border-bottom="none" fo:background-color="#0800ff" style:text-align-source="fix" style:repeat-content="false" fo:border-left="1.5pt solid #000000" fo:padding="0.0398in" fo:border-right="1.5pt solid #000000" fo:border-top="1.5pt solid #000000" style:vertical-align="middle"/>
      <style:paragraph-properties fo:text-align="center" fo:margin-left="0in"/>
      <style:text-properties fo:font-weight="bold" style:font-weight-asian="bold" style:font-weight-complex="bold"/>
    </style:style>
    <style:style style:name="ce134" style:family="table-cell" style:parent-style-name="Default">
      <style:table-cell-properties fo:border-bottom="none" fo:background-color="#000000" style:text-align-source="fix" style:repeat-content="false" fo:border-left="1.5pt solid #000000" fo:padding="0.0398in" fo:border-right="none"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110" style:family="table-cell" style:parent-style-name="Default">
      <style:table-cell-properties fo:border-bottom="none" style:text-align-source="fix" style:repeat-content="false" fo:background-color="transparent" fo:border-left="1.5pt solid #000000" fo:padding="0.0398in" fo:border-right="none" fo:border-top="none" style:vertical-align="middle"/>
      <style:paragraph-properties fo:text-align="end" fo:margin-left="0in"/>
      <style:text-properties fo:font-size="10pt" style:text-underline-style="none" fo:font-weight="bold" style:font-size-asian="10pt" style:font-weight-asian="bold" style:font-size-complex="10pt" style:font-weight-complex="bold"/>
    </style:style>
    <style:style style:name="ce111" style:family="table-cell" style:parent-style-name="Default">
      <style:table-cell-properties fo:border-bottom="1.5pt solid #000000" style:text-align-source="fix" style:repeat-content="false" fo:background-color="transparent" fo:border-left="1.5pt solid #000000" fo:padding="0.0398in" fo:border-right="none" fo:border-top="none" style:vertical-align="middle"/>
      <style:paragraph-properties fo:text-align="end" fo:margin-left="0in"/>
      <style:text-properties fo:font-size="10pt" style:text-underline-style="none" fo:font-weight="bold" style:font-size-asian="10pt" style:font-weight-asian="bold" style:font-size-complex="10pt" style:font-weight-complex="bold"/>
    </style:style>
    <style:style style:name="ce138" style:family="table-cell" style:parent-style-name="Default">
      <style:table-cell-properties fo:border-bottom="1.5pt solid #000000" fo:background-color="#000000" style:text-align-source="fix" style:repeat-content="false" fo:border-left="1.5pt solid #000000" fo:padding="0.0398in" fo:border-right="none" fo:border-top="none" style:vertical-align="middle"/>
      <style:paragraph-properties fo:text-align="end" fo:margin-left="0in"/>
      <style:text-properties fo:font-size="8pt" fo:font-weight="bold" style:font-size-asian="8pt" style:font-weight-asian="bold" style:font-size-complex="8pt" style:font-weight-complex="bold"/>
    </style:style>
    <style:style style:name="ce142" style:family="table-cell" style:parent-style-name="Default">
      <style:table-cell-properties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145" style:family="table-cell" style:parent-style-name="Default">
      <style:table-cell-properties fo:border-bottom="none" fo:border-left="none" fo:padding="0.0398in" fo:border-right="none" fo:border-top="1.5pt solid #000000" style:vertical-align="middle"/>
    </style:style>
    <style:style style:name="ce116" style:family="table-cell" style:parent-style-name="Default">
      <style:table-cell-properties fo:background-color="#000000" style:text-align-source="fix" style:repeat-content="false" fo:padding="0.0398in" style:vertical-align="middle"/>
      <style:paragraph-properties fo:text-align="center" fo:margin-left="0in"/>
      <style:text-properties fo:font-size="8pt" fo:font-weight="bold" style:font-size-asian="8pt" style:font-weight-asian="bold" style:font-size-complex="8pt" style:font-weight-complex="bold"/>
    </style:style>
    <style:style style:name="ce147" style:family="table-cell" style:parent-style-name="Default" style:data-style-name="N136">
      <style:table-cell-properties fo:border-bottom="none" fo:background-color="#f6f9d4" style:text-align-source="fix" style:repeat-content="false" fo:border-left="none" fo:padding="0.0398in" fo:border-right="1.5pt solid #000000" fo:border-top="none" style:vertical-align="middle"/>
      <style:paragraph-properties fo:text-align="end" fo:margin-left="0in"/>
      <style:text-properties fo:font-weight="normal" style:font-weight-asian="normal" style:font-weight-complex="normal"/>
    </style:style>
    <style:style style:name="ce149" style:family="table-cell" style:parent-style-name="Default" style:data-style-name="N142">
      <style:table-cell-properties fo:border-bottom="1.5pt solid #000000" fo:background-color="#f6f9d4" style:text-align-source="fix" style:repeat-content="false" fo:border-left="none" fo:padding="0.0398in" fo:border-right="1.5pt solid #000000" fo:border-top="none" style:vertical-align="middle"/>
      <style:paragraph-properties fo:text-align="end" fo:margin-left="0in"/>
      <style:text-properties fo:font-weight="normal" style:font-weight-asian="normal" style:font-weight-complex="normal"/>
    </style:style>
    <style:style style:name="ce127" style:family="table-cell" style:parent-style-name="Default">
      <style:table-cell-properties fo:border-bottom="1.5pt solid #000000" fo:border-left="none" fo:padding="0.0398in" fo:border-right="none" fo:border-top="none" style:vertical-align="middle"/>
    </style:style>
    <style:style style:name="ce151" style:family="table-cell" style:parent-style-name="Default" style:data-style-name="N3">
      <style:table-cell-properties style:text-align-source="fix" style:repeat-content="false" fo:border="none" fo:padding="0.0398in" style:vertical-align="middle"/>
      <style:paragraph-properties fo:text-align="end" fo:margin-left="0in"/>
      <style:text-properties fo:font-weight="normal" style:font-weight-asian="normal" style:font-weight-complex="normal"/>
    </style:style>
    <style:style style:name="ce123" style:family="table-cell" style:parent-style-name="Default">
      <style:table-cell-properties style:text-align-source="fix" style:repeat-content="false" fo:background-color="transparent" fo:border="none" fo:padding="0.0398in" style:vertical-align="middle"/>
      <style:paragraph-properties fo:text-align="end" fo:margin-left="0in"/>
      <style:text-properties fo:font-size="10pt" fo:font-weight="bold" style:font-size-asian="10pt" style:font-weight-asian="bold" style:font-size-complex="10pt" style:font-weight-complex="bold"/>
    </style:style>
    <style:style style:name="ce124" style:family="table-cell" style:parent-style-name="Default">
      <style:table-cell-properties fo:border-bottom="1.5pt solid #000000" style:text-align-source="fix" style:repeat-content="false" fo:background-color="transparent" fo:border-left="none" fo:padding="0.0398in" fo:border-right="none" fo:border-top="none" style:vertical-align="middle"/>
      <style:paragraph-properties fo:text-align="end" fo:margin-left="0in"/>
      <style:text-properties fo:font-size="10pt" fo:font-weight="bold" style:font-size-asian="10pt" style:font-weight-asian="bold" style:font-size-complex="10pt" style:font-weight-complex="bold"/>
    </style:style>
    <style:style style:name="ce154" style:family="table-cell" style:parent-style-name="Default">
      <style:table-cell-properties fo:border-bottom="1.5pt solid #000000" style:text-align-source="fix" style:repeat-content="false" fo:border-left="none" fo:padding="0.0398in" fo:border-right="none" fo:border-top="none" style:vertical-align="middle"/>
      <style:paragraph-properties fo:text-align="end" fo:margin-left="0in"/>
      <style:text-properties fo:font-weight="bold" style:font-weight-asian="bold" style:font-weight-complex="bold"/>
    </style:style>
    <style:style style:name="ce155" style:family="table-cell" style:parent-style-name="Default" style:data-style-name="N142">
      <style:table-cell-properties fo:border-bottom="1.5pt solid #000000" style:text-align-source="fix" style:repeat-content="false" fo:background-color="transparent" fo:border-left="none" fo:padding="0.0398in" fo:border-right="1.5pt solid #000000" fo:border-top="none" style:vertical-align="middle"/>
      <style:paragraph-properties fo:text-align="end" fo:margin-left="0in"/>
      <style:text-properties fo:font-weight="normal" style:font-weight-asian="normal" style:font-weight-complex="normal"/>
    </style:style>
    <style:style style:name="ce156" style:family="table-cell" style:parent-style-name="Default" style:data-style-name="N3">
      <style:table-cell-properties fo:border-bottom="1.5pt solid #000000" fo:background-color="#f6f9d4" fo:border-left="none" fo:padding="0.0398in" fo:border-right="1.5pt solid #000000" fo:border-top="none" style:vertical-align="middle"/>
    </style:style>
    <style:style style:name="ce159" style:family="table-cell" style:parent-style-name="Default">
      <style:table-cell-properties fo:border="none" fo:padding="0.0398in" style:vertical-align="middle"/>
    </style:style>
    <style:style style:name="ce160" style:family="table-cell" style:parent-style-name="Default">
      <style:table-cell-properties fo:border-bottom="none" fo:background-color="#000000" style:text-align-source="fix" style:repeat-content="false" fo:border-left="none" fo:padding="0.0398in" fo:border-right="1.5pt solid #000000"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161" style:family="table-cell" style:parent-style-name="Default">
      <style:table-cell-properties style:text-align-source="fix" style:repeat-content="false" fo:background-color="transparent" fo:wrap-option="wrap" fo:border="none" fo:padding="0.0398in" style:vertical-align="middle"/>
      <style:paragraph-properties fo:text-align="end" fo:margin-left="0in"/>
      <style:text-properties fo:font-weight="bold" style:font-weight-asian="bold" style:font-weight-complex="bold"/>
    </style:style>
    <style:style style:name="ce162" style:family="table-cell" style:parent-style-name="Default">
      <style:table-cell-properties fo:border-bottom="1.5pt solid #000000" style:text-align-source="fix" style:repeat-content="false" fo:background-color="transparent" fo:border-left="none" fo:padding="0.0398in" fo:border-right="none" fo:border-top="none" style:vertical-align="middle"/>
      <style:paragraph-properties fo:text-align="end" fo:margin-left="0in"/>
      <style:text-properties fo:font-weight="bold" style:font-weight-asian="bold" style:font-weight-complex="bold"/>
    </style:style>
    <style:style style:name="ce166" style:family="table-cell" style:parent-style-name="Default">
      <style:table-cell-properties fo:border-bottom="none" fo:border-left="none" fo:padding="0.0398in" fo:border-right="1.5pt solid #000000" fo:border-top="1.5pt solid #000000" style:vertical-align="middle"/>
    </style:style>
    <style:style style:name="ce167" style:family="table-cell" style:parent-style-name="Default">
      <style:table-cell-properties fo:border-bottom="none" fo:border-left="none" fo:padding="0.0398in" fo:border-right="1.5pt solid #000000" fo:border-top="none" style:vertical-align="middle"/>
    </style:style>
    <style:style style:name="ce168" style:family="table-cell" style:parent-style-name="Default" style:data-style-name="N143">
      <style:table-cell-properties fo:border-bottom="none" fo:background-color="#f6f9d4" style:text-align-source="fix" style:repeat-content="false" fo:border-left="none" fo:padding="0.0398in" fo:border-right="1.5pt solid #000000" fo:border-top="none" style:vertical-align="middle"/>
      <style:paragraph-properties fo:text-align="end" fo:margin-left="0in"/>
      <style:text-properties fo:font-size="10pt" fo:font-weight="normal" style:font-size-asian="10pt" style:font-weight-asian="normal" style:font-size-complex="10pt" style:font-weight-complex="normal"/>
    </style:style>
    <style:style style:name="ce169" style:family="table-cell" style:parent-style-name="Default">
      <style:table-cell-properties fo:border-bottom="none" fo:background-color="#f6f9d4" fo:border-left="none" fo:padding="0.0398in" fo:border-right="1.5pt solid #000000" fo:border-top="none" style:vertical-align="middle"/>
    </style:style>
    <style:style style:name="ce171" style:family="table-cell" style:parent-style-name="Default" style:data-style-name="N132">
      <style:table-cell-properties fo:border-bottom="1.5pt solid #000000" fo:background-color="#f6f9d4" style:text-align-source="fix" style:repeat-content="false" fo:border-left="none" fo:padding="0.0398in" fo:border-right="1.5pt solid #000000" fo:border-top="none" style:vertical-align="middle"/>
      <style:paragraph-properties fo:text-align="end" fo:margin-left="0in"/>
      <style:text-properties fo:font-size="10pt" fo:font-weight="normal" style:font-size-asian="10pt" style:font-weight-asian="normal" style:font-size-complex="10pt" style:font-weight-complex="normal"/>
    </style:style>
    <style:style style:name="ce203" style:family="table-cell" style:parent-style-name="Default">
      <style:table-cell-properties fo:border-bottom="none" fo:background-color="#ffbf00" style:text-align-source="fix" style:repeat-content="false" fo:border-left="1.5pt solid #000000" fo:padding="0.0398in" fo:border-right="1.5pt solid #000000" fo:border-top="1.5pt solid #000000" style:vertical-align="middle"/>
      <style:paragraph-properties fo:text-align="center" fo:margin-left="0in"/>
      <style:text-properties fo:font-weight="bold" style:font-weight-asian="bold" style:font-weight-complex="bold"/>
    </style:style>
    <style:style style:name="ce204" style:family="table-cell" style:parent-style-name="Default">
      <style:table-cell-properties fo:border-bottom="none" fo:background-color="#000000" style:text-align-source="fix" style:repeat-content="false" fo:border-left="1.5pt solid #000000" fo:padding="0.0398in" fo:border-right="none" fo:border-top="none" style:vertical-align="middle"/>
      <style:paragraph-properties fo:text-align="center" fo:margin-left="0in"/>
      <style:text-properties fo:font-weight="bold" style:font-weight-asian="bold" style:font-weight-complex="bold"/>
    </style:style>
    <style:style style:name="ce205" style:family="table-cell" style:parent-style-name="Default">
      <style:table-cell-properties fo:border-bottom="none" style:text-align-source="fix" style:repeat-content="false" fo:border-left="1.5pt solid #000000" fo:padding="0.0398in" fo:border-right="none" fo:border-top="none" style:vertical-align="middle"/>
      <style:paragraph-properties fo:text-align="center" fo:margin-left="0in"/>
    </style:style>
    <style:style style:name="ce206" style:family="table-cell" style:parent-style-name="Default">
      <style:table-cell-properties fo:border-bottom="1.5pt solid #000000" style:text-align-source="fix" style:repeat-content="false" fo:border-left="1.5pt solid #000000" fo:padding="0.0398in" fo:border-right="none" fo:border-top="none" style:vertical-align="middle"/>
      <style:paragraph-properties fo:text-align="center" fo:margin-left="0in"/>
    </style:style>
    <style:style style:name="ce207" style:family="table-cell" style:parent-style-name="Default">
      <style:table-cell-properties fo:border-bottom="none" fo:background-color="#2a6099" style:text-align-source="fix" style:repeat-content="false" fo:border-left="1.5pt solid #000000" fo:padding="0.0398in" fo:border-right="1.5pt solid #000000" fo:border-top="1.5pt solid #000000" style:vertical-align="middle"/>
      <style:paragraph-properties fo:text-align="center" fo:margin-left="0in"/>
      <style:text-properties fo:font-size="10pt" fo:font-weight="bold" style:font-size-asian="10pt" style:font-weight-asian="bold" style:font-size-complex="10pt" style:font-weight-complex="bold"/>
    </style:style>
    <style:style style:name="ce209" style:family="table-cell" style:parent-style-name="Default">
      <style:table-cell-properties fo:border-bottom="none" fo:background-color="#000000" style:text-align-source="fix" style:repeat-content="false" fo:border-left="1.5pt solid #000000" fo:padding="0.0398in" fo:border-right="none" fo:border-top="none" style:vertical-align="middle"/>
      <style:paragraph-properties fo:text-align="end" fo:margin-left="0in"/>
      <style:text-properties fo:font-weight="bold" style:font-weight-asian="bold" style:font-weight-complex="bold"/>
    </style:style>
    <style:style style:name="ce210" style:family="table-cell" style:parent-style-name="Default">
      <style:table-cell-properties fo:border-bottom="1.5pt solid #000000" fo:background-color="#000000" style:text-align-source="fix" style:repeat-content="false" fo:border-left="1.5pt solid #000000" fo:padding="0.0398in" fo:border-right="none" fo:border-top="none" style:vertical-align="middle"/>
      <style:paragraph-properties fo:text-align="end" fo:margin-left="0in"/>
      <style:text-properties fo:color="#ff8000" fo:font-weight="bold" style:font-weight-asian="bold" style:font-weight-complex="bold"/>
    </style:style>
    <style:style style:name="ce175" style:family="table-cell" style:parent-style-name="Default">
      <style:table-cell-properties fo:background-color="#ffffd7" style:text-align-source="value-type" style:repeat-content="false" fo:wrap-option="wrap" fo:padding="0.0398in" style:vertical-align="middle"/>
      <style:paragraph-properties fo:margin-left="0in"/>
    </style:style>
    <style:style style:name="ce178" style:family="table-cell" style:parent-style-name="Default">
      <style:table-cell-properties style:vertical-align="middle"/>
    </style:style>
    <style:style style:name="ce158" style:family="table-cell" style:parent-style-name="Default" style:data-style-name="N3">
      <style:table-cell-properties style:text-align-source="fix" style:repeat-content="false" fo:padding="0.0398in" style:vertical-align="middle"/>
      <style:paragraph-properties fo:text-align="end" fo:margin-left="0in"/>
      <style:text-properties fo:font-weight="bold" style:font-weight-asian="bold" style:font-weight-complex="bold"/>
    </style:style>
    <style:style style:name="ce214" style:family="table-cell" style:parent-style-name="Default" style:data-style-name="N3">
      <style:table-cell-properties fo:border-bottom="1.5pt solid #000000" style:text-align-source="fix" style:repeat-content="false" fo:border-left="none" fo:padding="0.0398in" fo:border-right="none" fo:border-top="none" style:vertical-align="middle"/>
      <style:paragraph-properties fo:text-align="end" fo:margin-left="0in"/>
      <style:text-properties fo:font-weight="bold" style:font-weight-asian="bold" style:font-weight-complex="bold"/>
    </style:style>
    <style:style style:name="ce216" style:family="table-cell" style:parent-style-name="Default" style:data-style-name="N132">
      <style:table-cell-properties fo:background-color="#000000"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217" style:family="table-cell" style:parent-style-name="Default">
      <style:table-cell-properties fo:background-color="#000000"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218" style:family="table-cell" style:parent-style-name="Default">
      <style:table-cell-properties fo:border-bottom="1.5pt solid #000000" fo:background-color="#000000" style:text-align-source="fix" style:repeat-content="false" fo:border-left="none" fo:padding="0.0398in" fo:border-right="none" fo:border-top="none" style:vertical-align="middle"/>
      <style:paragraph-properties fo:text-align="end" fo:margin-left="0in"/>
      <style:text-properties fo:font-weight="bold" style:font-weight-asian="bold" style:font-weight-complex="bold"/>
    </style:style>
    <style:style style:name="ce219" style:family="table-cell" style:parent-style-name="Default">
      <style:table-cell-properties fo:border-bottom="none" fo:background-color="#000000" style:text-align-source="fix" style:repeat-content="false" fo:border-left="none" fo:padding="0.0398in" fo:border-right="1.5pt solid #000000" fo:border-top="none" style:vertical-align="middle"/>
      <style:paragraph-properties fo:text-align="center" fo:margin-left="0in"/>
      <style:text-properties fo:font-weight="bold" style:font-weight-asian="bold" style:font-weight-complex="bold"/>
    </style:style>
    <style:style style:name="ce165" style:family="table-cell" style:parent-style-name="Default" style:data-style-name="N134">
      <style:table-cell-properties style:text-align-source="fix" style:repeat-content="false" fo:padding="0.0398in" style:vertical-align="middle"/>
      <style:paragraph-properties fo:text-align="end" fo:margin-left="0in"/>
      <style:text-properties fo:font-size="8pt" fo:font-weight="bold" style:font-size-asian="8pt" style:font-weight-asian="bold" style:font-size-complex="8pt" style:font-weight-complex="bold"/>
    </style:style>
    <style:style style:name="ce221" style:family="table-cell" style:parent-style-name="Default" style:data-style-name="N134">
      <style:table-cell-properties fo:border-bottom="1.5pt solid #000000" style:text-align-source="fix" style:repeat-content="false" fo:border-left="none" fo:padding="0.0398in" fo:border-right="none" fo:border-top="none" style:vertical-align="middle"/>
      <style:paragraph-properties fo:text-align="end" fo:margin-left="0in"/>
      <style:text-properties fo:font-size="8pt" fo:font-weight="bold" style:font-size-asian="8pt" style:font-weight-asian="bold" style:font-size-complex="8pt" style:font-weight-complex="bold"/>
    </style:style>
    <style:style style:name="ce222" style:family="table-cell" style:parent-style-name="Default" style:data-style-name="N11">
      <style:table-cell-properties fo:background-color="#000000"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224" style:family="table-cell" style:parent-style-name="Default">
      <style:table-cell-properties fo:border-bottom="none" fo:background-color="#000000" style:text-align-source="fix" style:repeat-content="false" fo:border-left="none" fo:padding="0.0398in" fo:border-right="1.5pt solid #000000"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225" style:family="table-cell" style:parent-style-name="Default" style:data-style-name="N145">
      <style:table-cell-properties fo:border-bottom="none" style:text-align-source="fix" style:repeat-content="false" fo:border-left="none" fo:padding="0.0398in" fo:border-right="1.5pt solid #000000" fo:border-top="none" style:vertical-align="middle"/>
      <style:paragraph-properties fo:text-align="end" fo:margin-left="0in"/>
      <style:text-properties fo:font-size="8pt" fo:font-weight="normal" style:font-size-asian="8pt" style:font-weight-asian="normal" style:font-size-complex="8pt" style:font-weight-complex="normal"/>
    </style:style>
    <style:style style:name="ce226" style:family="table-cell" style:parent-style-name="Default" style:data-style-name="N145">
      <style:table-cell-properties fo:border-bottom="1.5pt solid #000000" style:text-align-source="fix" style:repeat-content="false" fo:border-left="none" fo:padding="0.0398in" fo:border-right="1.5pt solid #000000" fo:border-top="none" style:vertical-align="middle"/>
      <style:paragraph-properties fo:text-align="end" fo:margin-left="0in"/>
      <style:text-properties fo:font-size="8pt" fo:font-weight="normal" style:font-size-asian="8pt" style:font-weight-asian="normal" style:font-size-complex="8pt" style:font-weight-complex="normal"/>
    </style:style>
    <style:style style:name="ce228" style:family="table-cell" style:parent-style-name="Default" style:data-style-name="N132">
      <style:table-cell-properties fo:border-bottom="none" style:text-align-source="value-type" style:repeat-content="false" fo:border-left="none" fo:padding="0.0398in" fo:border-right="1.5pt solid #000000" fo:border-top="none" style:vertical-align="middle"/>
      <style:paragraph-properties fo:margin-left="0in"/>
    </style:style>
    <style:style style:name="ce190" style:family="table-cell" style:parent-style-name="Default" style:data-style-name="N132">
      <style:table-cell-properties fo:border-bottom="none" fo:border-left="none" fo:padding="0.0398in" fo:border-right="1.5pt solid #000000" fo:border-top="none" style:vertical-align="middle"/>
      <style:text-properties fo:font-weight="normal" style:font-weight-asian="normal" style:font-weight-complex="normal"/>
    </style:style>
    <style:style style:name="ce191" style:family="table-cell" style:parent-style-name="Default" style:data-style-name="N137">
      <style:table-cell-properties fo:border-bottom="none" fo:border-left="none" fo:padding="0.0398in" fo:border-right="1.5pt solid #000000" fo:border-top="none" style:vertical-align="middle"/>
      <style:text-properties fo:font-weight="normal" style:font-weight-asian="normal" style:font-weight-complex="normal"/>
    </style:style>
    <style:style style:name="ce231" style:family="table-cell" style:parent-style-name="Default" style:data-style-name="N132">
      <style:table-cell-properties fo:border-bottom="1.5pt solid #000000" fo:border-left="none" fo:padding="0.0398in" fo:border-right="1.5pt solid #000000" fo:border-top="none" style:vertical-align="middle"/>
      <style:text-properties fo:font-weight="bold" style:font-weight-asian="bold" style:font-weight-complex="bold"/>
    </style:style>
    <style:style style:name="ce233" style:family="table-cell" style:parent-style-name="Default">
      <style:table-cell-properties style:text-align-source="fix" style:repeat-content="false" fo:background-color="transparent" fo:border="none" fo:padding="0.0398in" style:vertical-align="middle"/>
      <style:paragraph-properties fo:text-align="center" fo:margin-left="0in"/>
      <style:text-properties fo:font-size="9pt" fo:font-weight="bold" style:font-size-asian="9pt" style:font-weight-asian="bold" style:font-size-complex="9pt" style:font-weight-complex="bold"/>
    </style:style>
    <style:style style:name="ce170" style:family="table-cell" style:parent-style-name="Default" style:data-style-name="N145">
      <style:table-cell-properties style:text-align-source="fix" style:repeat-content="false" fo:border="none" fo:padding="0.0398in" style:vertical-align="middle"/>
      <style:paragraph-properties fo:text-align="end" fo:margin-left="0in"/>
      <style:text-properties fo:font-size="8pt" fo:font-weight="normal" style:font-size-asian="8pt" style:font-weight-asian="normal" style:font-size-complex="8pt" style:font-weight-complex="normal"/>
    </style:style>
    <style:style style:name="ce4" style:family="table-cell" style:parent-style-name="Default">
      <style:table-cell-properties style:text-align-source="fix" style:repeat-content="false" fo:background-color="transparent" fo:border="none" fo:padding="0.0398in" style:vertical-align="middle"/>
      <style:paragraph-properties fo:text-align="center" fo:margin-left="0in"/>
    </style:style>
    <style:style style:name="ce19" style:family="table-cell" style:parent-style-name="Default">
      <style:table-cell-properties fo:background-color="#81d41a" style:text-align-source="fix" style:repeat-content="false"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23" style:family="table-cell" style:parent-style-name="Default" style:data-style-name="N3">
      <style:table-cell-properties fo:background-color="transparent" fo:padding="0.0398in" style:vertical-align="middle"/>
    </style:style>
    <style:style style:name="ce33" style:family="table-cell" style:parent-style-name="Default" style:data-style-name="N99">
      <style:table-cell-properties fo:background-color="#000000" style:text-align-source="fix" style:repeat-content="fals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35" style:family="table-cell" style:parent-style-name="Default">
      <style:table-cell-properties fo:background-color="#000000" style:text-align-source="fix" style:repeat-content="false"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44" style:family="table-cell" style:parent-style-name="Default" style:data-style-name="N3">
      <style:table-cell-properties fo:background-color="transparent" fo:border="none" fo:padding="0.0398in" style:vertical-align="middle"/>
      <style:text-properties fo:font-weight="bold" style:font-weight-asian="bold" style:font-weight-complex="bold"/>
    </style:style>
    <style:style style:name="ce58" style:family="table-cell" style:parent-style-name="Default" style:data-style-name="N132">
      <style:table-cell-properties fo:background-color="#000000" style:text-align-source="fix" style:repeat-content="false" fo:border="none" fo:padding="0.0398in" style:vertical-align="middle"/>
      <style:paragraph-properties fo:text-align="start" fo:margin-left="0in"/>
      <style:text-properties fo:font-size="10pt" fo:font-weight="bold" style:font-size-asian="10pt" style:font-weight-asian="bold" style:font-size-complex="10pt" style:font-weight-complex="bold"/>
    </style:style>
    <style:style style:name="ce143" style:family="table-cell" style:parent-style-name="Default">
      <style:table-cell-properties fo:border-bottom="none" fo:background-color="#000000" style:text-align-source="fix" style:repeat-content="false" fo:border-left="none" fo:padding="0.0398in" fo:border-right="0.74pt solid #ffffff" fo:border-top="none" style:vertical-align="middle"/>
      <style:paragraph-properties fo:text-align="center" fo:margin-left="0in"/>
      <style:text-properties fo:font-size="8pt" fo:font-weight="bold" style:font-size-asian="8pt" style:font-weight-asian="bold" style:font-size-complex="8pt" style:font-weight-complex="bold"/>
    </style:style>
    <style:style style:name="ce50" style:family="table-cell" style:parent-style-name="Default" style:data-style-name="N134">
      <style:table-cell-properties fo:background-color="transparent" fo:border="none" fo:padding="0.0398in" style:vertical-align="middle"/>
      <style:text-properties fo:font-weight="normal" style:font-weight-asian="normal" style:font-weight-complex="normal"/>
    </style:style>
    <style:style style:name="ce67" style:family="table-cell" style:parent-style-name="Default">
      <style:table-cell-properties fo:background-color="#007cff" style:text-align-source="fix" style:repeat-content="false" fo:border="non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70" style:family="table-cell" style:parent-style-name="Default">
      <style:table-cell-properties fo:background-color="#000000" style:text-align-source="fix" style:repeat-content="false" fo:border="none" fo:padding="0.0398in" style:vertical-align="middle"/>
      <style:paragraph-properties fo:text-align="start" fo:margin-left="0in"/>
      <style:text-properties fo:font-size="10pt" fo:font-weight="bold" style:font-size-asian="10pt" style:font-weight-asian="bold" style:font-size-complex="10pt" style:font-weight-complex="bold"/>
    </style:style>
    <style:style style:name="ce75" style:family="table-cell" style:parent-style-name="Default">
      <style:table-cell-properties fo:background-color="#ff8000" style:text-align-source="fix" style:repeat-content="fals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76" style:family="table-cell" style:parent-style-name="Default">
      <style:table-cell-properties fo:background-color="#000000" style:text-align-source="fix" style:repeat-content="false" fo:padding="0.0398in" style:vertical-align="middle"/>
      <style:paragraph-properties fo:text-align="center" fo:margin-left="0in"/>
      <style:text-properties fo:font-size="10pt" fo:font-weight="bold" style:font-size-asian="10pt" style:font-weight-asian="bold" style:font-size-complex="10pt" style:font-weight-complex="bold"/>
    </style:style>
    <style:style style:name="ce61" style:family="table-cell" style:parent-style-name="Default" style:data-style-name="N3">
      <style:table-cell-properties fo:padding="0.0398in" style:vertical-align="middle"/>
      <style:text-properties fo:font-size="10pt" fo:font-weight="bold" style:font-size-asian="10pt" style:font-weight-asian="bold" style:font-size-complex="10pt" style:font-weight-complex="bold"/>
    </style:style>
    <style:style style:name="ce68" style:family="table-cell" style:parent-style-name="Default" style:data-style-name="N3">
      <style:table-cell-properties fo:background-color="transparent" fo:padding="0.0398in" style:vertical-align="middle"/>
      <style:text-properties fo:font-size="10pt" fo:font-weight="bold" style:font-size-asian="10pt" style:font-weight-asian="bold" style:font-size-complex="10pt" style:font-weight-complex="bold"/>
    </style:style>
    <style:style style:name="ce83" style:family="table-cell" style:parent-style-name="Default" style:data-style-name="N3">
      <style:table-cell-properties fo:background-color="transparent" fo:padding="0.0398in" style:vertical-align="middle"/>
      <style:text-properties fo:font-weight="bold" style:font-weight-asian="bold" style:font-weight-complex="bold"/>
    </style:style>
    <style:style style:name="ce30" style:family="table-cell" style:parent-style-name="Default" style:data-style-name="N3">
      <style:table-cell-properties fo:padding="0.0398in" style:vertical-align="middle"/>
      <style:text-properties fo:font-weight="bold" style:font-weight-asian="bold" style:font-weight-complex="bold"/>
    </style:style>
    <style:style style:name="ce71" style:family="table-cell" style:parent-style-name="Default" style:data-style-name="N3">
      <style:table-cell-properties fo:padding="0.0398in" style:vertical-align="middle"/>
      <style:text-properties fo:font-size="8pt" fo:font-weight="bold" style:font-size-asian="8pt" style:font-weight-asian="bold" style:font-size-complex="8pt" style:font-weight-complex="bold"/>
    </style:style>
    <style:style style:name="ce84" style:family="table-cell" style:parent-style-name="Default">
      <style:table-cell-properties fo:background-color="#000000" fo:padding="0.0398in" style:vertical-align="middle"/>
      <style:text-properties fo:font-size="10pt" fo:font-weight="bold" style:font-size-asian="10pt" style:font-weight-asian="bold" style:font-size-complex="10pt" style:font-weight-complex="bold"/>
    </style:style>
    <style:style style:name="ce236" style:family="table-cell" style:parent-style-name="Default">
      <style:table-cell-properties fo:background-color="#000000" style:text-align-source="fix" style:repeat-content="false" fo:border="none" fo:padding="0.0398in" style:vertical-align="middle"/>
      <style:paragraph-properties fo:text-align="center" fo:margin-left="0in"/>
      <style:text-properties fo:font-size="8pt" fo:font-weight="bold" style:font-size-asian="8pt" style:font-weight-asian="bold" style:font-size-complex="8pt" style:font-weight-complex="bold"/>
    </style:style>
    <style:style style:name="ce276" style:family="table-cell" style:parent-style-name="Default">
      <style:table-cell-properties fo:border-bottom="none" fo:border-left="none" fo:padding="0.0398in" fo:border-right="0.74pt solid #666666" fo:border-top="none" style:vertical-align="middle"/>
      <style:text-properties fo:font-size="8pt" style:font-size-asian="8pt" style:font-size-complex="8pt"/>
    </style:style>
    <style:style style:name="ce269" style:family="table-cell" style:parent-style-name="Default">
      <style:table-cell-properties fo:border-bottom="none" style:text-align-source="fix" style:repeat-content="false" fo:background-color="transparent" fo:border-left="1.5pt solid #000000" fo:padding="0.0398in" fo:border-right="none" fo:border-top="none" style:vertical-align="middle"/>
      <style:paragraph-properties fo:text-align="end" fo:margin-left="0in"/>
      <style:text-properties fo:font-weight="bold" style:font-weight-asian="bold" style:font-weight-complex="bold"/>
    </style:style>
    <style:style style:name="ce270" style:family="table-cell" style:parent-style-name="Default">
      <style:table-cell-properties fo:border-bottom="1.5pt solid #000000" style:text-align-source="fix" style:repeat-content="false" fo:background-color="transparent" fo:border-left="1.5pt solid #000000" fo:padding="0.0398in" fo:border-right="none" fo:border-top="none" style:vertical-align="middle"/>
      <style:paragraph-properties fo:text-align="end" fo:margin-left="0in"/>
      <style:text-properties fo:font-weight="bold" style:font-weight-asian="bold" style:font-weight-complex="bold"/>
    </style:style>
    <style:style style:name="ce114" style:family="table-cell" style:parent-style-name="Default">
      <style:table-cell-properties style:text-align-source="fix" style:repeat-content="false" fo:background-color="transparent" fo:border="none" fo:padding="0.0398in" style:vertical-align="middle"/>
      <style:paragraph-properties fo:text-align="end" fo:margin-left="0in"/>
      <style:text-properties fo:font-weight="bold" style:font-weight-asian="bold" style:font-weight-complex="bold"/>
    </style:style>
    <style:style style:name="ce273" style:family="table-cell" style:parent-style-name="Default" style:data-style-name="N143">
      <style:table-cell-properties style:text-align-source="fix" style:repeat-content="false" fo:background-color="transparent" fo:border="none" fo:padding="0.0398in" style:vertical-align="middle"/>
      <style:paragraph-properties fo:text-align="end" fo:margin-left="0in"/>
      <style:text-properties fo:font-weight="normal" style:font-weight-asian="normal" style:font-weight-complex="normal"/>
    </style:style>
    <style:style style:name="ce274" style:family="table-cell" style:parent-style-name="Default" style:data-style-name="N3">
      <style:table-cell-properties style:text-align-source="fix" style:repeat-content="false" fo:background-color="transparent" fo:border="none" fo:padding="0.0398in" style:vertical-align="middle"/>
      <style:paragraph-properties fo:text-align="end" fo:margin-left="0in"/>
      <style:text-properties fo:font-weight="normal" style:font-weight-asian="normal" style:font-weight-complex="normal"/>
    </style:style>
    <style:style style:name="ce275" style:family="table-cell" style:parent-style-name="Default">
      <style:table-cell-properties style:text-align-source="fix" style:repeat-content="false" fo:wrap-option="wrap" fo:border="none" fo:padding="0.0398in" style:vertical-align="middle"/>
      <style:paragraph-properties fo:text-align="end" fo:margin-left="0in"/>
      <style:text-properties fo:font-weight="bold" style:font-weight-asian="bold" style:font-weight-complex="bold"/>
    </style:style>
    <style:style style:name="ce277" style:family="table-cell" style:parent-style-name="Default" style:data-style-name="N142">
      <style:table-cell-properties style:text-align-source="fix" style:repeat-content="false" fo:background-color="transparent" fo:border="none" fo:padding="0.0398in" style:vertical-align="middle"/>
      <style:paragraph-properties fo:text-align="end" fo:margin-left="0in"/>
      <style:text-properties fo:font-weight="normal" style:font-weight-asian="normal" style:font-weight-complex="normal"/>
    </style:style>
    <style:style style:name="ce278" style:family="table-cell" style:parent-style-name="Default">
      <style:table-cell-properties fo:background-color="#81d41a"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279" style:family="table-cell" style:parent-style-name="Default">
      <style:table-cell-properties fo:background-color="#007cff" style:text-align-source="fix" style:repeat-content="false" fo:border="none" fo:padding="0.0398in" style:vertical-align="middle"/>
      <style:paragraph-properties fo:text-align="end" fo:margin-left="0in"/>
      <style:text-properties fo:font-weight="bold" style:font-weight-asian="bold" style:font-weight-complex="bold"/>
    </style:style>
    <style:style style:name="ce280" style:family="table-cell" style:parent-style-name="Default">
      <style:table-cell-properties fo:border-bottom="1.5pt solid #000000" fo:background-color="#ff8000" style:text-align-source="fix" style:repeat-content="false" fo:border-left="none" fo:padding="0.0398in" fo:border-right="none" fo:border-top="none" style:vertical-align="middle"/>
      <style:paragraph-properties fo:text-align="end" fo:margin-left="0in"/>
      <style:text-properties fo:font-weight="bold" style:font-weight-asian="bold" style:font-weight-complex="bold"/>
    </style:style>
    <style:style style:name="ce282" style:family="table-cell" style:parent-style-name="Default" style:data-style-name="N143">
      <style:table-cell-properties fo:border-bottom="1.5pt solid #000000" fo:background-color="#f6f9d4" style:text-align-source="fix" style:repeat-content="false" fo:border-left="none" fo:padding="0.0398in" fo:border-right="1.5pt solid #000000" fo:border-top="none" style:vertical-align="middle"/>
      <style:paragraph-properties fo:text-align="end" fo:margin-left="0in"/>
      <style:text-properties fo:font-size="10pt" fo:font-weight="normal" style:font-size-asian="10pt" style:font-weight-asian="normal" style:font-size-complex="10pt" style:font-weight-complex="normal"/>
    </style:style>
    <style:style style:name="ce251" style:family="table-cell" style:parent-style-name="Default">
      <style:table-cell-properties fo:wrap-option="wrap" style:vertical-align="top"/>
      <style:text-properties fo:font-weight="bold" style:font-weight-asian="bold" style:font-weight-complex="bold"/>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rocedural Scenario" table:style-name="ta1">
        <office:forms form:automatic-focus="false" form:apply-design-mode="false"/>
        <table:table-column table:style-name="co1" table:default-cell-style-name="ce3"/>
        <table:table-column table:style-name="co2" table:default-cell-style-name="ce3"/>
        <table:table-column table:style-name="co3" table:default-cell-style-name="ce40"/>
        <table:table-column table:style-name="co4" table:default-cell-style-name="ce43"/>
        <table:table-column table:style-name="co5" table:default-cell-style-name="ce89"/>
        <table:table-column table:style-name="co6" table:default-cell-style-name="ce57"/>
        <table:table-column table:style-name="co7" table:default-cell-style-name="ce57"/>
        <table:table-column table:style-name="co8" table:default-cell-style-name="ce66"/>
        <table:table-column table:style-name="co9" table:default-cell-style-name="ce66"/>
        <table:table-column table:style-name="co10" table:default-cell-style-name="ce8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9"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13" table:number-columns-repeated="16360" table:default-cell-style-name="ce32"/>
        <table:table-row table:style-name="ro1">
          <table:table-cell table:style-name="ce1"/>
          <table:table-cell table:style-name="ce13" office:value-type="string" calcext:value-type="string" table:number-columns-spanned="4" table:number-rows-spanned="1">
            <text:p>Underlying</text:p>
          </table:table-cell>
          <table:covered-table-cell table:style-name="ce21"/>
          <table:covered-table-cell table:style-name="ce34"/>
          <table:covered-table-cell table:style-name="ce14"/>
          <table:table-cell table:style-name="ce79" office:value-type="string" calcext:value-type="string" table:number-columns-spanned="5" table:number-rows-spanned="1">
            <text:p>Investment</text:p>
          </table:table-cell>
          <table:covered-table-cell table:style-name="ce77"/>
          <table:covered-table-cell table:style-name="ce90"/>
          <table:covered-table-cell table:style-name="ce106"/>
          <table:covered-table-cell table:style-name="ce126"/>
          <table:table-cell table:style-name="ce85" table:number-columns-repeated="16363"/>
          <table:table-cell table:number-columns-repeated="10"/>
        </table:table-row>
        <table:table-row table:style-name="ro1">
          <table:table-cell table:style-name="ce9" office:value-type="string" calcext:value-type="string">
            <text:p>Day</text:p>
          </table:table-cell>
          <table:table-cell table:style-name="ce14" office:value-type="string" calcext:value-type="string">
            <text:p>Variat.</text:p>
          </table:table-cell>
          <table:table-cell table:style-name="ce14" office:value-type="string" calcext:value-type="string">
            <text:p>Value</text:p>
          </table:table-cell>
          <table:table-cell table:style-name="ce38" office:value-type="string" calcext:value-type="string" table:number-columns-spanned="2" table:number-rows-spanned="1">
            <text:p>Cumul. Profit</text:p>
          </table:table-cell>
          <table:covered-table-cell table:style-name="ce47"/>
          <table:table-cell table:style-name="ce63" office:value-type="string" calcext:value-type="string">
            <text:p>A</text:p>
          </table:table-cell>
          <table:table-cell table:style-name="ce63" office:value-type="string" calcext:value-type="string">
            <text:p>B</text:p>
          </table:table-cell>
          <table:table-cell table:style-name="ce59" office:value-type="string" calcext:value-type="string">
            <text:p>Value</text:p>
          </table:table-cell>
          <table:table-cell table:style-name="ce120" office:value-type="string" calcext:value-type="string" table:number-columns-spanned="2" table:number-rows-spanned="1">
            <text:p>Cumul. Profit</text:p>
          </table:table-cell>
          <table:covered-table-cell table:style-name="ce126"/>
          <table:table-cell table:style-name="ce85" table:number-columns-repeated="16363"/>
          <table:table-cell table:number-columns-repeated="10"/>
        </table:table-row>
        <table:table-row table:style-name="ro1">
          <table:table-cell table:style-name="ce10" office:value-type="float" office:value="0" calcext:value-type="float">
            <text:p>0</text:p>
          </table:table-cell>
          <table:table-cell table:style-name="ce20"/>
          <table:table-cell table:style-name="ce36" table:formula="of:=[.O8]" office:value-type="float" office:value="10000" calcext:value-type="float">
            <text:p>10,000</text:p>
          </table:table-cell>
          <table:table-cell table:style-name="ce39"/>
          <table:table-cell table:style-name="ce49"/>
          <table:table-cell table:style-name="ce54" table:formula="of:=[.$O$8]*[.$M$7]" office:value-type="float" office:value="5000" calcext:value-type="float">
            <text:p>5,000</text:p>
          </table:table-cell>
          <table:table-cell table:style-name="ce54" table:formula="of:=[.$O$8]*[.$O$7]" office:value-type="float" office:value="5000" calcext:value-type="float">
            <text:p>5,000</text:p>
          </table:table-cell>
          <table:table-cell table:style-name="ce62" table:formula="of:=SUM([.F3:.G3])" office:value-type="float" office:value="10000" calcext:value-type="float">
            <text:p>10,000</text:p>
          </table:table-cell>
          <table:table-cell table:style-name="ce73"/>
          <table:table-cell table:style-name="ce128"/>
          <table:table-cell table:style-name="ce86" table:number-columns-repeated="3"/>
          <table:table-cell table:number-columns-repeated="16370"/>
        </table:table-row>
        <table:table-row table:style-name="ro1">
          <table:table-cell table:style-name="ce11" office:value-type="float" office:value="1" calcext:value-type="float">
            <text:p>1</text:p>
          </table:table-cell>
          <table:table-cell table:style-name="ce24" table:formula="of:=(RANDBETWEEN((-[.$Q$6]+[.$Q$8])*1000;([.$Q$6]+[.$Q$8])*1000)/1000)" office:value-type="percentage" office:value="0.011" calcext:value-type="percentage">
            <text:p>+1.1%</text:p>
          </table:table-cell>
          <table:table-cell table:style-name="ce37" table:formula="of:=[.O8]*(1+[.B4])" office:value-type="float" office:value="10110" calcext:value-type="float">
            <text:p>10,110</text:p>
          </table:table-cell>
          <table:table-cell table:style-name="ce42" table:formula="of:=[.C4]-[.$C$3]" office:value-type="float" office:value="109.999999999998" calcext:value-type="float">
            <text:p>+110</text:p>
          </table:table-cell>
          <table:table-cell table:style-name="ce51" table:formula="of:=([.C4]-[.$C$3])/[.$C$3]" office:value-type="percentage" office:value="0.0109999999999998" calcext:value-type="percentage">
            <text:p>+1.1%</text:p>
          </table:table-cell>
          <table:table-cell table:style-name="ce56" table:formula="of:=[.F3]*(1+[.$M$6]*[.B4])" office:value-type="float" office:value="5055" calcext:value-type="float">
            <text:p>5,055</text:p>
          </table:table-cell>
          <table:table-cell table:style-name="ce56" table:formula="of:=[.G3]*(1+[.$O$6]*[.B4])" office:value-type="float" office:value="4945" calcext:value-type="float">
            <text:p>4,945</text:p>
          </table:table-cell>
          <table:table-cell table:style-name="ce65" table:formula="of:=SUM([.F4:.G4])" office:value-type="float" office:value="10000" calcext:value-type="float">
            <text:p>10,000</text:p>
          </table:table-cell>
          <table:table-cell table:style-name="ce74" table:formula="of:=[.H4]-[.$H$3]" office:value-type="float" office:value="0" calcext:value-type="float">
            <text:p>+0</text:p>
          </table:table-cell>
          <table:table-cell table:style-name="ce130" table:formula="of:=([.H4]-[.$H$3])/[.$H$3]" office:value-type="percentage" office:value="0" calcext:value-type="percentage">
            <text:p>+0.0%</text:p>
          </table:table-cell>
          <table:table-cell table:style-name="ce87"/>
          <table:table-cell table:style-name="ce132" office:value-type="string" calcext:value-type="string" table:number-columns-spanned="6" table:number-rows-spanned="1">
            <text:p>SETTINGS</text:p>
          </table:table-cell>
          <table:covered-table-cell table:number-columns-repeated="4" table:style-name="ce145"/>
          <table:covered-table-cell table:style-name="ce166"/>
          <table:table-cell/>
          <table:table-cell table:style-name="ce203" office:value-type="string" calcext:value-type="string" table:number-columns-spanned="4" table:number-rows-spanned="1">
            <text:p>INVESTMENT SUMMARY</text:p>
          </table:table-cell>
          <table:covered-table-cell table:number-columns-repeated="2" table:style-name="ce145"/>
          <table:covered-table-cell table:style-name="ce166"/>
          <table:table-cell table:style-name="ce159"/>
          <table:table-cell table:number-columns-repeated="16360"/>
        </table:table-row>
        <table:table-row table:style-name="ro1">
          <table:table-cell table:style-name="ce11" office:value-type="float" office:value="2" calcext:value-type="float">
            <text:p>2</text:p>
          </table:table-cell>
          <table:table-cell table:style-name="ce24" table:formula="of:=(RANDBETWEEN((-[.$Q$6]+[.$Q$8])*1000;([.$Q$6]+[.$Q$8])*1000)/1000)" office:value-type="percentage" office:value="-0.007" calcext:value-type="percentage">
            <text:p>-0.7%</text:p>
          </table:table-cell>
          <table:table-cell table:style-name="ce37" table:formula="of:=[.C4]*(1+[.B5])" office:value-type="float" office:value="10039.23" calcext:value-type="float">
            <text:p>10,039</text:p>
          </table:table-cell>
          <table:table-cell table:style-name="ce42" table:formula="of:=[.C5]-[.$C$3]" office:value-type="float" office:value="39.2299999999977" calcext:value-type="float">
            <text:p>+39</text:p>
          </table:table-cell>
          <table:table-cell table:style-name="ce51" table:formula="of:=([.C5]-[.$C$3])/[.$C$3]" office:value-type="percentage" office:value="0.00392299999999978" calcext:value-type="percentage">
            <text:p>+0.4%</text:p>
          </table:table-cell>
          <table:table-cell table:style-name="ce56" table:formula="of:=[.F4]*(1+[.$M$6]*[.B5])" office:value-type="float" office:value="5019.615" calcext:value-type="float">
            <text:p>5,020</text:p>
          </table:table-cell>
          <table:table-cell table:style-name="ce56" table:formula="of:=[.G4]*(1+[.$O$6]*[.B5])" office:value-type="float" office:value="4979.615" calcext:value-type="float">
            <text:p>4,980</text:p>
          </table:table-cell>
          <table:table-cell table:style-name="ce65" table:formula="of:=SUM([.F5:.G5])" office:value-type="float" office:value="9999.23" calcext:value-type="float">
            <text:p>9,999</text:p>
          </table:table-cell>
          <table:table-cell table:style-name="ce74" table:formula="of:=[.H5]-[.$H$3]" office:value-type="float" office:value="-0.770000000000437" calcext:value-type="float">
            <text:p>-1</text:p>
          </table:table-cell>
          <table:table-cell table:style-name="ce130" table:formula="of:=([.H5]-[.$H$3])/[.$H$3]" office:value-type="percentage" office:value="-0.0000770000000000437" calcext:value-type="percentage">
            <text:p>-0.0%</text:p>
          </table:table-cell>
          <table:table-cell table:style-name="ce92"/>
          <table:table-cell table:style-name="ce134" office:value-type="string" calcext:value-type="string" table:number-columns-spanned="2" table:number-rows-spanned="1">
            <text:p>POSITION A</text:p>
          </table:table-cell>
          <table:covered-table-cell table:style-name="ce116"/>
          <table:table-cell table:style-name="ce116" office:value-type="string" calcext:value-type="string" table:number-columns-spanned="2" table:number-rows-spanned="1">
            <text:p>POSITION B</text:p>
          </table:table-cell>
          <table:covered-table-cell table:style-name="ce116"/>
          <table:table-cell table:style-name="ce160" office:value-type="string" calcext:value-type="string" table:number-columns-spanned="2" table:number-rows-spanned="1">
            <text:p>UNDERLYING CHANGE / DAY</text:p>
          </table:table-cell>
          <table:covered-table-cell table:style-name="ce167"/>
          <table:table-cell/>
          <table:table-cell table:style-name="ce204" office:value-type="string" calcext:value-type="string">
            <text:p>Day</text:p>
          </table:table-cell>
          <table:table-cell table:style-name="ce59" office:value-type="string" calcext:value-type="string">
            <text:p>Value</text:p>
          </table:table-cell>
          <table:table-cell table:style-name="ce219" office:value-type="string" calcext:value-type="string" table:number-columns-spanned="2" table:number-rows-spanned="1">
            <text:p>Cumul. Profit</text:p>
          </table:table-cell>
          <table:covered-table-cell table:style-name="ce224"/>
          <table:table-cell table:style-name="ce233"/>
          <table:table-cell table:number-columns-repeated="16360"/>
        </table:table-row>
        <table:table-row table:style-name="ro1">
          <table:table-cell table:style-name="ce11" office:value-type="float" office:value="3" calcext:value-type="float">
            <text:p>3</text:p>
          </table:table-cell>
          <table:table-cell table:style-name="ce24" table:formula="of:=(RANDBETWEEN((-[.$Q$6]+[.$Q$8])*1000;([.$Q$6]+[.$Q$8])*1000)/1000)" office:value-type="percentage" office:value="-0.001" calcext:value-type="percentage">
            <text:p>-0.1%</text:p>
          </table:table-cell>
          <table:table-cell table:style-name="ce37" table:formula="of:=[.C5]*(1+[.B6])" office:value-type="float" office:value="10029.19077" calcext:value-type="float">
            <text:p>10,029</text:p>
          </table:table-cell>
          <table:table-cell table:style-name="ce42" table:formula="of:=[.C6]-[.$C$3]" office:value-type="float" office:value="29.1907699999974" calcext:value-type="float">
            <text:p>+29</text:p>
          </table:table-cell>
          <table:table-cell table:style-name="ce51" table:formula="of:=([.C6]-[.$C$3])/[.$C$3]" office:value-type="percentage" office:value="0.00291907699999974" calcext:value-type="percentage">
            <text:p>+0.3%</text:p>
          </table:table-cell>
          <table:table-cell table:style-name="ce56" table:formula="of:=[.F5]*(1+[.$M$6]*[.B6])" office:value-type="float" office:value="5014.595385" calcext:value-type="float">
            <text:p>5,015</text:p>
          </table:table-cell>
          <table:table-cell table:style-name="ce56" table:formula="of:=[.G5]*(1+[.$O$6]*[.B6])" office:value-type="float" office:value="4984.594615" calcext:value-type="float">
            <text:p>4,985</text:p>
          </table:table-cell>
          <table:table-cell table:style-name="ce65" table:formula="of:=SUM([.F6:.G6])" office:value-type="float" office:value="9999.19" calcext:value-type="float">
            <text:p>9,999</text:p>
          </table:table-cell>
          <table:table-cell table:style-name="ce74" table:formula="of:=[.H6]-[.$H$3]" office:value-type="float" office:value="-0.81000000000131" calcext:value-type="float">
            <text:p>-1</text:p>
          </table:table-cell>
          <table:table-cell table:style-name="ce130" table:formula="of:=([.H6]-[.$H$3])/[.$H$3]" office:value-type="percentage" office:value="-0.000081000000000131" calcext:value-type="percentage">
            <text:p>-0.0%</text:p>
          </table:table-cell>
          <table:table-cell/>
          <table:table-cell table:style-name="ce110" office:value-type="string" calcext:value-type="string">
            <text:p>Leverage</text:p>
          </table:table-cell>
          <table:table-cell table:style-name="ce147" office:value-type="float" office:value="1" calcext:value-type="float">
            <text:p>1.0</text:p>
          </table:table-cell>
          <table:table-cell table:style-name="ce123" office:value-type="string" calcext:value-type="string">
            <text:p>Leverage</text:p>
          </table:table-cell>
          <table:table-cell table:style-name="ce147" office:value-type="float" office:value="-1" calcext:value-type="float">
            <text:p>-1.0</text:p>
          </table:table-cell>
          <table:table-cell table:style-name="ce161" office:value-type="string" calcext:value-type="string" table:number-columns-spanned="1" table:number-rows-spanned="2">
            <text:p>Maximum Positive or Negative Variation (+)</text:p>
          </table:table-cell>
          <table:table-cell table:style-name="ce168" office:value-type="percentage" office:value="0.01" calcext:value-type="percentage" table:number-columns-spanned="1" table:number-rows-spanned="2">
            <text:p>1.0%</text:p>
          </table:table-cell>
          <table:table-cell/>
          <table:table-cell table:style-name="ce205" office:value-type="float" office:value="7" calcext:value-type="float">
            <text:p>7</text:p>
          </table:table-cell>
          <table:table-cell table:style-name="ce158" table:formula="of:=[.H10]" office:value-type="float" office:value="9999.00004828874" calcext:value-type="float">
            <text:p>9,999</text:p>
          </table:table-cell>
          <table:table-cell table:style-name="ce165" table:formula="of:=[.I10]" office:value-type="float" office:value="-0.9999517112592" calcext:value-type="float">
            <text:p>-1</text:p>
          </table:table-cell>
          <table:table-cell table:style-name="ce225" table:formula="of:=[.J10]" office:value-type="percentage" office:value="-0.00009999517112592" calcext:value-type="percentage">
            <text:p>-0.0%</text:p>
          </table:table-cell>
          <table:table-cell table:style-name="ce170"/>
          <table:table-cell table:number-columns-repeated="16360"/>
        </table:table-row>
        <table:table-row table:style-name="ro1">
          <table:table-cell table:style-name="ce11" office:value-type="float" office:value="4" calcext:value-type="float">
            <text:p>4</text:p>
          </table:table-cell>
          <table:table-cell table:style-name="ce24" table:formula="of:=(RANDBETWEEN((-[.$Q$6]+[.$Q$8])*1000;([.$Q$6]+[.$Q$8])*1000)/1000)" office:value-type="percentage" office:value="-0.003" calcext:value-type="percentage">
            <text:p>-0.3%</text:p>
          </table:table-cell>
          <table:table-cell table:style-name="ce37" table:formula="of:=[.C6]*(1+[.B7])" office:value-type="float" office:value="9999.10319769" calcext:value-type="float">
            <text:p>9,999</text:p>
          </table:table-cell>
          <table:table-cell table:style-name="ce42" table:formula="of:=[.C7]-[.$C$3]" office:value-type="float" office:value="-0.896802310002386" calcext:value-type="float">
            <text:p>-1</text:p>
          </table:table-cell>
          <table:table-cell table:style-name="ce51" table:formula="of:=([.C7]-[.$C$3])/[.$C$3]" office:value-type="percentage" office:value="-0.0000896802310002386" calcext:value-type="percentage">
            <text:p>-0.0%</text:p>
          </table:table-cell>
          <table:table-cell table:style-name="ce56" table:formula="of:=[.F6]*(1+[.$M$6]*[.B7])" office:value-type="float" office:value="4999.551598845" calcext:value-type="float">
            <text:p>5,000</text:p>
          </table:table-cell>
          <table:table-cell table:style-name="ce56" table:formula="of:=[.G6]*(1+[.$O$6]*[.B7])" office:value-type="float" office:value="4999.548398845" calcext:value-type="float">
            <text:p>5,000</text:p>
          </table:table-cell>
          <table:table-cell table:style-name="ce65" table:formula="of:=SUM([.F7:.G7])" office:value-type="float" office:value="9999.09999769" calcext:value-type="float">
            <text:p>9,999</text:p>
          </table:table-cell>
          <table:table-cell table:style-name="ce74" table:formula="of:=[.H7]-[.$H$3]" office:value-type="float" office:value="-0.900002310001582" calcext:value-type="float">
            <text:p>-1</text:p>
          </table:table-cell>
          <table:table-cell table:style-name="ce130" table:formula="of:=([.H7]-[.$H$3])/[.$H$3]" office:value-type="percentage" office:value="-0.0000900002310001582" calcext:value-type="percentage">
            <text:p>-0.0%</text:p>
          </table:table-cell>
          <table:table-cell/>
          <table:table-cell table:style-name="ce111" office:value-type="string" calcext:value-type="string">
            <text:p>Weight</text:p>
          </table:table-cell>
          <table:table-cell table:style-name="ce149" office:value-type="percentage" office:value="0.5" calcext:value-type="percentage">
            <text:p>50.0%</text:p>
          </table:table-cell>
          <table:table-cell table:style-name="ce124" office:value-type="string" calcext:value-type="string">
            <text:p>Weight</text:p>
          </table:table-cell>
          <table:table-cell table:style-name="ce155" table:formula="of:=1-[.M7]" office:value-type="percentage" office:value="0.5" calcext:value-type="percentage">
            <text:p>50.0%</text:p>
          </table:table-cell>
          <table:covered-table-cell/>
          <table:covered-table-cell table:style-name="ce169"/>
          <table:table-cell/>
          <table:table-cell table:style-name="ce205" office:value-type="float" office:value="15" calcext:value-type="float">
            <text:p>15</text:p>
          </table:table-cell>
          <table:table-cell table:style-name="ce158" table:formula="of:=[.H18]" office:value-type="float" office:value="10016.4106810558" calcext:value-type="float">
            <text:p>10,016</text:p>
          </table:table-cell>
          <table:table-cell table:style-name="ce165" table:formula="of:=[.I18]" office:value-type="float" office:value="16.4106810557641" calcext:value-type="float">
            <text:p>+16</text:p>
          </table:table-cell>
          <table:table-cell table:style-name="ce225" table:formula="of:=[.J18]" office:value-type="percentage" office:value="0.00164106810557641" calcext:value-type="percentage">
            <text:p>+0.2%</text:p>
          </table:table-cell>
          <table:table-cell table:style-name="ce170"/>
          <table:table-cell table:number-columns-repeated="16360"/>
        </table:table-row>
        <table:table-row table:style-name="ro1">
          <table:table-cell table:style-name="ce11" office:value-type="float" office:value="5" calcext:value-type="float">
            <text:p>5</text:p>
          </table:table-cell>
          <table:table-cell table:style-name="ce24" table:formula="of:=(RANDBETWEEN((-[.$Q$6]+[.$Q$8])*1000;([.$Q$6]+[.$Q$8])*1000)/1000)" office:value-type="percentage" office:value="0.01" calcext:value-type="percentage">
            <text:p>+1.0%</text:p>
          </table:table-cell>
          <table:table-cell table:style-name="ce37" table:formula="of:=[.C7]*(1+[.B8])" office:value-type="float" office:value="10099.0942296669" calcext:value-type="float">
            <text:p>10,099</text:p>
          </table:table-cell>
          <table:table-cell table:style-name="ce42" table:formula="of:=[.C8]-[.$C$3]" office:value-type="float" office:value="99.0942296668982" calcext:value-type="float">
            <text:p>+99</text:p>
          </table:table-cell>
          <table:table-cell table:style-name="ce51" table:formula="of:=([.C8]-[.$C$3])/[.$C$3]" office:value-type="percentage" office:value="0.00990942296668982" calcext:value-type="percentage">
            <text:p>+1.0%</text:p>
          </table:table-cell>
          <table:table-cell table:style-name="ce56" table:formula="of:=[.F7]*(1+[.$M$6]*[.B8])" office:value-type="float" office:value="5049.54711483345" calcext:value-type="float">
            <text:p>5,050</text:p>
          </table:table-cell>
          <table:table-cell table:style-name="ce56" table:formula="of:=[.G7]*(1+[.$O$6]*[.B8])" office:value-type="float" office:value="4949.55291485655" calcext:value-type="float">
            <text:p>4,950</text:p>
          </table:table-cell>
          <table:table-cell table:style-name="ce65" table:formula="of:=SUM([.F8:.G8])" office:value-type="float" office:value="9999.10002969" calcext:value-type="float">
            <text:p>9,999</text:p>
          </table:table-cell>
          <table:table-cell table:style-name="ce74" table:formula="of:=[.H8]-[.$H$3]" office:value-type="float" office:value="-0.899970310001663" calcext:value-type="float">
            <text:p>-1</text:p>
          </table:table-cell>
          <table:table-cell table:style-name="ce130" table:formula="of:=([.H8]-[.$H$3])/[.$H$3]" office:value-type="percentage" office:value="-0.0000899970310001663" calcext:value-type="percentage">
            <text:p>-0.0%</text:p>
          </table:table-cell>
          <table:table-cell/>
          <table:table-cell table:style-name="ce138" office:value-type="string" calcext:value-type="string" table:number-columns-spanned="3" table:number-rows-spanned="1">
            <text:p>TOTAL INVESTMENT</text:p>
          </table:table-cell>
          <table:covered-table-cell table:style-name="ce127"/>
          <table:covered-table-cell table:style-name="ce154"/>
          <table:table-cell table:style-name="ce156" office:value-type="float" office:value="10000" calcext:value-type="float">
            <text:p>10,000</text:p>
          </table:table-cell>
          <table:table-cell table:style-name="ce162" office:value-type="string" calcext:value-type="string">
            <text:p>Fixed Variation (±)</text:p>
          </table:table-cell>
          <table:table-cell table:style-name="ce171" office:value-type="percentage" office:value="0.001" calcext:value-type="percentage">
            <text:p>+0.10%</text:p>
          </table:table-cell>
          <table:table-cell/>
          <table:table-cell table:style-name="ce205" office:value-type="float" office:value="30" calcext:value-type="float">
            <text:p>30</text:p>
          </table:table-cell>
          <table:table-cell table:style-name="ce158" table:formula="of:=[.H33]" office:value-type="float" office:value="10013.3762299017" calcext:value-type="float">
            <text:p>10,013</text:p>
          </table:table-cell>
          <table:table-cell table:style-name="ce165" table:formula="of:=[.I33]" office:value-type="float" office:value="13.3762299017144" calcext:value-type="float">
            <text:p>+13</text:p>
          </table:table-cell>
          <table:table-cell table:style-name="ce225" table:formula="of:=[.J33]" office:value-type="percentage" office:value="0.00133762299017144" calcext:value-type="percentage">
            <text:p>+0.1%</text:p>
          </table:table-cell>
          <table:table-cell table:style-name="ce170"/>
          <table:table-cell table:number-columns-repeated="16360"/>
        </table:table-row>
        <table:table-row table:style-name="ro1">
          <table:table-cell table:style-name="ce11" office:value-type="float" office:value="6" calcext:value-type="float">
            <text:p>6</text:p>
          </table:table-cell>
          <table:table-cell table:style-name="ce24" table:formula="of:=(RANDBETWEEN((-[.$Q$6]+[.$Q$8])*1000;([.$Q$6]+[.$Q$8])*1000)/1000)" office:value-type="percentage" office:value="0.008" calcext:value-type="percentage">
            <text:p>+0.8%</text:p>
          </table:table-cell>
          <table:table-cell table:style-name="ce37" table:formula="of:=[.C8]*(1+[.B9])" office:value-type="float" office:value="10179.8869835042" calcext:value-type="float">
            <text:p>10,180</text:p>
          </table:table-cell>
          <table:table-cell table:style-name="ce42" table:formula="of:=[.C9]-[.$C$3]" office:value-type="float" office:value="179.886983504233" calcext:value-type="float">
            <text:p>+180</text:p>
          </table:table-cell>
          <table:table-cell table:style-name="ce51" table:formula="of:=([.C9]-[.$C$3])/[.$C$3]" office:value-type="percentage" office:value="0.0179886983504233" calcext:value-type="percentage">
            <text:p>+1.8%</text:p>
          </table:table-cell>
          <table:table-cell table:style-name="ce56" table:formula="of:=[.F8]*(1+[.$M$6]*[.B9])" office:value-type="float" office:value="5089.94349175212" calcext:value-type="float">
            <text:p>5,090</text:p>
          </table:table-cell>
          <table:table-cell table:style-name="ce56" table:formula="of:=[.G8]*(1+[.$O$6]*[.B9])" office:value-type="float" office:value="4909.9564915377" calcext:value-type="float">
            <text:p>4,910</text:p>
          </table:table-cell>
          <table:table-cell table:style-name="ce65" table:formula="of:=SUM([.F9:.G9])" office:value-type="float" office:value="9999.89998328981" calcext:value-type="float">
            <text:p>10,000</text:p>
          </table:table-cell>
          <table:table-cell table:style-name="ce74" table:formula="of:=[.H9]-[.$H$3]" office:value-type="float" office:value="-0.100016710188356" calcext:value-type="float">
            <text:p>-0</text:p>
          </table:table-cell>
          <table:table-cell table:style-name="ce130" table:formula="of:=([.H9]-[.$H$3])/[.$H$3]" office:value-type="percentage" office:value="-0.0000100016710188356" calcext:value-type="percentage">
            <text:p>-0.0%</text:p>
          </table:table-cell>
          <table:table-cell>
            <draw:frame draw:z-index="1" draw:style-name="gr1" draw:text-style-name="P1" svg:width="6.861in" svg:height="3.0795in" svg:x="0.2531in" svg:y="0.1563in">
              <draw:object draw:notify-on-update-of-ranges="'Procedural Scenario'.A4:'Procedural Scenario'.A48 'Procedural Scenario'.B1:'Procedural Scenario'.B1 'Procedural Scenario'.E4:'Procedural Scenario'.E48 'Procedural Scenario'.F1:'Procedural Scenario'.F1 'Procedural Scenario'.J4:'Procedural Scenario'.J48" xlink:href="./Object 4" xlink:type="simple" xlink:show="embed" xlink:actuate="onLoad">
                <loext:p/>
              </draw:object>
              <draw:image xlink:href="./ObjectReplacements/Object 4" xlink:type="simple" xlink:show="embed" xlink:actuate="onLoad"/>
            </draw:frame>
          </table:table-cell>
          <table:table-cell table:number-columns-repeated="2"/>
          <table:table-cell table:style-name="ce36"/>
          <table:table-cell table:style-name="ce159"/>
          <table:table-cell table:number-columns-repeated="3"/>
          <table:table-cell table:style-name="ce205" office:value-type="float" office:value="45" calcext:value-type="float">
            <text:p>45</text:p>
          </table:table-cell>
          <table:table-cell table:style-name="ce158" table:formula="of:=[.H48]" office:value-type="float" office:value="9996.48948031943" calcext:value-type="float">
            <text:p>9,996</text:p>
          </table:table-cell>
          <table:table-cell table:style-name="ce165" table:formula="of:=[.I48]" office:value-type="float" office:value="-3.51051968057072" calcext:value-type="float">
            <text:p>-4</text:p>
          </table:table-cell>
          <table:table-cell table:style-name="ce225" table:formula="of:=[.J48]" office:value-type="percentage" office:value="-0.000351051968057072" calcext:value-type="percentage">
            <text:p>-0.0%</text:p>
          </table:table-cell>
          <table:table-cell table:style-name="ce170"/>
          <table:table-cell table:number-columns-repeated="16360"/>
        </table:table-row>
        <table:table-row table:style-name="ro1">
          <table:table-cell table:style-name="ce11" office:value-type="float" office:value="7" calcext:value-type="float">
            <text:p>7</text:p>
          </table:table-cell>
          <table:table-cell table:style-name="ce24" table:formula="of:=(RANDBETWEEN((-[.$Q$6]+[.$Q$8])*1000;([.$Q$6]+[.$Q$8])*1000)/1000)" office:value-type="percentage" office:value="-0.005" calcext:value-type="percentage">
            <text:p>-0.5%</text:p>
          </table:table-cell>
          <table:table-cell table:style-name="ce37" table:formula="of:=[.C9]*(1+[.B10])" office:value-type="float" office:value="10128.9875485867" calcext:value-type="float">
            <text:p>10,129</text:p>
          </table:table-cell>
          <table:table-cell table:style-name="ce42" table:formula="of:=[.C10]-[.$C$3]" office:value-type="float" office:value="128.987548586712" calcext:value-type="float">
            <text:p>+129</text:p>
          </table:table-cell>
          <table:table-cell table:style-name="ce51" table:formula="of:=([.C10]-[.$C$3])/[.$C$3]" office:value-type="percentage" office:value="0.0128987548586712" calcext:value-type="percentage">
            <text:p>+1.3%</text:p>
          </table:table-cell>
          <table:table-cell table:style-name="ce56" table:formula="of:=[.F9]*(1+[.$M$6]*[.B10])" office:value-type="float" office:value="5064.49377429336" calcext:value-type="float">
            <text:p>5,064</text:p>
          </table:table-cell>
          <table:table-cell table:style-name="ce56" table:formula="of:=[.G9]*(1+[.$O$6]*[.B10])" office:value-type="float" office:value="4934.50627399538" calcext:value-type="float">
            <text:p>4,935</text:p>
          </table:table-cell>
          <table:table-cell table:style-name="ce65" table:formula="of:=SUM([.F10:.G10])" office:value-type="float" office:value="9999.00004828874" calcext:value-type="float">
            <text:p>9,999</text:p>
          </table:table-cell>
          <table:table-cell table:style-name="ce74" table:formula="of:=[.H10]-[.$H$3]" office:value-type="float" office:value="-0.9999517112592" calcext:value-type="float">
            <text:p>-1</text:p>
          </table:table-cell>
          <table:table-cell table:style-name="ce130" table:formula="of:=([.H10]-[.$H$3])/[.$H$3]" office:value-type="percentage" office:value="-0.00009999517112592" calcext:value-type="percentage">
            <text:p>-0.0%</text:p>
          </table:table-cell>
          <table:table-cell/>
          <table:table-cell table:style-name="ce142"/>
          <table:table-cell table:style-name="ce151"/>
          <table:table-cell table:number-columns-repeated="5"/>
          <table:table-cell table:style-name="ce205" office:value-type="float" office:value="60" calcext:value-type="float">
            <text:p>60</text:p>
          </table:table-cell>
          <table:table-cell table:style-name="ce158" table:formula="of:=[.H63]" office:value-type="float" office:value="9990.96362708899" calcext:value-type="float">
            <text:p>9,991</text:p>
          </table:table-cell>
          <table:table-cell table:style-name="ce165" table:formula="of:=[.I63]" office:value-type="float" office:value="-9.03637291101222" calcext:value-type="float">
            <text:p>-9</text:p>
          </table:table-cell>
          <table:table-cell table:style-name="ce225" table:formula="of:=[.J63]" office:value-type="percentage" office:value="-0.000903637291101222" calcext:value-type="percentage">
            <text:p>-0.1%</text:p>
          </table:table-cell>
          <table:table-cell table:style-name="ce170"/>
          <table:table-cell table:number-columns-repeated="16360"/>
        </table:table-row>
        <table:table-row table:style-name="ro1">
          <table:table-cell table:style-name="ce11" office:value-type="float" office:value="8" calcext:value-type="float">
            <text:p>8</text:p>
          </table:table-cell>
          <table:table-cell table:style-name="ce24" table:formula="of:=(RANDBETWEEN((-[.$Q$6]+[.$Q$8])*1000;([.$Q$6]+[.$Q$8])*1000)/1000)" office:value-type="percentage" office:value="0.007" calcext:value-type="percentage">
            <text:p>+0.7%</text:p>
          </table:table-cell>
          <table:table-cell table:style-name="ce37" table:formula="of:=[.C10]*(1+[.B11])" office:value-type="float" office:value="10199.8904614268" calcext:value-type="float">
            <text:p>10,200</text:p>
          </table:table-cell>
          <table:table-cell table:style-name="ce42" table:formula="of:=[.C11]-[.$C$3]" office:value-type="float" office:value="199.890461426818" calcext:value-type="float">
            <text:p>+200</text:p>
          </table:table-cell>
          <table:table-cell table:style-name="ce51" table:formula="of:=([.C11]-[.$C$3])/[.$C$3]" office:value-type="percentage" office:value="0.0199890461426818" calcext:value-type="percentage">
            <text:p>+2.0%</text:p>
          </table:table-cell>
          <table:table-cell table:style-name="ce56" table:formula="of:=[.F10]*(1+[.$M$6]*[.B11])" office:value-type="float" office:value="5099.94523071341" calcext:value-type="float">
            <text:p>5,100</text:p>
          </table:table-cell>
          <table:table-cell table:style-name="ce56" table:formula="of:=[.G10]*(1+[.$O$6]*[.B11])" office:value-type="float" office:value="4899.96473007742" calcext:value-type="float">
            <text:p>4,900</text:p>
          </table:table-cell>
          <table:table-cell table:style-name="ce65" table:formula="of:=SUM([.F11:.G11])" office:value-type="float" office:value="9999.90996079083" calcext:value-type="float">
            <text:p>10,000</text:p>
          </table:table-cell>
          <table:table-cell table:style-name="ce74" table:formula="of:=[.H11]-[.$H$3]" office:value-type="float" office:value="-0.090039209175302" calcext:value-type="float">
            <text:p>-0</text:p>
          </table:table-cell>
          <table:table-cell table:style-name="ce130" table:formula="of:=([.H11]-[.$H$3])/[.$H$3]" office:value-type="percentage" office:value="-0.0000090039209175302" calcext:value-type="percentage">
            <text:p>-0.0%</text:p>
          </table:table-cell>
          <table:table-cell table:number-columns-repeated="8"/>
          <table:table-cell table:style-name="ce205" office:value-type="float" office:value="75" calcext:value-type="float">
            <text:p>75</text:p>
          </table:table-cell>
          <table:table-cell table:style-name="ce158" table:formula="of:=[.H78]" office:value-type="float" office:value="9984.58133669606" calcext:value-type="float">
            <text:p>9,985</text:p>
          </table:table-cell>
          <table:table-cell table:style-name="ce165" table:formula="of:=[.I78]" office:value-type="float" office:value="-15.4186633039408" calcext:value-type="float">
            <text:p>-15</text:p>
          </table:table-cell>
          <table:table-cell table:style-name="ce225" table:formula="of:=[.J78]" office:value-type="percentage" office:value="-0.00154186633039408" calcext:value-type="percentage">
            <text:p>-0.2%</text:p>
          </table:table-cell>
          <table:table-cell table:style-name="ce170"/>
          <table:table-cell table:number-columns-repeated="16360"/>
        </table:table-row>
        <table:table-row table:style-name="ro1">
          <table:table-cell table:style-name="ce11" office:value-type="float" office:value="9" calcext:value-type="float">
            <text:p>9</text:p>
          </table:table-cell>
          <table:table-cell table:style-name="ce24" table:formula="of:=(RANDBETWEEN((-[.$Q$6]+[.$Q$8])*1000;([.$Q$6]+[.$Q$8])*1000)/1000)" office:value-type="percentage" office:value="0.003" calcext:value-type="percentage">
            <text:p>+0.3%</text:p>
          </table:table-cell>
          <table:table-cell table:style-name="ce37" table:formula="of:=[.C11]*(1+[.B12])" office:value-type="float" office:value="10230.4901328111" calcext:value-type="float">
            <text:p>10,230</text:p>
          </table:table-cell>
          <table:table-cell table:style-name="ce42" table:formula="of:=[.C12]-[.$C$3]" office:value-type="float" office:value="230.490132811097" calcext:value-type="float">
            <text:p>+230</text:p>
          </table:table-cell>
          <table:table-cell table:style-name="ce51" table:formula="of:=([.C12]-[.$C$3])/[.$C$3]" office:value-type="percentage" office:value="0.0230490132811097" calcext:value-type="percentage">
            <text:p>+2.3%</text:p>
          </table:table-cell>
          <table:table-cell table:style-name="ce56" table:formula="of:=[.F11]*(1+[.$M$6]*[.B12])" office:value-type="float" office:value="5115.24506640555" calcext:value-type="float">
            <text:p>5,115</text:p>
          </table:table-cell>
          <table:table-cell table:style-name="ce56" table:formula="of:=[.G11]*(1+[.$O$6]*[.B12])" office:value-type="float" office:value="4885.26483588718" calcext:value-type="float">
            <text:p>4,885</text:p>
          </table:table-cell>
          <table:table-cell table:style-name="ce65" table:formula="of:=SUM([.F12:.G12])" office:value-type="float" office:value="10000.5099022927" calcext:value-type="float">
            <text:p>10,001</text:p>
          </table:table-cell>
          <table:table-cell table:style-name="ce74" table:formula="of:=[.H12]-[.$H$3]" office:value-type="float" office:value="0.509902292731567" calcext:value-type="float">
            <text:p>+1</text:p>
          </table:table-cell>
          <table:table-cell table:style-name="ce130" table:formula="of:=([.H12]-[.$H$3])/[.$H$3]" office:value-type="percentage" office:value="0.0000509902292731567" calcext:value-type="percentage">
            <text:p>+0.0%</text:p>
          </table:table-cell>
          <table:table-cell table:number-columns-repeated="8"/>
          <table:table-cell table:style-name="ce205" office:value-type="float" office:value="90" calcext:value-type="float">
            <text:p>90</text:p>
          </table:table-cell>
          <table:table-cell table:style-name="ce158" table:formula="of:=[.H93]" office:value-type="float" office:value="9987.07757056639" calcext:value-type="float">
            <text:p>9,987</text:p>
          </table:table-cell>
          <table:table-cell table:style-name="ce165" table:formula="of:=[.I93]" office:value-type="float" office:value="-12.9224294336091" calcext:value-type="float">
            <text:p>-13</text:p>
          </table:table-cell>
          <table:table-cell table:style-name="ce225" table:formula="of:=[.J93]" office:value-type="percentage" office:value="-0.00129224294336091" calcext:value-type="percentage">
            <text:p>-0.1%</text:p>
          </table:table-cell>
          <table:table-cell table:style-name="ce170"/>
          <table:table-cell table:number-columns-repeated="16360"/>
        </table:table-row>
        <table:table-row table:style-name="ro1">
          <table:table-cell table:style-name="ce11" office:value-type="float" office:value="10" calcext:value-type="float">
            <text:p>10</text:p>
          </table:table-cell>
          <table:table-cell table:style-name="ce24" table:formula="of:=(RANDBETWEEN((-[.$Q$6]+[.$Q$8])*1000;([.$Q$6]+[.$Q$8])*1000)/1000)" office:value-type="percentage" office:value="0.01" calcext:value-type="percentage">
            <text:p>+1.0%</text:p>
          </table:table-cell>
          <table:table-cell table:style-name="ce37" table:formula="of:=[.C12]*(1+[.B13])" office:value-type="float" office:value="10332.7950341392" calcext:value-type="float">
            <text:p>10,333</text:p>
          </table:table-cell>
          <table:table-cell table:style-name="ce42" table:formula="of:=[.C13]-[.$C$3]" office:value-type="float" office:value="332.795034139208" calcext:value-type="float">
            <text:p>+333</text:p>
          </table:table-cell>
          <table:table-cell table:style-name="ce51" table:formula="of:=([.C13]-[.$C$3])/[.$C$3]" office:value-type="percentage" office:value="0.0332795034139208" calcext:value-type="percentage">
            <text:p>+3.3%</text:p>
          </table:table-cell>
          <table:table-cell table:style-name="ce56" table:formula="of:=[.F12]*(1+[.$M$6]*[.B13])" office:value-type="float" office:value="5166.3975170696" calcext:value-type="float">
            <text:p>5,166</text:p>
          </table:table-cell>
          <table:table-cell table:style-name="ce56" table:formula="of:=[.G12]*(1+[.$O$6]*[.B13])" office:value-type="float" office:value="4836.41218752831" calcext:value-type="float">
            <text:p>4,836</text:p>
          </table:table-cell>
          <table:table-cell table:style-name="ce65" table:formula="of:=SUM([.F13:.G13])" office:value-type="float" office:value="10002.8097045979" calcext:value-type="float">
            <text:p>10,003</text:p>
          </table:table-cell>
          <table:table-cell table:style-name="ce74" table:formula="of:=[.H13]-[.$H$3]" office:value-type="float" office:value="2.8097045979157" calcext:value-type="float">
            <text:p>+3</text:p>
          </table:table-cell>
          <table:table-cell table:style-name="ce130" table:formula="of:=([.H13]-[.$H$3])/[.$H$3]" office:value-type="percentage" office:value="0.00028097045979157" calcext:value-type="percentage">
            <text:p>+0.0%</text:p>
          </table:table-cell>
          <table:table-cell table:number-columns-repeated="8"/>
          <table:table-cell table:style-name="ce205" office:value-type="float" office:value="105" calcext:value-type="float">
            <text:p>105</text:p>
          </table:table-cell>
          <table:table-cell table:style-name="ce158" table:formula="of:=[.H108]" office:value-type="float" office:value="9986.74700964148" calcext:value-type="float">
            <text:p>9,987</text:p>
          </table:table-cell>
          <table:table-cell table:style-name="ce165" table:formula="of:=[.I108]" office:value-type="float" office:value="-13.2529903585219" calcext:value-type="float">
            <text:p>-13</text:p>
          </table:table-cell>
          <table:table-cell table:style-name="ce225" table:formula="of:=[.J108]" office:value-type="percentage" office:value="-0.00132529903585219" calcext:value-type="percentage">
            <text:p>-0.1%</text:p>
          </table:table-cell>
          <table:table-cell table:style-name="ce170"/>
          <table:table-cell table:number-columns-repeated="16360"/>
        </table:table-row>
        <table:table-row table:style-name="ro1">
          <table:table-cell table:style-name="ce11" office:value-type="float" office:value="11" calcext:value-type="float">
            <text:p>11</text:p>
          </table:table-cell>
          <table:table-cell table:style-name="ce24" table:formula="of:=(RANDBETWEEN((-[.$Q$6]+[.$Q$8])*1000;([.$Q$6]+[.$Q$8])*1000)/1000)" office:value-type="percentage" office:value="0.004" calcext:value-type="percentage">
            <text:p>+0.4%</text:p>
          </table:table-cell>
          <table:table-cell table:style-name="ce37" table:formula="of:=[.C13]*(1+[.B14])" office:value-type="float" office:value="10374.1262142758" calcext:value-type="float">
            <text:p>10,374</text:p>
          </table:table-cell>
          <table:table-cell table:style-name="ce42" table:formula="of:=[.C14]-[.$C$3]" office:value-type="float" office:value="374.126214275764" calcext:value-type="float">
            <text:p>+374</text:p>
          </table:table-cell>
          <table:table-cell table:style-name="ce51" table:formula="of:=([.C14]-[.$C$3])/[.$C$3]" office:value-type="percentage" office:value="0.0374126214275764" calcext:value-type="percentage">
            <text:p>+3.7%</text:p>
          </table:table-cell>
          <table:table-cell table:style-name="ce56" table:formula="of:=[.F13]*(1+[.$M$6]*[.B14])" office:value-type="float" office:value="5187.06310713788" calcext:value-type="float">
            <text:p>5,187</text:p>
          </table:table-cell>
          <table:table-cell table:style-name="ce56" table:formula="of:=[.G13]*(1+[.$O$6]*[.B14])" office:value-type="float" office:value="4817.0665387782" calcext:value-type="float">
            <text:p>4,817</text:p>
          </table:table-cell>
          <table:table-cell table:style-name="ce65" table:formula="of:=SUM([.F14:.G14])" office:value-type="float" office:value="10004.1296459161" calcext:value-type="float">
            <text:p>10,004</text:p>
          </table:table-cell>
          <table:table-cell table:style-name="ce74" table:formula="of:=[.H14]-[.$H$3]" office:value-type="float" office:value="4.12964591608034" calcext:value-type="float">
            <text:p>+4</text:p>
          </table:table-cell>
          <table:table-cell table:style-name="ce130" table:formula="of:=([.H14]-[.$H$3])/[.$H$3]" office:value-type="percentage" office:value="0.000412964591608034" calcext:value-type="percentage">
            <text:p>+0.0%</text:p>
          </table:table-cell>
          <table:table-cell table:number-columns-repeated="8"/>
          <table:table-cell table:style-name="ce205" office:value-type="float" office:value="120" calcext:value-type="float">
            <text:p>120</text:p>
          </table:table-cell>
          <table:table-cell table:style-name="ce158" table:formula="of:=[.H123]" office:value-type="float" office:value="9985.0691128305" calcext:value-type="float">
            <text:p>9,985</text:p>
          </table:table-cell>
          <table:table-cell table:style-name="ce165" table:formula="of:=[.I123]" office:value-type="float" office:value="-14.9308871695011" calcext:value-type="float">
            <text:p>-15</text:p>
          </table:table-cell>
          <table:table-cell table:style-name="ce225" table:formula="of:=[.J123]" office:value-type="percentage" office:value="-0.00149308871695011" calcext:value-type="percentage">
            <text:p>-0.1%</text:p>
          </table:table-cell>
          <table:table-cell table:style-name="ce170"/>
          <table:table-cell table:number-columns-repeated="16360"/>
        </table:table-row>
        <table:table-row table:style-name="ro1">
          <table:table-cell table:style-name="ce11" office:value-type="float" office:value="12" calcext:value-type="float">
            <text:p>12</text:p>
          </table:table-cell>
          <table:table-cell table:style-name="ce24" table:formula="of:=(RANDBETWEEN((-[.$Q$6]+[.$Q$8])*1000;([.$Q$6]+[.$Q$8])*1000)/1000)" office:value-type="percentage" office:value="0.007" calcext:value-type="percentage">
            <text:p>+0.7%</text:p>
          </table:table-cell>
          <table:table-cell table:style-name="ce37" table:formula="of:=[.C14]*(1+[.B15])" office:value-type="float" office:value="10446.7450977757" calcext:value-type="float">
            <text:p>10,447</text:p>
          </table:table-cell>
          <table:table-cell table:style-name="ce42" table:formula="of:=[.C15]-[.$C$3]" office:value-type="float" office:value="446.745097775693" calcext:value-type="float">
            <text:p>+447</text:p>
          </table:table-cell>
          <table:table-cell table:style-name="ce51" table:formula="of:=([.C15]-[.$C$3])/[.$C$3]" office:value-type="percentage" office:value="0.0446745097775693" calcext:value-type="percentage">
            <text:p>+4.5%</text:p>
          </table:table-cell>
          <table:table-cell table:style-name="ce56" table:formula="of:=[.F14]*(1+[.$M$6]*[.B15])" office:value-type="float" office:value="5223.37254888785" calcext:value-type="float">
            <text:p>5,223</text:p>
          </table:table-cell>
          <table:table-cell table:style-name="ce56" table:formula="of:=[.G14]*(1+[.$O$6]*[.B15])" office:value-type="float" office:value="4783.34707300675" calcext:value-type="float">
            <text:p>4,783</text:p>
          </table:table-cell>
          <table:table-cell table:style-name="ce65" table:formula="of:=SUM([.F15:.G15])" office:value-type="float" office:value="10006.7196218946" calcext:value-type="float">
            <text:p>10,007</text:p>
          </table:table-cell>
          <table:table-cell table:style-name="ce74" table:formula="of:=[.H15]-[.$H$3]" office:value-type="float" office:value="6.71962189459737" calcext:value-type="float">
            <text:p>+7</text:p>
          </table:table-cell>
          <table:table-cell table:style-name="ce130" table:formula="of:=([.H15]-[.$H$3])/[.$H$3]" office:value-type="percentage" office:value="0.000671962189459737" calcext:value-type="percentage">
            <text:p>+0.1%</text:p>
          </table:table-cell>
          <table:table-cell table:number-columns-repeated="8"/>
          <table:table-cell table:style-name="ce205" office:value-type="float" office:value="150" calcext:value-type="float">
            <text:p>150</text:p>
          </table:table-cell>
          <table:table-cell table:style-name="ce158" table:formula="of:=[.H153]" office:value-type="float" office:value="10017.9830959066" calcext:value-type="float">
            <text:p>10,018</text:p>
          </table:table-cell>
          <table:table-cell table:style-name="ce165" table:formula="of:=[.I153]" office:value-type="float" office:value="17.9830959065675" calcext:value-type="float">
            <text:p>+18</text:p>
          </table:table-cell>
          <table:table-cell table:style-name="ce225" table:formula="of:=[.J153]" office:value-type="percentage" office:value="0.00179830959065675" calcext:value-type="percentage">
            <text:p>+0.2%</text:p>
          </table:table-cell>
          <table:table-cell table:style-name="ce170"/>
          <table:table-cell table:number-columns-repeated="16360"/>
        </table:table-row>
        <table:table-row table:style-name="ro1">
          <table:table-cell table:style-name="ce11" office:value-type="float" office:value="13" calcext:value-type="float">
            <text:p>13</text:p>
          </table:table-cell>
          <table:table-cell table:style-name="ce24" table:formula="of:=(RANDBETWEEN((-[.$Q$6]+[.$Q$8])*1000;([.$Q$6]+[.$Q$8])*1000)/1000)" office:value-type="percentage" office:value="0.01" calcext:value-type="percentage">
            <text:p>+1.0%</text:p>
          </table:table-cell>
          <table:table-cell table:style-name="ce37" table:formula="of:=[.C15]*(1+[.B16])" office:value-type="float" office:value="10551.2125487535" calcext:value-type="float">
            <text:p>10,551</text:p>
          </table:table-cell>
          <table:table-cell table:style-name="ce42" table:formula="of:=[.C16]-[.$C$3]" office:value-type="float" office:value="551.21254875345" calcext:value-type="float">
            <text:p>+551</text:p>
          </table:table-cell>
          <table:table-cell table:style-name="ce51" table:formula="of:=([.C16]-[.$C$3])/[.$C$3]" office:value-type="percentage" office:value="0.055121254875345" calcext:value-type="percentage">
            <text:p>+5.5%</text:p>
          </table:table-cell>
          <table:table-cell table:style-name="ce56" table:formula="of:=[.F15]*(1+[.$M$6]*[.B16])" office:value-type="float" office:value="5275.60627437673" calcext:value-type="float">
            <text:p>5,276</text:p>
          </table:table-cell>
          <table:table-cell table:style-name="ce56" table:formula="of:=[.G15]*(1+[.$O$6]*[.B16])" office:value-type="float" office:value="4735.51360227668" calcext:value-type="float">
            <text:p>4,736</text:p>
          </table:table-cell>
          <table:table-cell table:style-name="ce65" table:formula="of:=SUM([.F16:.G16])" office:value-type="float" office:value="10011.1198766534" calcext:value-type="float">
            <text:p>10,011</text:p>
          </table:table-cell>
          <table:table-cell table:style-name="ce74" table:formula="of:=[.H16]-[.$H$3]" office:value-type="float" office:value="11.1198766534089" calcext:value-type="float">
            <text:p>+11</text:p>
          </table:table-cell>
          <table:table-cell table:style-name="ce130" table:formula="of:=([.H16]-[.$H$3])/[.$H$3]" office:value-type="percentage" office:value="0.00111198766534089" calcext:value-type="percentage">
            <text:p>+0.1%</text:p>
          </table:table-cell>
          <table:table-cell table:number-columns-repeated="8"/>
          <table:table-cell table:style-name="ce205" office:value-type="float" office:value="180" calcext:value-type="float">
            <text:p>180</text:p>
          </table:table-cell>
          <table:table-cell table:style-name="ce158" table:formula="of:=[.H183]" office:value-type="float" office:value="9987.87434310878" calcext:value-type="float">
            <text:p>9,988</text:p>
          </table:table-cell>
          <table:table-cell table:style-name="ce165" table:formula="of:=[.I183]" office:value-type="float" office:value="-12.1256568912231" calcext:value-type="float">
            <text:p>-12</text:p>
          </table:table-cell>
          <table:table-cell table:style-name="ce225" table:formula="of:=[.J183]" office:value-type="percentage" office:value="-0.00121256568912231" calcext:value-type="percentage">
            <text:p>-0.1%</text:p>
          </table:table-cell>
          <table:table-cell table:style-name="ce170"/>
          <table:table-cell table:number-columns-repeated="16360"/>
        </table:table-row>
        <table:table-row table:style-name="ro1">
          <table:table-cell table:style-name="ce11" office:value-type="float" office:value="14" calcext:value-type="float">
            <text:p>14</text:p>
          </table:table-cell>
          <table:table-cell table:style-name="ce24" table:formula="of:=(RANDBETWEEN((-[.$Q$6]+[.$Q$8])*1000;([.$Q$6]+[.$Q$8])*1000)/1000)" office:value-type="percentage" office:value="0.011" calcext:value-type="percentage">
            <text:p>+1.1%</text:p>
          </table:table-cell>
          <table:table-cell table:style-name="ce37" table:formula="of:=[.C16]*(1+[.B17])" office:value-type="float" office:value="10667.2758867897" calcext:value-type="float">
            <text:p>10,667</text:p>
          </table:table-cell>
          <table:table-cell table:style-name="ce42" table:formula="of:=[.C17]-[.$C$3]" office:value-type="float" office:value="667.275886789737" calcext:value-type="float">
            <text:p>+667</text:p>
          </table:table-cell>
          <table:table-cell table:style-name="ce51" table:formula="of:=([.C17]-[.$C$3])/[.$C$3]" office:value-type="percentage" office:value="0.0667275886789737" calcext:value-type="percentage">
            <text:p>+6.7%</text:p>
          </table:table-cell>
          <table:table-cell table:style-name="ce56" table:formula="of:=[.F16]*(1+[.$M$6]*[.B17])" office:value-type="float" office:value="5333.63794339487" calcext:value-type="float">
            <text:p>5,334</text:p>
          </table:table-cell>
          <table:table-cell table:style-name="ce56" table:formula="of:=[.G16]*(1+[.$O$6]*[.B17])" office:value-type="float" office:value="4683.42295265164" calcext:value-type="float">
            <text:p>4,683</text:p>
          </table:table-cell>
          <table:table-cell table:style-name="ce65" table:formula="of:=SUM([.F17:.G17])" office:value-type="float" office:value="10017.0608960465" calcext:value-type="float">
            <text:p>10,017</text:p>
          </table:table-cell>
          <table:table-cell table:style-name="ce74" table:formula="of:=[.H17]-[.$H$3]" office:value-type="float" office:value="17.0608960465088" calcext:value-type="float">
            <text:p>+17</text:p>
          </table:table-cell>
          <table:table-cell table:style-name="ce130" table:formula="of:=([.H17]-[.$H$3])/[.$H$3]" office:value-type="percentage" office:value="0.00170608960465088" calcext:value-type="percentage">
            <text:p>+0.2%</text:p>
          </table:table-cell>
          <table:table-cell table:number-columns-repeated="8"/>
          <table:table-cell table:style-name="ce205" office:value-type="float" office:value="210" calcext:value-type="float">
            <text:p>210</text:p>
          </table:table-cell>
          <table:table-cell table:style-name="ce158" table:formula="of:=[.H213]" office:value-type="float" office:value="10000.3914209491" calcext:value-type="float">
            <text:p>10,000</text:p>
          </table:table-cell>
          <table:table-cell table:style-name="ce165" table:formula="of:=[.I213]" office:value-type="float" office:value="0.391420949090389" calcext:value-type="float">
            <text:p>+0</text:p>
          </table:table-cell>
          <table:table-cell table:style-name="ce225" table:formula="of:=[.J213]" office:value-type="percentage" office:value="0.0000391420949090389" calcext:value-type="percentage">
            <text:p>+0.0%</text:p>
          </table:table-cell>
          <table:table-cell table:style-name="ce170"/>
          <table:table-cell table:number-columns-repeated="16360"/>
        </table:table-row>
        <table:table-row table:style-name="ro1">
          <table:table-cell table:style-name="ce11" office:value-type="float" office:value="15" calcext:value-type="float">
            <text:p>15</text:p>
          </table:table-cell>
          <table:table-cell table:style-name="ce24" table:formula="of:=(RANDBETWEEN((-[.$Q$6]+[.$Q$8])*1000;([.$Q$6]+[.$Q$8])*1000)/1000)" office:value-type="percentage" office:value="-0.001" calcext:value-type="percentage">
            <text:p>-0.1%</text:p>
          </table:table-cell>
          <table:table-cell table:style-name="ce37" table:formula="of:=[.C17]*(1+[.B18])" office:value-type="float" office:value="10656.6086109029" calcext:value-type="float">
            <text:p>10,657</text:p>
          </table:table-cell>
          <table:table-cell table:style-name="ce42" table:formula="of:=[.C18]-[.$C$3]" office:value-type="float" office:value="656.608610902948" calcext:value-type="float">
            <text:p>+657</text:p>
          </table:table-cell>
          <table:table-cell table:style-name="ce51" table:formula="of:=([.C18]-[.$C$3])/[.$C$3]" office:value-type="percentage" office:value="0.0656608610902947" calcext:value-type="percentage">
            <text:p>+6.6%</text:p>
          </table:table-cell>
          <table:table-cell table:style-name="ce56" table:formula="of:=[.F17]*(1+[.$M$6]*[.B18])" office:value-type="float" office:value="5328.30430545147" calcext:value-type="float">
            <text:p>5,328</text:p>
          </table:table-cell>
          <table:table-cell table:style-name="ce56" table:formula="of:=[.G17]*(1+[.$O$6]*[.B18])" office:value-type="float" office:value="4688.10637560429" calcext:value-type="float">
            <text:p>4,688</text:p>
          </table:table-cell>
          <table:table-cell table:style-name="ce65" table:formula="of:=SUM([.F18:.G18])" office:value-type="float" office:value="10016.4106810558" calcext:value-type="float">
            <text:p>10,016</text:p>
          </table:table-cell>
          <table:table-cell table:style-name="ce74" table:formula="of:=[.H18]-[.$H$3]" office:value-type="float" office:value="16.4106810557641" calcext:value-type="float">
            <text:p>+16</text:p>
          </table:table-cell>
          <table:table-cell table:style-name="ce130" table:formula="of:=([.H18]-[.$H$3])/[.$H$3]" office:value-type="percentage" office:value="0.00164106810557641" calcext:value-type="percentage">
            <text:p>+0.2%</text:p>
          </table:table-cell>
          <table:table-cell table:number-columns-repeated="8"/>
          <table:table-cell table:style-name="ce205" office:value-type="float" office:value="240" calcext:value-type="float">
            <text:p>240</text:p>
          </table:table-cell>
          <table:table-cell table:style-name="ce158" table:formula="of:=[.H243]" office:value-type="float" office:value="9968.79430668538" calcext:value-type="float">
            <text:p>9,969</text:p>
          </table:table-cell>
          <table:table-cell table:style-name="ce165" table:formula="of:=[.I243]" office:value-type="float" office:value="-31.2056933146196" calcext:value-type="float">
            <text:p>-31</text:p>
          </table:table-cell>
          <table:table-cell table:style-name="ce225" table:formula="of:=[.J243]" office:value-type="percentage" office:value="-0.00312056933146196" calcext:value-type="percentage">
            <text:p>-0.3%</text:p>
          </table:table-cell>
          <table:table-cell table:style-name="ce170"/>
          <table:table-cell table:number-columns-repeated="16360"/>
        </table:table-row>
        <table:table-row table:style-name="ro1">
          <table:table-cell table:style-name="ce11" office:value-type="float" office:value="16" calcext:value-type="float">
            <text:p>16</text:p>
          </table:table-cell>
          <table:table-cell table:style-name="ce24" table:formula="of:=(RANDBETWEEN((-[.$Q$6]+[.$Q$8])*1000;([.$Q$6]+[.$Q$8])*1000)/1000)" office:value-type="percentage" office:value="-0.007" calcext:value-type="percentage">
            <text:p>-0.7%</text:p>
          </table:table-cell>
          <table:table-cell table:style-name="ce37" table:formula="of:=[.C18]*(1+[.B19])" office:value-type="float" office:value="10582.0123506266" calcext:value-type="float">
            <text:p>10,582</text:p>
          </table:table-cell>
          <table:table-cell table:style-name="ce42" table:formula="of:=[.C19]-[.$C$3]" office:value-type="float" office:value="582.012350626626" calcext:value-type="float">
            <text:p>+582</text:p>
          </table:table-cell>
          <table:table-cell table:style-name="ce51" table:formula="of:=([.C19]-[.$C$3])/[.$C$3]" office:value-type="percentage" office:value="0.0582012350626626" calcext:value-type="percentage">
            <text:p>+5.8%</text:p>
          </table:table-cell>
          <table:table-cell table:style-name="ce56" table:formula="of:=[.F18]*(1+[.$M$6]*[.B19])" office:value-type="float" office:value="5291.00617531331" calcext:value-type="float">
            <text:p>5,291</text:p>
          </table:table-cell>
          <table:table-cell table:style-name="ce56" table:formula="of:=[.G18]*(1+[.$O$6]*[.B19])" office:value-type="float" office:value="4720.92312023352" calcext:value-type="float">
            <text:p>4,721</text:p>
          </table:table-cell>
          <table:table-cell table:style-name="ce65" table:formula="of:=SUM([.F19:.G19])" office:value-type="float" office:value="10011.9292955468" calcext:value-type="float">
            <text:p>10,012</text:p>
          </table:table-cell>
          <table:table-cell table:style-name="ce74" table:formula="of:=[.H19]-[.$H$3]" office:value-type="float" office:value="11.9292955468336" calcext:value-type="float">
            <text:p>+12</text:p>
          </table:table-cell>
          <table:table-cell table:style-name="ce130" table:formula="of:=([.H19]-[.$H$3])/[.$H$3]" office:value-type="percentage" office:value="0.00119292955468336" calcext:value-type="percentage">
            <text:p>+0.1%</text:p>
          </table:table-cell>
          <table:table-cell table:number-columns-repeated="8"/>
          <table:table-cell table:style-name="ce205" office:value-type="float" office:value="270" calcext:value-type="float">
            <text:p>270</text:p>
          </table:table-cell>
          <table:table-cell table:style-name="ce158" table:formula="of:=[.H273]" office:value-type="float" office:value="9964.78679597139" calcext:value-type="float">
            <text:p>9,965</text:p>
          </table:table-cell>
          <table:table-cell table:style-name="ce165" table:formula="of:=[.I273]" office:value-type="float" office:value="-35.2132040286087" calcext:value-type="float">
            <text:p>-35</text:p>
          </table:table-cell>
          <table:table-cell table:style-name="ce225" table:formula="of:=[.J273]" office:value-type="percentage" office:value="-0.00352132040286087" calcext:value-type="percentage">
            <text:p>-0.4%</text:p>
          </table:table-cell>
          <table:table-cell table:style-name="ce170"/>
          <table:table-cell table:number-columns-repeated="16360"/>
        </table:table-row>
        <table:table-row table:style-name="ro1">
          <table:table-cell table:style-name="ce11" office:value-type="float" office:value="17" calcext:value-type="float">
            <text:p>17</text:p>
          </table:table-cell>
          <table:table-cell table:style-name="ce24" table:formula="of:=(RANDBETWEEN((-[.$Q$6]+[.$Q$8])*1000;([.$Q$6]+[.$Q$8])*1000)/1000)" office:value-type="percentage" office:value="0.01" calcext:value-type="percentage">
            <text:p>+1.0%</text:p>
          </table:table-cell>
          <table:table-cell table:style-name="ce37" table:formula="of:=[.C19]*(1+[.B20])" office:value-type="float" office:value="10687.8324741329" calcext:value-type="float">
            <text:p>10,688</text:p>
          </table:table-cell>
          <table:table-cell table:style-name="ce42" table:formula="of:=[.C20]-[.$C$3]" office:value-type="float" office:value="687.832474132893" calcext:value-type="float">
            <text:p>+688</text:p>
          </table:table-cell>
          <table:table-cell table:style-name="ce51" table:formula="of:=([.C20]-[.$C$3])/[.$C$3]" office:value-type="percentage" office:value="0.0687832474132892" calcext:value-type="percentage">
            <text:p>+6.9%</text:p>
          </table:table-cell>
          <table:table-cell table:style-name="ce56" table:formula="of:=[.F19]*(1+[.$M$6]*[.B20])" office:value-type="float" office:value="5343.91623706645" calcext:value-type="float">
            <text:p>5,344</text:p>
          </table:table-cell>
          <table:table-cell table:style-name="ce56" table:formula="of:=[.G19]*(1+[.$O$6]*[.B20])" office:value-type="float" office:value="4673.71388903119" calcext:value-type="float">
            <text:p>4,674</text:p>
          </table:table-cell>
          <table:table-cell table:style-name="ce65" table:formula="of:=SUM([.F20:.G20])" office:value-type="float" office:value="10017.6301260976" calcext:value-type="float">
            <text:p>10,018</text:p>
          </table:table-cell>
          <table:table-cell table:style-name="ce74" table:formula="of:=[.H20]-[.$H$3]" office:value-type="float" office:value="17.6301260976325" calcext:value-type="float">
            <text:p>+18</text:p>
          </table:table-cell>
          <table:table-cell table:style-name="ce130" table:formula="of:=([.H20]-[.$H$3])/[.$H$3]" office:value-type="percentage" office:value="0.00176301260976325" calcext:value-type="percentage">
            <text:p>+0.2%</text:p>
          </table:table-cell>
          <table:table-cell table:number-columns-repeated="8"/>
          <table:table-cell table:style-name="ce205" office:value-type="float" office:value="300" calcext:value-type="float">
            <text:p>300</text:p>
          </table:table-cell>
          <table:table-cell table:style-name="ce158" table:formula="of:=[.H303]" office:value-type="float" office:value="9949.44743358997" calcext:value-type="float">
            <text:p>9,949</text:p>
          </table:table-cell>
          <table:table-cell table:style-name="ce165" table:formula="of:=[.I303]" office:value-type="float" office:value="-50.5525664100278" calcext:value-type="float">
            <text:p>-51</text:p>
          </table:table-cell>
          <table:table-cell table:style-name="ce225" table:formula="of:=[.J303]" office:value-type="percentage" office:value="-0.00505525664100278" calcext:value-type="percentage">
            <text:p>-0.5%</text:p>
          </table:table-cell>
          <table:table-cell table:style-name="ce170"/>
          <table:table-cell table:number-columns-repeated="16360"/>
        </table:table-row>
        <table:table-row table:style-name="ro1">
          <table:table-cell table:style-name="ce11" office:value-type="float" office:value="18" calcext:value-type="float">
            <text:p>18</text:p>
          </table:table-cell>
          <table:table-cell table:style-name="ce24" table:formula="of:=(RANDBETWEEN((-[.$Q$6]+[.$Q$8])*1000;([.$Q$6]+[.$Q$8])*1000)/1000)" office:value-type="percentage" office:value="-0.009" calcext:value-type="percentage">
            <text:p>-0.9%</text:p>
          </table:table-cell>
          <table:table-cell table:style-name="ce37" table:formula="of:=[.C20]*(1+[.B21])" office:value-type="float" office:value="10591.6419818657" calcext:value-type="float">
            <text:p>10,592</text:p>
          </table:table-cell>
          <table:table-cell table:style-name="ce42" table:formula="of:=[.C21]-[.$C$3]" office:value-type="float" office:value="591.641981865696" calcext:value-type="float">
            <text:p>+592</text:p>
          </table:table-cell>
          <table:table-cell table:style-name="ce51" table:formula="of:=([.C21]-[.$C$3])/[.$C$3]" office:value-type="percentage" office:value="0.0591641981865696" calcext:value-type="percentage">
            <text:p>+5.9%</text:p>
          </table:table-cell>
          <table:table-cell table:style-name="ce56" table:formula="of:=[.F20]*(1+[.$M$6]*[.B21])" office:value-type="float" office:value="5295.82099093285" calcext:value-type="float">
            <text:p>5,296</text:p>
          </table:table-cell>
          <table:table-cell table:style-name="ce56" table:formula="of:=[.G20]*(1+[.$O$6]*[.B21])" office:value-type="float" office:value="4715.77731403247" calcext:value-type="float">
            <text:p>4,716</text:p>
          </table:table-cell>
          <table:table-cell table:style-name="ce65" table:formula="of:=SUM([.F21:.G21])" office:value-type="float" office:value="10011.5983049653" calcext:value-type="float">
            <text:p>10,012</text:p>
          </table:table-cell>
          <table:table-cell table:style-name="ce74" table:formula="of:=[.H21]-[.$H$3]" office:value-type="float" office:value="11.5983049653132" calcext:value-type="float">
            <text:p>+12</text:p>
          </table:table-cell>
          <table:table-cell table:style-name="ce130" table:formula="of:=([.H21]-[.$H$3])/[.$H$3]" office:value-type="percentage" office:value="0.00115983049653132" calcext:value-type="percentage">
            <text:p>+0.1%</text:p>
          </table:table-cell>
          <table:table-cell table:number-columns-repeated="8"/>
          <table:table-cell table:style-name="ce205" office:value-type="float" office:value="330" calcext:value-type="float">
            <text:p>330</text:p>
          </table:table-cell>
          <table:table-cell table:style-name="ce158" table:formula="of:=[.H333]" office:value-type="float" office:value="9945.18984789774" calcext:value-type="float">
            <text:p>9,945</text:p>
          </table:table-cell>
          <table:table-cell table:style-name="ce165" table:formula="of:=[.I333]" office:value-type="float" office:value="-54.8101521022636" calcext:value-type="float">
            <text:p>-55</text:p>
          </table:table-cell>
          <table:table-cell table:style-name="ce225" table:formula="of:=[.J333]" office:value-type="percentage" office:value="-0.00548101521022636" calcext:value-type="percentage">
            <text:p>-0.5%</text:p>
          </table:table-cell>
          <table:table-cell table:style-name="ce170"/>
          <table:table-cell table:number-columns-repeated="16360"/>
        </table:table-row>
        <table:table-row table:style-name="ro1">
          <table:table-cell table:style-name="ce11" office:value-type="float" office:value="19" calcext:value-type="float">
            <text:p>19</text:p>
          </table:table-cell>
          <table:table-cell table:style-name="ce24" table:formula="of:=(RANDBETWEEN((-[.$Q$6]+[.$Q$8])*1000;([.$Q$6]+[.$Q$8])*1000)/1000)" office:value-type="percentage" office:value="-0.004" calcext:value-type="percentage">
            <text:p>-0.4%</text:p>
          </table:table-cell>
          <table:table-cell table:style-name="ce37" table:formula="of:=[.C21]*(1+[.B22])" office:value-type="float" office:value="10549.2754139382" calcext:value-type="float">
            <text:p>10,549</text:p>
          </table:table-cell>
          <table:table-cell table:style-name="ce42" table:formula="of:=[.C22]-[.$C$3]" office:value-type="float" office:value="549.275413938232" calcext:value-type="float">
            <text:p>+549</text:p>
          </table:table-cell>
          <table:table-cell table:style-name="ce51" table:formula="of:=([.C22]-[.$C$3])/[.$C$3]" office:value-type="percentage" office:value="0.0549275413938232" calcext:value-type="percentage">
            <text:p>+5.5%</text:p>
          </table:table-cell>
          <table:table-cell table:style-name="ce56" table:formula="of:=[.F21]*(1+[.$M$6]*[.B22])" office:value-type="float" office:value="5274.63770696912" calcext:value-type="float">
            <text:p>5,275</text:p>
          </table:table-cell>
          <table:table-cell table:style-name="ce56" table:formula="of:=[.G21]*(1+[.$O$6]*[.B22])" office:value-type="float" office:value="4734.6404232886" calcext:value-type="float">
            <text:p>4,735</text:p>
          </table:table-cell>
          <table:table-cell table:style-name="ce65" table:formula="of:=SUM([.F22:.G22])" office:value-type="float" office:value="10009.2781302577" calcext:value-type="float">
            <text:p>10,009</text:p>
          </table:table-cell>
          <table:table-cell table:style-name="ce74" table:formula="of:=[.H22]-[.$H$3]" office:value-type="float" office:value="9.27813025771138" calcext:value-type="float">
            <text:p>+9</text:p>
          </table:table-cell>
          <table:table-cell table:style-name="ce130" table:formula="of:=([.H22]-[.$H$3])/[.$H$3]" office:value-type="percentage" office:value="0.000927813025771138" calcext:value-type="percentage">
            <text:p>+0.1%</text:p>
          </table:table-cell>
          <table:table-cell table:number-columns-repeated="8"/>
          <table:table-cell table:style-name="ce206" office:value-type="float" office:value="360" calcext:value-type="float">
            <text:p>360</text:p>
          </table:table-cell>
          <table:table-cell table:style-name="ce214" table:formula="of:=[.H363]" office:value-type="float" office:value="9942.02765467906" calcext:value-type="float">
            <text:p>9,942</text:p>
          </table:table-cell>
          <table:table-cell table:style-name="ce221" table:formula="of:=[.I363]" office:value-type="float" office:value="-57.9723453209372" calcext:value-type="float">
            <text:p>-58</text:p>
          </table:table-cell>
          <table:table-cell table:style-name="ce226" table:formula="of:=[.J363]" office:value-type="percentage" office:value="-0.00579723453209372" calcext:value-type="percentage">
            <text:p>-0.6%</text:p>
          </table:table-cell>
          <table:table-cell table:style-name="ce170"/>
          <table:table-cell table:number-columns-repeated="16360"/>
        </table:table-row>
        <table:table-row table:style-name="ro1">
          <table:table-cell table:style-name="ce11" office:value-type="float" office:value="20" calcext:value-type="float">
            <text:p>20</text:p>
          </table:table-cell>
          <table:table-cell table:style-name="ce24" table:formula="of:=(RANDBETWEEN((-[.$Q$6]+[.$Q$8])*1000;([.$Q$6]+[.$Q$8])*1000)/1000)" office:value-type="percentage" office:value="-0.001" calcext:value-type="percentage">
            <text:p>-0.1%</text:p>
          </table:table-cell>
          <table:table-cell table:style-name="ce37" table:formula="of:=[.C22]*(1+[.B23])" office:value-type="float" office:value="10538.7261385243" calcext:value-type="float">
            <text:p>10,539</text:p>
          </table:table-cell>
          <table:table-cell table:style-name="ce42" table:formula="of:=[.C23]-[.$C$3]" office:value-type="float" office:value="538.726138524295" calcext:value-type="float">
            <text:p>+539</text:p>
          </table:table-cell>
          <table:table-cell table:style-name="ce51" table:formula="of:=([.C23]-[.$C$3])/[.$C$3]" office:value-type="percentage" office:value="0.0538726138524295" calcext:value-type="percentage">
            <text:p>+5.4%</text:p>
          </table:table-cell>
          <table:table-cell table:style-name="ce56" table:formula="of:=[.F22]*(1+[.$M$6]*[.B23])" office:value-type="float" office:value="5269.36306926215" calcext:value-type="float">
            <text:p>5,269</text:p>
          </table:table-cell>
          <table:table-cell table:style-name="ce56" table:formula="of:=[.G22]*(1+[.$O$6]*[.B23])" office:value-type="float" office:value="4739.37506371188" calcext:value-type="float">
            <text:p>4,739</text:p>
          </table:table-cell>
          <table:table-cell table:style-name="ce65" table:formula="of:=SUM([.F23:.G23])" office:value-type="float" office:value="10008.738132974" calcext:value-type="float">
            <text:p>10,009</text:p>
          </table:table-cell>
          <table:table-cell table:style-name="ce74" table:formula="of:=[.H23]-[.$H$3]" office:value-type="float" office:value="8.73813297403103" calcext:value-type="float">
            <text:p>+9</text:p>
          </table:table-cell>
          <table:table-cell table:style-name="ce130" table:formula="of:=([.H23]-[.$H$3])/[.$H$3]" office:value-type="percentage" office:value="0.000873813297403103" calcext:value-type="percentage">
            <text:p>+0.1%</text:p>
          </table:table-cell>
          <table:table-cell>
            <draw:frame draw:z-index="0" draw:style-name="gr1" draw:text-style-name="P1" svg:width="6.874in" svg:height="3.2201in" svg:x="0.2531in" svg:y="0.1228in">
              <draw:object draw:notify-on-update-of-ranges="'Procedural Scenario'.A4:'Procedural Scenario'.A363 'Procedural Scenario'.B1:'Procedural Scenario'.B1 'Procedural Scenario'.E4:'Procedural Scenario'.E363 'Procedural Scenario'.F1:'Procedural Scenario'.F1 'Procedural Scenario'.J4:'Procedural Scenario'.J363" xlink:href="./Object 1" xlink:type="simple" xlink:show="embed" xlink:actuate="onLoad">
                <loext:p/>
              </draw:object>
              <draw:image xlink:href="./ObjectReplacements/Object 1" xlink:type="simple" xlink:show="embed" xlink:actuate="onLoad"/>
            </draw:frame>
          </table:table-cell>
          <table:table-cell table:number-columns-repeated="16372"/>
        </table:table-row>
        <table:table-row table:style-name="ro1">
          <table:table-cell table:style-name="ce11" office:value-type="float" office:value="21" calcext:value-type="float">
            <text:p>21</text:p>
          </table:table-cell>
          <table:table-cell table:style-name="ce24" table:formula="of:=(RANDBETWEEN((-[.$Q$6]+[.$Q$8])*1000;([.$Q$6]+[.$Q$8])*1000)/1000)" office:value-type="percentage" office:value="-0.007" calcext:value-type="percentage">
            <text:p>-0.7%</text:p>
          </table:table-cell>
          <table:table-cell table:style-name="ce37" table:formula="of:=[.C23]*(1+[.B24])" office:value-type="float" office:value="10464.9550555546" calcext:value-type="float">
            <text:p>10,465</text:p>
          </table:table-cell>
          <table:table-cell table:style-name="ce42" table:formula="of:=[.C24]-[.$C$3]" office:value-type="float" office:value="464.955055554625" calcext:value-type="float">
            <text:p>+465</text:p>
          </table:table-cell>
          <table:table-cell table:style-name="ce51" table:formula="of:=([.C24]-[.$C$3])/[.$C$3]" office:value-type="percentage" office:value="0.0464955055554625" calcext:value-type="percentage">
            <text:p>+4.6%</text:p>
          </table:table-cell>
          <table:table-cell table:style-name="ce56" table:formula="of:=[.F23]*(1+[.$M$6]*[.B24])" office:value-type="float" office:value="5232.47752777731" calcext:value-type="float">
            <text:p>5,232</text:p>
          </table:table-cell>
          <table:table-cell table:style-name="ce56" table:formula="of:=[.G23]*(1+[.$O$6]*[.B24])" office:value-type="float" office:value="4772.55068915787" calcext:value-type="float">
            <text:p>4,773</text:p>
          </table:table-cell>
          <table:table-cell table:style-name="ce65" table:formula="of:=SUM([.F24:.G24])" office:value-type="float" office:value="10005.0282169352" calcext:value-type="float">
            <text:p>10,005</text:p>
          </table:table-cell>
          <table:table-cell table:style-name="ce74" table:formula="of:=[.H24]-[.$H$3]" office:value-type="float" office:value="5.02821693517763" calcext:value-type="float">
            <text:p>+5</text:p>
          </table:table-cell>
          <table:table-cell table:style-name="ce130" table:formula="of:=([.H24]-[.$H$3])/[.$H$3]" office:value-type="percentage" office:value="0.000502821693517763" calcext:value-type="percentage">
            <text:p>+0.1%</text:p>
          </table:table-cell>
          <table:table-cell table:number-columns-repeated="8"/>
          <table:table-cell table:style-name="ce207" office:value-type="string" calcext:value-type="string" table:number-columns-spanned="4" table:number-rows-spanned="1">
            <text:p>SUMMARY UNDERLYING</text:p>
          </table:table-cell>
          <table:covered-table-cell table:number-columns-repeated="2" table:style-name="ce145"/>
          <table:covered-table-cell table:style-name="ce166"/>
          <table:table-cell table:style-name="ce159"/>
          <table:table-cell table:number-columns-repeated="16360"/>
        </table:table-row>
        <table:table-row table:style-name="ro1">
          <table:table-cell table:style-name="ce11" office:value-type="float" office:value="22" calcext:value-type="float">
            <text:p>22</text:p>
          </table:table-cell>
          <table:table-cell table:style-name="ce24" table:formula="of:=(RANDBETWEEN((-[.$Q$6]+[.$Q$8])*1000;([.$Q$6]+[.$Q$8])*1000)/1000)" office:value-type="percentage" office:value="0.001" calcext:value-type="percentage">
            <text:p>+0.1%</text:p>
          </table:table-cell>
          <table:table-cell table:style-name="ce37" table:formula="of:=[.C24]*(1+[.B25])" office:value-type="float" office:value="10475.4200106102" calcext:value-type="float">
            <text:p>10,475</text:p>
          </table:table-cell>
          <table:table-cell table:style-name="ce42" table:formula="of:=[.C25]-[.$C$3]" office:value-type="float" office:value="475.420010610178" calcext:value-type="float">
            <text:p>+475</text:p>
          </table:table-cell>
          <table:table-cell table:style-name="ce51" table:formula="of:=([.C25]-[.$C$3])/[.$C$3]" office:value-type="percentage" office:value="0.0475420010610178" calcext:value-type="percentage">
            <text:p>+4.8%</text:p>
          </table:table-cell>
          <table:table-cell table:style-name="ce56" table:formula="of:=[.F24]*(1+[.$M$6]*[.B25])" office:value-type="float" office:value="5237.71000530509" calcext:value-type="float">
            <text:p>5,238</text:p>
          </table:table-cell>
          <table:table-cell table:style-name="ce56" table:formula="of:=[.G24]*(1+[.$O$6]*[.B25])" office:value-type="float" office:value="4767.77813846871" calcext:value-type="float">
            <text:p>4,768</text:p>
          </table:table-cell>
          <table:table-cell table:style-name="ce65" table:formula="of:=SUM([.F25:.G25])" office:value-type="float" office:value="10005.4881437738" calcext:value-type="float">
            <text:p>10,005</text:p>
          </table:table-cell>
          <table:table-cell table:style-name="ce74" table:formula="of:=[.H25]-[.$H$3]" office:value-type="float" office:value="5.48814377379676" calcext:value-type="float">
            <text:p>+5</text:p>
          </table:table-cell>
          <table:table-cell table:style-name="ce130" table:formula="of:=([.H25]-[.$H$3])/[.$H$3]" office:value-type="percentage" office:value="0.000548814377379677" calcext:value-type="percentage">
            <text:p>+0.1%</text:p>
          </table:table-cell>
          <table:table-cell table:number-columns-repeated="8"/>
          <table:table-cell table:style-name="ce209" office:value-type="string" calcext:value-type="string" table:number-columns-spanned="3" table:number-rows-spanned="1">
            <text:p>Average Variation / Day</text:p>
          </table:table-cell>
          <table:covered-table-cell table:style-name="ce216"/>
          <table:covered-table-cell table:style-name="ce222"/>
          <table:table-cell table:style-name="ce228" table:formula="of:=AVERAGE([.B4:.B363])" office:value-type="percentage" office:value="0.0000888888888888889" calcext:value-type="percentage">
            <text:p>+0.01%</text:p>
          </table:table-cell>
          <table:table-cell table:number-columns-repeated="16361"/>
        </table:table-row>
        <table:table-row table:style-name="ro1">
          <table:table-cell table:style-name="ce11" office:value-type="float" office:value="23" calcext:value-type="float">
            <text:p>23</text:p>
          </table:table-cell>
          <table:table-cell table:style-name="ce24" table:formula="of:=(RANDBETWEEN((-[.$Q$6]+[.$Q$8])*1000;([.$Q$6]+[.$Q$8])*1000)/1000)" office:value-type="percentage" office:value="0" calcext:value-type="percentage">
            <text:p>+0.0%</text:p>
          </table:table-cell>
          <table:table-cell table:style-name="ce37" table:formula="of:=[.C25]*(1+[.B26])" office:value-type="float" office:value="10475.4200106102" calcext:value-type="float">
            <text:p>10,475</text:p>
          </table:table-cell>
          <table:table-cell table:style-name="ce42" table:formula="of:=[.C26]-[.$C$3]" office:value-type="float" office:value="475.420010610178" calcext:value-type="float">
            <text:p>+475</text:p>
          </table:table-cell>
          <table:table-cell table:style-name="ce51" table:formula="of:=([.C26]-[.$C$3])/[.$C$3]" office:value-type="percentage" office:value="0.0475420010610178" calcext:value-type="percentage">
            <text:p>+4.8%</text:p>
          </table:table-cell>
          <table:table-cell table:style-name="ce56" table:formula="of:=[.F25]*(1+[.$M$6]*[.B26])" office:value-type="float" office:value="5237.71000530509" calcext:value-type="float">
            <text:p>5,238</text:p>
          </table:table-cell>
          <table:table-cell table:style-name="ce56" table:formula="of:=[.G25]*(1+[.$O$6]*[.B26])" office:value-type="float" office:value="4767.77813846871" calcext:value-type="float">
            <text:p>4,768</text:p>
          </table:table-cell>
          <table:table-cell table:style-name="ce65" table:formula="of:=SUM([.F26:.G26])" office:value-type="float" office:value="10005.4881437738" calcext:value-type="float">
            <text:p>10,005</text:p>
          </table:table-cell>
          <table:table-cell table:style-name="ce74" table:formula="of:=[.H26]-[.$H$3]" office:value-type="float" office:value="5.48814377379676" calcext:value-type="float">
            <text:p>+5</text:p>
          </table:table-cell>
          <table:table-cell table:style-name="ce130" table:formula="of:=([.H26]-[.$H$3])/[.$H$3]" office:value-type="percentage" office:value="0.000548814377379677" calcext:value-type="percentage">
            <text:p>+0.1%</text:p>
          </table:table-cell>
          <table:table-cell table:number-columns-repeated="8"/>
          <table:table-cell table:style-name="ce209" office:value-type="string" calcext:value-type="string" table:number-columns-spanned="3" table:number-rows-spanned="1">
            <text:p>Average Variation / 360 days</text:p>
          </table:table-cell>
          <table:covered-table-cell table:number-columns-repeated="2" table:style-name="ce217"/>
          <table:table-cell table:style-name="ce190" table:formula="of:=([.C363]-[.C3])/[.C3]" office:value-type="percentage" office:value="0.026012422934443" calcext:value-type="percentage">
            <text:p>+2.60%</text:p>
          </table:table-cell>
          <table:table-cell table:number-columns-repeated="16361"/>
        </table:table-row>
        <table:table-row table:style-name="ro1">
          <table:table-cell table:style-name="ce11" office:value-type="float" office:value="24" calcext:value-type="float">
            <text:p>24</text:p>
          </table:table-cell>
          <table:table-cell table:style-name="ce24" table:formula="of:=(RANDBETWEEN((-[.$Q$6]+[.$Q$8])*1000;([.$Q$6]+[.$Q$8])*1000)/1000)" office:value-type="percentage" office:value="0.009" calcext:value-type="percentage">
            <text:p>+0.9%</text:p>
          </table:table-cell>
          <table:table-cell table:style-name="ce37" table:formula="of:=[.C26]*(1+[.B27])" office:value-type="float" office:value="10569.6987907057" calcext:value-type="float">
            <text:p>10,570</text:p>
          </table:table-cell>
          <table:table-cell table:style-name="ce42" table:formula="of:=[.C27]-[.$C$3]" office:value-type="float" office:value="569.698790705668" calcext:value-type="float">
            <text:p>+570</text:p>
          </table:table-cell>
          <table:table-cell table:style-name="ce51" table:formula="of:=([.C27]-[.$C$3])/[.$C$3]" office:value-type="percentage" office:value="0.0569698790705668" calcext:value-type="percentage">
            <text:p>+5.7%</text:p>
          </table:table-cell>
          <table:table-cell table:style-name="ce56" table:formula="of:=[.F26]*(1+[.$M$6]*[.B27])" office:value-type="float" office:value="5284.84939535283" calcext:value-type="float">
            <text:p>5,285</text:p>
          </table:table-cell>
          <table:table-cell table:style-name="ce56" table:formula="of:=[.G26]*(1+[.$O$6]*[.B27])" office:value-type="float" office:value="4724.86813522249" calcext:value-type="float">
            <text:p>4,725</text:p>
          </table:table-cell>
          <table:table-cell table:style-name="ce65" table:formula="of:=SUM([.F27:.G27])" office:value-type="float" office:value="10009.7175305753" calcext:value-type="float">
            <text:p>10,010</text:p>
          </table:table-cell>
          <table:table-cell table:style-name="ce74" table:formula="of:=[.H27]-[.$H$3]" office:value-type="float" office:value="9.71753057532442" calcext:value-type="float">
            <text:p>+10</text:p>
          </table:table-cell>
          <table:table-cell table:style-name="ce130" table:formula="of:=([.H27]-[.$H$3])/[.$H$3]" office:value-type="percentage" office:value="0.000971753057532442" calcext:value-type="percentage">
            <text:p>+0.1%</text:p>
          </table:table-cell>
          <table:table-cell table:number-columns-repeated="8"/>
          <table:table-cell table:style-name="ce209" office:value-type="string" calcext:value-type="string" table:number-columns-spanned="3" table:number-rows-spanned="1">
            <text:p>Standard Deviation</text:p>
          </table:table-cell>
          <table:covered-table-cell table:number-columns-repeated="2" table:style-name="ce217"/>
          <table:table-cell table:style-name="ce191" table:formula="of:=STDEV([.C4:.C363])/AVERAGE([.C4:.C363])" office:value-type="percentage" office:value="0.0244893928076787" calcext:value-type="percentage">
            <text:p>2.45%</text:p>
          </table:table-cell>
          <table:table-cell table:number-columns-repeated="16361"/>
        </table:table-row>
        <table:table-row table:style-name="ro1">
          <table:table-cell table:style-name="ce11" office:value-type="float" office:value="25" calcext:value-type="float">
            <text:p>25</text:p>
          </table:table-cell>
          <table:table-cell table:style-name="ce24" table:formula="of:=(RANDBETWEEN((-[.$Q$6]+[.$Q$8])*1000;([.$Q$6]+[.$Q$8])*1000)/1000)" office:value-type="percentage" office:value="-0.006" calcext:value-type="percentage">
            <text:p>-0.6%</text:p>
          </table:table-cell>
          <table:table-cell table:style-name="ce37" table:formula="of:=[.C27]*(1+[.B28])" office:value-type="float" office:value="10506.2805979614" calcext:value-type="float">
            <text:p>10,506</text:p>
          </table:table-cell>
          <table:table-cell table:style-name="ce42" table:formula="of:=[.C28]-[.$C$3]" office:value-type="float" office:value="506.280597961435" calcext:value-type="float">
            <text:p>+506</text:p>
          </table:table-cell>
          <table:table-cell table:style-name="ce51" table:formula="of:=([.C28]-[.$C$3])/[.$C$3]" office:value-type="percentage" office:value="0.0506280597961435" calcext:value-type="percentage">
            <text:p>+5.1%</text:p>
          </table:table-cell>
          <table:table-cell table:style-name="ce56" table:formula="of:=[.F27]*(1+[.$M$6]*[.B28])" office:value-type="float" office:value="5253.14029898072" calcext:value-type="float">
            <text:p>5,253</text:p>
          </table:table-cell>
          <table:table-cell table:style-name="ce56" table:formula="of:=[.G27]*(1+[.$O$6]*[.B28])" office:value-type="float" office:value="4753.21734403383" calcext:value-type="float">
            <text:p>4,753</text:p>
          </table:table-cell>
          <table:table-cell table:style-name="ce65" table:formula="of:=SUM([.F28:.G28])" office:value-type="float" office:value="10006.3576430145" calcext:value-type="float">
            <text:p>10,006</text:p>
          </table:table-cell>
          <table:table-cell table:style-name="ce74" table:formula="of:=[.H28]-[.$H$3]" office:value-type="float" office:value="6.35764301454401" calcext:value-type="float">
            <text:p>+6</text:p>
          </table:table-cell>
          <table:table-cell table:style-name="ce130" table:formula="of:=([.H28]-[.$H$3])/[.$H$3]" office:value-type="percentage" office:value="0.000635764301454401" calcext:value-type="percentage">
            <text:p>+0.1%</text:p>
          </table:table-cell>
          <table:table-cell table:number-columns-repeated="8"/>
          <table:table-cell table:style-name="ce210" office:value-type="string" calcext:value-type="string" table:number-columns-spanned="3" table:number-rows-spanned="1">
            <text:p>Deviation Simulation</text:p>
          </table:table-cell>
          <table:covered-table-cell table:number-columns-repeated="2" table:style-name="ce218"/>
          <table:table-cell table:style-name="ce231" table:formula="of:=([.V25]-[.Q8])/[.Q8]" office:value-type="percentage" office:value="-0.911111111111111" calcext:value-type="percentage">
            <text:p>-91.11%</text:p>
          </table:table-cell>
          <table:table-cell table:number-columns-repeated="16361"/>
        </table:table-row>
        <table:table-row table:style-name="ro1">
          <table:table-cell table:style-name="ce11" office:value-type="float" office:value="26" calcext:value-type="float">
            <text:p>26</text:p>
          </table:table-cell>
          <table:table-cell table:style-name="ce24" table:formula="of:=(RANDBETWEEN((-[.$Q$6]+[.$Q$8])*1000;([.$Q$6]+[.$Q$8])*1000)/1000)" office:value-type="percentage" office:value="-0.007" calcext:value-type="percentage">
            <text:p>-0.7%</text:p>
          </table:table-cell>
          <table:table-cell table:style-name="ce37" table:formula="of:=[.C28]*(1+[.B29])" office:value-type="float" office:value="10432.7366337757" calcext:value-type="float">
            <text:p>10,433</text:p>
          </table:table-cell>
          <table:table-cell table:style-name="ce42" table:formula="of:=[.C29]-[.$C$3]" office:value-type="float" office:value="432.736633775705" calcext:value-type="float">
            <text:p>+433</text:p>
          </table:table-cell>
          <table:table-cell table:style-name="ce51" table:formula="of:=([.C29]-[.$C$3])/[.$C$3]" office:value-type="percentage" office:value="0.0432736633775705" calcext:value-type="percentage">
            <text:p>+4.3%</text:p>
          </table:table-cell>
          <table:table-cell table:style-name="ce56" table:formula="of:=[.F28]*(1+[.$M$6]*[.B29])" office:value-type="float" office:value="5216.36831688785" calcext:value-type="float">
            <text:p>5,216</text:p>
          </table:table-cell>
          <table:table-cell table:style-name="ce56" table:formula="of:=[.G28]*(1+[.$O$6]*[.B29])" office:value-type="float" office:value="4786.48986544206" calcext:value-type="float">
            <text:p>4,786</text:p>
          </table:table-cell>
          <table:table-cell table:style-name="ce65" table:formula="of:=SUM([.F29:.G29])" office:value-type="float" office:value="10002.8581823299" calcext:value-type="float">
            <text:p>10,003</text:p>
          </table:table-cell>
          <table:table-cell table:style-name="ce74" table:formula="of:=[.H29]-[.$H$3]" office:value-type="float" office:value="2.85818232991369" calcext:value-type="float">
            <text:p>+3</text:p>
          </table:table-cell>
          <table:table-cell table:style-name="ce130" table:formula="of:=([.H29]-[.$H$3])/[.$H$3]" office:value-type="percentage" office:value="0.000285818232991369" calcext:value-type="percentage">
            <text:p>+0.0%</text:p>
          </table:table-cell>
          <table:table-cell table:number-columns-repeated="16373"/>
        </table:table-row>
        <table:table-row table:style-name="ro1">
          <table:table-cell table:style-name="ce11" office:value-type="float" office:value="27" calcext:value-type="float">
            <text:p>27</text:p>
          </table:table-cell>
          <table:table-cell table:style-name="ce24" table:formula="of:=(RANDBETWEEN((-[.$Q$6]+[.$Q$8])*1000;([.$Q$6]+[.$Q$8])*1000)/1000)" office:value-type="percentage" office:value="0.009" calcext:value-type="percentage">
            <text:p>+0.9%</text:p>
          </table:table-cell>
          <table:table-cell table:style-name="ce37" table:formula="of:=[.C29]*(1+[.B30])" office:value-type="float" office:value="10526.6312634797" calcext:value-type="float">
            <text:p>10,527</text:p>
          </table:table-cell>
          <table:table-cell table:style-name="ce42" table:formula="of:=[.C30]-[.$C$3]" office:value-type="float" office:value="526.631263479685" calcext:value-type="float">
            <text:p>+527</text:p>
          </table:table-cell>
          <table:table-cell table:style-name="ce51" table:formula="of:=([.C30]-[.$C$3])/[.$C$3]" office:value-type="percentage" office:value="0.0526631263479685" calcext:value-type="percentage">
            <text:p>+5.3%</text:p>
          </table:table-cell>
          <table:table-cell table:style-name="ce56" table:formula="of:=[.F29]*(1+[.$M$6]*[.B30])" office:value-type="float" office:value="5263.31563173984" calcext:value-type="float">
            <text:p>5,263</text:p>
          </table:table-cell>
          <table:table-cell table:style-name="ce56" table:formula="of:=[.G29]*(1+[.$O$6]*[.B30])" office:value-type="float" office:value="4743.41145665308" calcext:value-type="float">
            <text:p>4,743</text:p>
          </table:table-cell>
          <table:table-cell table:style-name="ce65" table:formula="of:=SUM([.F30:.G30])" office:value-type="float" office:value="10006.7270883929" calcext:value-type="float">
            <text:p>10,007</text:p>
          </table:table-cell>
          <table:table-cell table:style-name="ce74" table:formula="of:=[.H30]-[.$H$3]" office:value-type="float" office:value="6.72708839292682" calcext:value-type="float">
            <text:p>+7</text:p>
          </table:table-cell>
          <table:table-cell table:style-name="ce130" table:formula="of:=([.H30]-[.$H$3])/[.$H$3]" office:value-type="percentage" office:value="0.000672708839292682" calcext:value-type="percentage">
            <text:p>+0.1%</text:p>
          </table:table-cell>
          <table:table-cell table:number-columns-repeated="8"/>
          <table:table-cell table:style-name="ce175" office:value-type="string" calcext:value-type="string" table:number-columns-spanned="4" table:number-rows-spanned="3">
            <text:p>Type something in any empty cell to run the simulation again.</text:p>
          </table:table-cell>
          <table:covered-table-cell table:number-columns-repeated="3"/>
          <table:table-cell table:number-columns-repeated="16361"/>
        </table:table-row>
        <table:table-row table:style-name="ro1">
          <table:table-cell table:style-name="ce11" office:value-type="float" office:value="28" calcext:value-type="float">
            <text:p>28</text:p>
          </table:table-cell>
          <table:table-cell table:style-name="ce24" table:formula="of:=(RANDBETWEEN((-[.$Q$6]+[.$Q$8])*1000;([.$Q$6]+[.$Q$8])*1000)/1000)" office:value-type="percentage" office:value="0.005" calcext:value-type="percentage">
            <text:p>+0.5%</text:p>
          </table:table-cell>
          <table:table-cell table:style-name="ce37" table:formula="of:=[.C30]*(1+[.B31])" office:value-type="float" office:value="10579.2644197971" calcext:value-type="float">
            <text:p>10,579</text:p>
          </table:table-cell>
          <table:table-cell table:style-name="ce42" table:formula="of:=[.C31]-[.$C$3]" office:value-type="float" office:value="579.264419797082" calcext:value-type="float">
            <text:p>+579</text:p>
          </table:table-cell>
          <table:table-cell table:style-name="ce51" table:formula="of:=([.C31]-[.$C$3])/[.$C$3]" office:value-type="percentage" office:value="0.0579264419797082" calcext:value-type="percentage">
            <text:p>+5.8%</text:p>
          </table:table-cell>
          <table:table-cell table:style-name="ce56" table:formula="of:=[.F30]*(1+[.$M$6]*[.B31])" office:value-type="float" office:value="5289.63220989854" calcext:value-type="float">
            <text:p>5,290</text:p>
          </table:table-cell>
          <table:table-cell table:style-name="ce56" table:formula="of:=[.G30]*(1+[.$O$6]*[.B31])" office:value-type="float" office:value="4719.69439936982" calcext:value-type="float">
            <text:p>4,720</text:p>
          </table:table-cell>
          <table:table-cell table:style-name="ce65" table:formula="of:=SUM([.F31:.G31])" office:value-type="float" office:value="10009.3266092684" calcext:value-type="float">
            <text:p>10,009</text:p>
          </table:table-cell>
          <table:table-cell table:style-name="ce74" table:formula="of:=[.H31]-[.$H$3]" office:value-type="float" office:value="9.32660926835888" calcext:value-type="float">
            <text:p>+9</text:p>
          </table:table-cell>
          <table:table-cell table:style-name="ce130" table:formula="of:=([.H31]-[.$H$3])/[.$H$3]" office:value-type="percentage" office:value="0.000932660926835888" calcext:value-type="percentage">
            <text:p>+0.1%</text:p>
          </table:table-cell>
          <table:table-cell table:number-columns-repeated="8"/>
          <table:covered-table-cell table:number-columns-repeated="4"/>
          <table:table-cell table:number-columns-repeated="16361"/>
        </table:table-row>
        <table:table-row table:style-name="ro1">
          <table:table-cell table:style-name="ce11" office:value-type="float" office:value="29" calcext:value-type="float">
            <text:p>29</text:p>
          </table:table-cell>
          <table:table-cell table:style-name="ce24" table:formula="of:=(RANDBETWEEN((-[.$Q$6]+[.$Q$8])*1000;([.$Q$6]+[.$Q$8])*1000)/1000)" office:value-type="percentage" office:value="0.006" calcext:value-type="percentage">
            <text:p>+0.6%</text:p>
          </table:table-cell>
          <table:table-cell table:style-name="ce37" table:formula="of:=[.C31]*(1+[.B32])" office:value-type="float" office:value="10642.7400063159" calcext:value-type="float">
            <text:p>10,643</text:p>
          </table:table-cell>
          <table:table-cell table:style-name="ce42" table:formula="of:=[.C32]-[.$C$3]" office:value-type="float" office:value="642.740006315864" calcext:value-type="float">
            <text:p>+643</text:p>
          </table:table-cell>
          <table:table-cell table:style-name="ce51" table:formula="of:=([.C32]-[.$C$3])/[.$C$3]" office:value-type="percentage" office:value="0.0642740006315864" calcext:value-type="percentage">
            <text:p>+6.4%</text:p>
          </table:table-cell>
          <table:table-cell table:style-name="ce56" table:formula="of:=[.F31]*(1+[.$M$6]*[.B32])" office:value-type="float" office:value="5321.37000315793" calcext:value-type="float">
            <text:p>5,321</text:p>
          </table:table-cell>
          <table:table-cell table:style-name="ce56" table:formula="of:=[.G31]*(1+[.$O$6]*[.B32])" office:value-type="float" office:value="4691.3762329736" calcext:value-type="float">
            <text:p>4,691</text:p>
          </table:table-cell>
          <table:table-cell table:style-name="ce65" table:formula="of:=SUM([.F32:.G32])" office:value-type="float" office:value="10012.7462361315" calcext:value-type="float">
            <text:p>10,013</text:p>
          </table:table-cell>
          <table:table-cell table:style-name="ce74" table:formula="of:=[.H32]-[.$H$3]" office:value-type="float" office:value="12.7462361315302" calcext:value-type="float">
            <text:p>+13</text:p>
          </table:table-cell>
          <table:table-cell table:style-name="ce130" table:formula="of:=([.H32]-[.$H$3])/[.$H$3]" office:value-type="percentage" office:value="0.00127462361315302" calcext:value-type="percentage">
            <text:p>+0.1%</text:p>
          </table:table-cell>
          <table:table-cell table:number-columns-repeated="8"/>
          <table:covered-table-cell table:number-columns-repeated="4"/>
          <table:table-cell table:number-columns-repeated="16361"/>
        </table:table-row>
        <table:table-row table:style-name="ro1">
          <table:table-cell table:style-name="ce11" office:value-type="float" office:value="30" calcext:value-type="float">
            <text:p>30</text:p>
          </table:table-cell>
          <table:table-cell table:style-name="ce24" table:formula="of:=(RANDBETWEEN((-[.$Q$6]+[.$Q$8])*1000;([.$Q$6]+[.$Q$8])*1000)/1000)" office:value-type="percentage" office:value="0.001" calcext:value-type="percentage">
            <text:p>+0.1%</text:p>
          </table:table-cell>
          <table:table-cell table:style-name="ce37" table:formula="of:=[.C32]*(1+[.B33])" office:value-type="float" office:value="10653.3827463222" calcext:value-type="float">
            <text:p>10,653</text:p>
          </table:table-cell>
          <table:table-cell table:style-name="ce42" table:formula="of:=[.C33]-[.$C$3]" office:value-type="float" office:value="653.382746322179" calcext:value-type="float">
            <text:p>+653</text:p>
          </table:table-cell>
          <table:table-cell table:style-name="ce51" table:formula="of:=([.C33]-[.$C$3])/[.$C$3]" office:value-type="percentage" office:value="0.0653382746322179" calcext:value-type="percentage">
            <text:p>+6.5%</text:p>
          </table:table-cell>
          <table:table-cell table:style-name="ce56" table:formula="of:=[.F32]*(1+[.$M$6]*[.B33])" office:value-type="float" office:value="5326.69137316109" calcext:value-type="float">
            <text:p>5,327</text:p>
          </table:table-cell>
          <table:table-cell table:style-name="ce56" table:formula="of:=[.G32]*(1+[.$O$6]*[.B33])" office:value-type="float" office:value="4686.68485674063" calcext:value-type="float">
            <text:p>4,687</text:p>
          </table:table-cell>
          <table:table-cell table:style-name="ce65" table:formula="of:=SUM([.F33:.G33])" office:value-type="float" office:value="10013.3762299017" calcext:value-type="float">
            <text:p>10,013</text:p>
          </table:table-cell>
          <table:table-cell table:style-name="ce74" table:formula="of:=[.H33]-[.$H$3]" office:value-type="float" office:value="13.3762299017144" calcext:value-type="float">
            <text:p>+13</text:p>
          </table:table-cell>
          <table:table-cell table:style-name="ce130" table:formula="of:=([.H33]-[.$H$3])/[.$H$3]" office:value-type="percentage" office:value="0.00133762299017144" calcext:value-type="percentage">
            <text:p>+0.1%</text:p>
          </table:table-cell>
          <table:table-cell table:number-columns-repeated="8"/>
          <table:table-cell table:style-name="ce178" table:number-columns-repeated="4"/>
          <table:table-cell table:number-columns-repeated="16361"/>
        </table:table-row>
        <table:table-row table:style-name="ro1">
          <table:table-cell table:style-name="ce11" office:value-type="float" office:value="31" calcext:value-type="float">
            <text:p>31</text:p>
          </table:table-cell>
          <table:table-cell table:style-name="ce24" table:formula="of:=(RANDBETWEEN((-[.$Q$6]+[.$Q$8])*1000;([.$Q$6]+[.$Q$8])*1000)/1000)" office:value-type="percentage" office:value="0.011" calcext:value-type="percentage">
            <text:p>+1.1%</text:p>
          </table:table-cell>
          <table:table-cell table:style-name="ce37" table:formula="of:=[.C33]*(1+[.B34])" office:value-type="float" office:value="10770.5699565317" calcext:value-type="float">
            <text:p>10,771</text:p>
          </table:table-cell>
          <table:table-cell table:style-name="ce42" table:formula="of:=[.C34]-[.$C$3]" office:value-type="float" office:value="770.569956531721" calcext:value-type="float">
            <text:p>+771</text:p>
          </table:table-cell>
          <table:table-cell table:style-name="ce51" table:formula="of:=([.C34]-[.$C$3])/[.$C$3]" office:value-type="percentage" office:value="0.0770569956531721" calcext:value-type="percentage">
            <text:p>+7.7%</text:p>
          </table:table-cell>
          <table:table-cell table:style-name="ce56" table:formula="of:=[.F33]*(1+[.$M$6]*[.B34])" office:value-type="float" office:value="5385.28497826586" calcext:value-type="float">
            <text:p>5,385</text:p>
          </table:table-cell>
          <table:table-cell table:style-name="ce56" table:formula="of:=[.G33]*(1+[.$O$6]*[.B34])" office:value-type="float" office:value="4635.13132331648" calcext:value-type="float">
            <text:p>4,635</text:p>
          </table:table-cell>
          <table:table-cell table:style-name="ce65" table:formula="of:=SUM([.F34:.G34])" office:value-type="float" office:value="10020.4163015823" calcext:value-type="float">
            <text:p>10,020</text:p>
          </table:table-cell>
          <table:table-cell table:style-name="ce74" table:formula="of:=[.H34]-[.$H$3]" office:value-type="float" office:value="20.4163015823397" calcext:value-type="float">
            <text:p>+20</text:p>
          </table:table-cell>
          <table:table-cell table:style-name="ce130" table:formula="of:=([.H34]-[.$H$3])/[.$H$3]" office:value-type="percentage" office:value="0.00204163015823397" calcext:value-type="percentage">
            <text:p>+0.2%</text:p>
          </table:table-cell>
          <table:table-cell table:number-columns-repeated="8"/>
          <table:table-cell table:style-name="ce92"/>
          <table:table-cell table:number-columns-repeated="16364"/>
        </table:table-row>
        <table:table-row table:style-name="ro1">
          <table:table-cell table:style-name="ce11" office:value-type="float" office:value="32" calcext:value-type="float">
            <text:p>32</text:p>
          </table:table-cell>
          <table:table-cell table:style-name="ce24" table:formula="of:=(RANDBETWEEN((-[.$Q$6]+[.$Q$8])*1000;([.$Q$6]+[.$Q$8])*1000)/1000)" office:value-type="percentage" office:value="0.008" calcext:value-type="percentage">
            <text:p>+0.8%</text:p>
          </table:table-cell>
          <table:table-cell table:style-name="ce37" table:formula="of:=[.C34]*(1+[.B35])" office:value-type="float" office:value="10856.734516184" calcext:value-type="float">
            <text:p>10,857</text:p>
          </table:table-cell>
          <table:table-cell table:style-name="ce42" table:formula="of:=[.C35]-[.$C$3]" office:value-type="float" office:value="856.734516183975" calcext:value-type="float">
            <text:p>+857</text:p>
          </table:table-cell>
          <table:table-cell table:style-name="ce51" table:formula="of:=([.C35]-[.$C$3])/[.$C$3]" office:value-type="percentage" office:value="0.0856734516183975" calcext:value-type="percentage">
            <text:p>+8.6%</text:p>
          </table:table-cell>
          <table:table-cell table:style-name="ce56" table:formula="of:=[.F34]*(1+[.$M$6]*[.B35])" office:value-type="float" office:value="5428.36725809199" calcext:value-type="float">
            <text:p>5,428</text:p>
          </table:table-cell>
          <table:table-cell table:style-name="ce56" table:formula="of:=[.G34]*(1+[.$O$6]*[.B35])" office:value-type="float" office:value="4598.05027272995" calcext:value-type="float">
            <text:p>4,598</text:p>
          </table:table-cell>
          <table:table-cell table:style-name="ce65" table:formula="of:=SUM([.F35:.G35])" office:value-type="float" office:value="10026.4175308219" calcext:value-type="float">
            <text:p>10,026</text:p>
          </table:table-cell>
          <table:table-cell table:style-name="ce74" table:formula="of:=[.H35]-[.$H$3]" office:value-type="float" office:value="26.4175308219346" calcext:value-type="float">
            <text:p>+26</text:p>
          </table:table-cell>
          <table:table-cell table:style-name="ce130" table:formula="of:=([.H35]-[.$H$3])/[.$H$3]" office:value-type="percentage" office:value="0.00264175308219346" calcext:value-type="percentage">
            <text:p>+0.3%</text:p>
          </table:table-cell>
          <table:table-cell table:number-columns-repeated="16373"/>
        </table:table-row>
        <table:table-row table:style-name="ro1">
          <table:table-cell table:style-name="ce11" office:value-type="float" office:value="33" calcext:value-type="float">
            <text:p>33</text:p>
          </table:table-cell>
          <table:table-cell table:style-name="ce24" table:formula="of:=(RANDBETWEEN((-[.$Q$6]+[.$Q$8])*1000;([.$Q$6]+[.$Q$8])*1000)/1000)" office:value-type="percentage" office:value="-0.008" calcext:value-type="percentage">
            <text:p>-0.8%</text:p>
          </table:table-cell>
          <table:table-cell table:style-name="ce37" table:formula="of:=[.C35]*(1+[.B36])" office:value-type="float" office:value="10769.8806400545" calcext:value-type="float">
            <text:p>10,770</text:p>
          </table:table-cell>
          <table:table-cell table:style-name="ce42" table:formula="of:=[.C36]-[.$C$3]" office:value-type="float" office:value="769.880640054504" calcext:value-type="float">
            <text:p>+770</text:p>
          </table:table-cell>
          <table:table-cell table:style-name="ce51" table:formula="of:=([.C36]-[.$C$3])/[.$C$3]" office:value-type="percentage" office:value="0.0769880640054504" calcext:value-type="percentage">
            <text:p>+7.7%</text:p>
          </table:table-cell>
          <table:table-cell table:style-name="ce56" table:formula="of:=[.F35]*(1+[.$M$6]*[.B36])" office:value-type="float" office:value="5384.94032002725" calcext:value-type="float">
            <text:p>5,385</text:p>
          </table:table-cell>
          <table:table-cell table:style-name="ce56" table:formula="of:=[.G35]*(1+[.$O$6]*[.B36])" office:value-type="float" office:value="4634.83467491179" calcext:value-type="float">
            <text:p>4,635</text:p>
          </table:table-cell>
          <table:table-cell table:style-name="ce65" table:formula="of:=SUM([.F36:.G36])" office:value-type="float" office:value="10019.774994939" calcext:value-type="float">
            <text:p>10,020</text:p>
          </table:table-cell>
          <table:table-cell table:style-name="ce74" table:formula="of:=[.H36]-[.$H$3]" office:value-type="float" office:value="19.7749949390382" calcext:value-type="float">
            <text:p>+20</text:p>
          </table:table-cell>
          <table:table-cell table:style-name="ce130" table:formula="of:=([.H36]-[.$H$3])/[.$H$3]" office:value-type="percentage" office:value="0.00197749949390382" calcext:value-type="percentage">
            <text:p>+0.2%</text:p>
          </table:table-cell>
          <table:table-cell table:number-columns-repeated="16373"/>
        </table:table-row>
        <table:table-row table:style-name="ro1">
          <table:table-cell table:style-name="ce11" office:value-type="float" office:value="34" calcext:value-type="float">
            <text:p>34</text:p>
          </table:table-cell>
          <table:table-cell table:style-name="ce24" table:formula="of:=(RANDBETWEEN((-[.$Q$6]+[.$Q$8])*1000;([.$Q$6]+[.$Q$8])*1000)/1000)" office:value-type="percentage" office:value="-0.009" calcext:value-type="percentage">
            <text:p>-0.9%</text:p>
          </table:table-cell>
          <table:table-cell table:style-name="ce37" table:formula="of:=[.C36]*(1+[.B37])" office:value-type="float" office:value="10672.951714294" calcext:value-type="float">
            <text:p>10,673</text:p>
          </table:table-cell>
          <table:table-cell table:style-name="ce42" table:formula="of:=[.C37]-[.$C$3]" office:value-type="float" office:value="672.951714294013" calcext:value-type="float">
            <text:p>+673</text:p>
          </table:table-cell>
          <table:table-cell table:style-name="ce51" table:formula="of:=([.C37]-[.$C$3])/[.$C$3]" office:value-type="percentage" office:value="0.0672951714294013" calcext:value-type="percentage">
            <text:p>+6.7%</text:p>
          </table:table-cell>
          <table:table-cell table:style-name="ce56" table:formula="of:=[.F36]*(1+[.$M$6]*[.B37])" office:value-type="float" office:value="5336.47585714701" calcext:value-type="float">
            <text:p>5,336</text:p>
          </table:table-cell>
          <table:table-cell table:style-name="ce56" table:formula="of:=[.G36]*(1+[.$O$6]*[.B37])" office:value-type="float" office:value="4676.54818698599" calcext:value-type="float">
            <text:p>4,677</text:p>
          </table:table-cell>
          <table:table-cell table:style-name="ce65" table:formula="of:=SUM([.F37:.G37])" office:value-type="float" office:value="10013.024044133" calcext:value-type="float">
            <text:p>10,013</text:p>
          </table:table-cell>
          <table:table-cell table:style-name="ce74" table:formula="of:=[.H37]-[.$H$3]" office:value-type="float" office:value="13.0240441329988" calcext:value-type="float">
            <text:p>+13</text:p>
          </table:table-cell>
          <table:table-cell table:style-name="ce130" table:formula="of:=([.H37]-[.$H$3])/[.$H$3]" office:value-type="percentage" office:value="0.00130240441329988" calcext:value-type="percentage">
            <text:p>+0.1%</text:p>
          </table:table-cell>
          <table:table-cell table:number-columns-repeated="16373"/>
        </table:table-row>
        <table:table-row table:style-name="ro1">
          <table:table-cell table:style-name="ce11" office:value-type="float" office:value="35" calcext:value-type="float">
            <text:p>35</text:p>
          </table:table-cell>
          <table:table-cell table:style-name="ce24" table:formula="of:=(RANDBETWEEN((-[.$Q$6]+[.$Q$8])*1000;([.$Q$6]+[.$Q$8])*1000)/1000)" office:value-type="percentage" office:value="0.001" calcext:value-type="percentage">
            <text:p>+0.1%</text:p>
          </table:table-cell>
          <table:table-cell table:style-name="ce37" table:formula="of:=[.C37]*(1+[.B38])" office:value-type="float" office:value="10683.6246660083" calcext:value-type="float">
            <text:p>10,684</text:p>
          </table:table-cell>
          <table:table-cell table:style-name="ce42" table:formula="of:=[.C38]-[.$C$3]" office:value-type="float" office:value="683.624666008305" calcext:value-type="float">
            <text:p>+684</text:p>
          </table:table-cell>
          <table:table-cell table:style-name="ce51" table:formula="of:=([.C38]-[.$C$3])/[.$C$3]" office:value-type="percentage" office:value="0.0683624666008305" calcext:value-type="percentage">
            <text:p>+6.8%</text:p>
          </table:table-cell>
          <table:table-cell table:style-name="ce56" table:formula="of:=[.F37]*(1+[.$M$6]*[.B38])" office:value-type="float" office:value="5341.81233300415" calcext:value-type="float">
            <text:p>5,342</text:p>
          </table:table-cell>
          <table:table-cell table:style-name="ce56" table:formula="of:=[.G37]*(1+[.$O$6]*[.B38])" office:value-type="float" office:value="4671.87163879901" calcext:value-type="float">
            <text:p>4,672</text:p>
          </table:table-cell>
          <table:table-cell table:style-name="ce65" table:formula="of:=SUM([.F38:.G38])" office:value-type="float" office:value="10013.6839718032" calcext:value-type="float">
            <text:p>10,014</text:p>
          </table:table-cell>
          <table:table-cell table:style-name="ce74" table:formula="of:=[.H38]-[.$H$3]" office:value-type="float" office:value="13.6839718031588" calcext:value-type="float">
            <text:p>+14</text:p>
          </table:table-cell>
          <table:table-cell table:style-name="ce130" table:formula="of:=([.H38]-[.$H$3])/[.$H$3]" office:value-type="percentage" office:value="0.00136839718031588" calcext:value-type="percentage">
            <text:p>+0.1%</text:p>
          </table:table-cell>
          <table:table-cell table:number-columns-repeated="16373"/>
        </table:table-row>
        <table:table-row table:style-name="ro1">
          <table:table-cell table:style-name="ce11" office:value-type="float" office:value="36" calcext:value-type="float">
            <text:p>36</text:p>
          </table:table-cell>
          <table:table-cell table:style-name="ce24" table:formula="of:=(RANDBETWEEN((-[.$Q$6]+[.$Q$8])*1000;([.$Q$6]+[.$Q$8])*1000)/1000)" office:value-type="percentage" office:value="-0.007" calcext:value-type="percentage">
            <text:p>-0.7%</text:p>
          </table:table-cell>
          <table:table-cell table:style-name="ce37" table:formula="of:=[.C38]*(1+[.B39])" office:value-type="float" office:value="10608.8392933462" calcext:value-type="float">
            <text:p>10,609</text:p>
          </table:table-cell>
          <table:table-cell table:style-name="ce42" table:formula="of:=[.C39]-[.$C$3]" office:value-type="float" office:value="608.839293346247" calcext:value-type="float">
            <text:p>+609</text:p>
          </table:table-cell>
          <table:table-cell table:style-name="ce51" table:formula="of:=([.C39]-[.$C$3])/[.$C$3]" office:value-type="percentage" office:value="0.0608839293346247" calcext:value-type="percentage">
            <text:p>+6.1%</text:p>
          </table:table-cell>
          <table:table-cell table:style-name="ce56" table:formula="of:=[.F38]*(1+[.$M$6]*[.B39])" office:value-type="float" office:value="5304.41964667312" calcext:value-type="float">
            <text:p>5,304</text:p>
          </table:table-cell>
          <table:table-cell table:style-name="ce56" table:formula="of:=[.G38]*(1+[.$O$6]*[.B39])" office:value-type="float" office:value="4704.5747402706" calcext:value-type="float">
            <text:p>4,705</text:p>
          </table:table-cell>
          <table:table-cell table:style-name="ce65" table:formula="of:=SUM([.F39:.G39])" office:value-type="float" office:value="10008.9943869437" calcext:value-type="float">
            <text:p>10,009</text:p>
          </table:table-cell>
          <table:table-cell table:style-name="ce74" table:formula="of:=[.H39]-[.$H$3]" office:value-type="float" office:value="8.99438694372293" calcext:value-type="float">
            <text:p>+9</text:p>
          </table:table-cell>
          <table:table-cell table:style-name="ce130" table:formula="of:=([.H39]-[.$H$3])/[.$H$3]" office:value-type="percentage" office:value="0.000899438694372293" calcext:value-type="percentage">
            <text:p>+0.1%</text:p>
          </table:table-cell>
          <table:table-cell table:number-columns-repeated="16373"/>
        </table:table-row>
        <table:table-row table:style-name="ro1">
          <table:table-cell table:style-name="ce11" office:value-type="float" office:value="37" calcext:value-type="float">
            <text:p>37</text:p>
          </table:table-cell>
          <table:table-cell table:style-name="ce24" table:formula="of:=(RANDBETWEEN((-[.$Q$6]+[.$Q$8])*1000;([.$Q$6]+[.$Q$8])*1000)/1000)" office:value-type="percentage" office:value="-0.007" calcext:value-type="percentage">
            <text:p>-0.7%</text:p>
          </table:table-cell>
          <table:table-cell table:style-name="ce37" table:formula="of:=[.C39]*(1+[.B40])" office:value-type="float" office:value="10534.5774182928" calcext:value-type="float">
            <text:p>10,535</text:p>
          </table:table-cell>
          <table:table-cell table:style-name="ce42" table:formula="of:=[.C40]-[.$C$3]" office:value-type="float" office:value="534.577418292824" calcext:value-type="float">
            <text:p>+535</text:p>
          </table:table-cell>
          <table:table-cell table:style-name="ce51" table:formula="of:=([.C40]-[.$C$3])/[.$C$3]" office:value-type="percentage" office:value="0.0534577418292824" calcext:value-type="percentage">
            <text:p>+5.3%</text:p>
          </table:table-cell>
          <table:table-cell table:style-name="ce56" table:formula="of:=[.F39]*(1+[.$M$6]*[.B40])" office:value-type="float" office:value="5267.28870914641" calcext:value-type="float">
            <text:p>5,267</text:p>
          </table:table-cell>
          <table:table-cell table:style-name="ce56" table:formula="of:=[.G39]*(1+[.$O$6]*[.B40])" office:value-type="float" office:value="4737.50676345249" calcext:value-type="float">
            <text:p>4,738</text:p>
          </table:table-cell>
          <table:table-cell table:style-name="ce65" table:formula="of:=SUM([.F40:.G40])" office:value-type="float" office:value="10004.7954725989" calcext:value-type="float">
            <text:p>10,005</text:p>
          </table:table-cell>
          <table:table-cell table:style-name="ce74" table:formula="of:=[.H40]-[.$H$3]" office:value-type="float" office:value="4.79547259890387" calcext:value-type="float">
            <text:p>+5</text:p>
          </table:table-cell>
          <table:table-cell table:style-name="ce130" table:formula="of:=([.H40]-[.$H$3])/[.$H$3]" office:value-type="percentage" office:value="0.000479547259890387" calcext:value-type="percentage">
            <text:p>+0.0%</text:p>
          </table:table-cell>
          <table:table-cell table:number-columns-repeated="16373"/>
        </table:table-row>
        <table:table-row table:style-name="ro1">
          <table:table-cell table:style-name="ce11" office:value-type="float" office:value="38" calcext:value-type="float">
            <text:p>38</text:p>
          </table:table-cell>
          <table:table-cell table:style-name="ce24" table:formula="of:=(RANDBETWEEN((-[.$Q$6]+[.$Q$8])*1000;([.$Q$6]+[.$Q$8])*1000)/1000)" office:value-type="percentage" office:value="0.003" calcext:value-type="percentage">
            <text:p>+0.3%</text:p>
          </table:table-cell>
          <table:table-cell table:style-name="ce37" table:formula="of:=[.C40]*(1+[.B41])" office:value-type="float" office:value="10566.1811505477" calcext:value-type="float">
            <text:p>10,566</text:p>
          </table:table-cell>
          <table:table-cell table:style-name="ce42" table:formula="of:=[.C41]-[.$C$3]" office:value-type="float" office:value="566.181150547702" calcext:value-type="float">
            <text:p>+566</text:p>
          </table:table-cell>
          <table:table-cell table:style-name="ce51" table:formula="of:=([.C41]-[.$C$3])/[.$C$3]" office:value-type="percentage" office:value="0.0566181150547702" calcext:value-type="percentage">
            <text:p>+5.7%</text:p>
          </table:table-cell>
          <table:table-cell table:style-name="ce56" table:formula="of:=[.F40]*(1+[.$M$6]*[.B41])" office:value-type="float" office:value="5283.09057527385" calcext:value-type="float">
            <text:p>5,283</text:p>
          </table:table-cell>
          <table:table-cell table:style-name="ce56" table:formula="of:=[.G40]*(1+[.$O$6]*[.B41])" office:value-type="float" office:value="4723.29424316214" calcext:value-type="float">
            <text:p>4,723</text:p>
          </table:table-cell>
          <table:table-cell table:style-name="ce65" table:formula="of:=SUM([.F41:.G41])" office:value-type="float" office:value="10006.384818436" calcext:value-type="float">
            <text:p>10,006</text:p>
          </table:table-cell>
          <table:table-cell table:style-name="ce74" table:formula="of:=[.H41]-[.$H$3]" office:value-type="float" office:value="6.38481843598675" calcext:value-type="float">
            <text:p>+6</text:p>
          </table:table-cell>
          <table:table-cell table:style-name="ce130" table:formula="of:=([.H41]-[.$H$3])/[.$H$3]" office:value-type="percentage" office:value="0.000638481843598674" calcext:value-type="percentage">
            <text:p>+0.1%</text:p>
          </table:table-cell>
          <table:table-cell table:number-columns-repeated="16373"/>
        </table:table-row>
        <table:table-row table:style-name="ro1">
          <table:table-cell table:style-name="ce11" office:value-type="float" office:value="39" calcext:value-type="float">
            <text:p>39</text:p>
          </table:table-cell>
          <table:table-cell table:style-name="ce24" table:formula="of:=(RANDBETWEEN((-[.$Q$6]+[.$Q$8])*1000;([.$Q$6]+[.$Q$8])*1000)/1000)" office:value-type="percentage" office:value="-0.007" calcext:value-type="percentage">
            <text:p>-0.7%</text:p>
          </table:table-cell>
          <table:table-cell table:style-name="ce37" table:formula="of:=[.C41]*(1+[.B42])" office:value-type="float" office:value="10492.2178824939" calcext:value-type="float">
            <text:p>10,492</text:p>
          </table:table-cell>
          <table:table-cell table:style-name="ce42" table:formula="of:=[.C42]-[.$C$3]" office:value-type="float" office:value="492.217882493867" calcext:value-type="float">
            <text:p>+492</text:p>
          </table:table-cell>
          <table:table-cell table:style-name="ce51" table:formula="of:=([.C42]-[.$C$3])/[.$C$3]" office:value-type="percentage" office:value="0.0492217882493867" calcext:value-type="percentage">
            <text:p>+4.9%</text:p>
          </table:table-cell>
          <table:table-cell table:style-name="ce56" table:formula="of:=[.F41]*(1+[.$M$6]*[.B42])" office:value-type="float" office:value="5246.10894124693" calcext:value-type="float">
            <text:p>5,246</text:p>
          </table:table-cell>
          <table:table-cell table:style-name="ce56" table:formula="of:=[.G41]*(1+[.$O$6]*[.B42])" office:value-type="float" office:value="4756.35730286427" calcext:value-type="float">
            <text:p>4,756</text:p>
          </table:table-cell>
          <table:table-cell table:style-name="ce65" table:formula="of:=SUM([.F42:.G42])" office:value-type="float" office:value="10002.4662441112" calcext:value-type="float">
            <text:p>10,002</text:p>
          </table:table-cell>
          <table:table-cell table:style-name="ce74" table:formula="of:=[.H42]-[.$H$3]" office:value-type="float" office:value="2.46624411120501" calcext:value-type="float">
            <text:p>+2</text:p>
          </table:table-cell>
          <table:table-cell table:style-name="ce130" table:formula="of:=([.H42]-[.$H$3])/[.$H$3]" office:value-type="percentage" office:value="0.000246624411120501" calcext:value-type="percentage">
            <text:p>+0.0%</text:p>
          </table:table-cell>
          <table:table-cell table:number-columns-repeated="16373"/>
        </table:table-row>
        <table:table-row table:style-name="ro1">
          <table:table-cell table:style-name="ce11" office:value-type="float" office:value="40" calcext:value-type="float">
            <text:p>40</text:p>
          </table:table-cell>
          <table:table-cell table:style-name="ce24" table:formula="of:=(RANDBETWEEN((-[.$Q$6]+[.$Q$8])*1000;([.$Q$6]+[.$Q$8])*1000)/1000)" office:value-type="percentage" office:value="-0.006" calcext:value-type="percentage">
            <text:p>-0.6%</text:p>
          </table:table-cell>
          <table:table-cell table:style-name="ce37" table:formula="of:=[.C42]*(1+[.B43])" office:value-type="float" office:value="10429.2645751989" calcext:value-type="float">
            <text:p>10,429</text:p>
          </table:table-cell>
          <table:table-cell table:style-name="ce42" table:formula="of:=[.C43]-[.$C$3]" office:value-type="float" office:value="429.264575198904" calcext:value-type="float">
            <text:p>+429</text:p>
          </table:table-cell>
          <table:table-cell table:style-name="ce51" table:formula="of:=([.C43]-[.$C$3])/[.$C$3]" office:value-type="percentage" office:value="0.0429264575198904" calcext:value-type="percentage">
            <text:p>+4.3%</text:p>
          </table:table-cell>
          <table:table-cell table:style-name="ce56" table:formula="of:=[.F42]*(1+[.$M$6]*[.B43])" office:value-type="float" office:value="5214.63228759945" calcext:value-type="float">
            <text:p>5,215</text:p>
          </table:table-cell>
          <table:table-cell table:style-name="ce56" table:formula="of:=[.G42]*(1+[.$O$6]*[.B43])" office:value-type="float" office:value="4784.89544668146" calcext:value-type="float">
            <text:p>4,785</text:p>
          </table:table-cell>
          <table:table-cell table:style-name="ce65" table:formula="of:=SUM([.F43:.G43])" office:value-type="float" office:value="9999.52773428091" calcext:value-type="float">
            <text:p>10,000</text:p>
          </table:table-cell>
          <table:table-cell table:style-name="ce74" table:formula="of:=[.H43]-[.$H$3]" office:value-type="float" office:value="-0.47226571909232" calcext:value-type="float">
            <text:p>-0</text:p>
          </table:table-cell>
          <table:table-cell table:style-name="ce130" table:formula="of:=([.H43]-[.$H$3])/[.$H$3]" office:value-type="percentage" office:value="-0.000047226571909232" calcext:value-type="percentage">
            <text:p>-0.0%</text:p>
          </table:table-cell>
          <table:table-cell table:number-columns-repeated="16373"/>
        </table:table-row>
        <table:table-row table:style-name="ro1">
          <table:table-cell table:style-name="ce11" office:value-type="float" office:value="41" calcext:value-type="float">
            <text:p>41</text:p>
          </table:table-cell>
          <table:table-cell table:style-name="ce24" table:formula="of:=(RANDBETWEEN((-[.$Q$6]+[.$Q$8])*1000;([.$Q$6]+[.$Q$8])*1000)/1000)" office:value-type="percentage" office:value="0.007" calcext:value-type="percentage">
            <text:p>+0.7%</text:p>
          </table:table-cell>
          <table:table-cell table:style-name="ce37" table:formula="of:=[.C43]*(1+[.B44])" office:value-type="float" office:value="10502.2694272253" calcext:value-type="float">
            <text:p>10,502</text:p>
          </table:table-cell>
          <table:table-cell table:style-name="ce42" table:formula="of:=[.C44]-[.$C$3]" office:value-type="float" office:value="502.269427225296" calcext:value-type="float">
            <text:p>+502</text:p>
          </table:table-cell>
          <table:table-cell table:style-name="ce51" table:formula="of:=([.C44]-[.$C$3])/[.$C$3]" office:value-type="percentage" office:value="0.0502269427225296" calcext:value-type="percentage">
            <text:p>+5.0%</text:p>
          </table:table-cell>
          <table:table-cell table:style-name="ce56" table:formula="of:=[.F43]*(1+[.$M$6]*[.B44])" office:value-type="float" office:value="5251.13471361265" calcext:value-type="float">
            <text:p>5,251</text:p>
          </table:table-cell>
          <table:table-cell table:style-name="ce56" table:formula="of:=[.G43]*(1+[.$O$6]*[.B44])" office:value-type="float" office:value="4751.40117855469" calcext:value-type="float">
            <text:p>4,751</text:p>
          </table:table-cell>
          <table:table-cell table:style-name="ce65" table:formula="of:=SUM([.F44:.G44])" office:value-type="float" office:value="10002.5358921673" calcext:value-type="float">
            <text:p>10,003</text:p>
          </table:table-cell>
          <table:table-cell table:style-name="ce74" table:formula="of:=[.H44]-[.$H$3]" office:value-type="float" office:value="2.53589216733235" calcext:value-type="float">
            <text:p>+3</text:p>
          </table:table-cell>
          <table:table-cell table:style-name="ce130" table:formula="of:=([.H44]-[.$H$3])/[.$H$3]" office:value-type="percentage" office:value="0.000253589216733235" calcext:value-type="percentage">
            <text:p>+0.0%</text:p>
          </table:table-cell>
          <table:table-cell table:number-columns-repeated="16373"/>
        </table:table-row>
        <table:table-row table:style-name="ro1">
          <table:table-cell table:style-name="ce11" office:value-type="float" office:value="42" calcext:value-type="float">
            <text:p>42</text:p>
          </table:table-cell>
          <table:table-cell table:style-name="ce24" table:formula="of:=(RANDBETWEEN((-[.$Q$6]+[.$Q$8])*1000;([.$Q$6]+[.$Q$8])*1000)/1000)" office:value-type="percentage" office:value="0.002" calcext:value-type="percentage">
            <text:p>+0.2%</text:p>
          </table:table-cell>
          <table:table-cell table:style-name="ce37" table:formula="of:=[.C44]*(1+[.B45])" office:value-type="float" office:value="10523.2739660797" calcext:value-type="float">
            <text:p>10,523</text:p>
          </table:table-cell>
          <table:table-cell table:style-name="ce42" table:formula="of:=[.C45]-[.$C$3]" office:value-type="float" office:value="523.273966079747" calcext:value-type="float">
            <text:p>+523</text:p>
          </table:table-cell>
          <table:table-cell table:style-name="ce51" table:formula="of:=([.C45]-[.$C$3])/[.$C$3]" office:value-type="percentage" office:value="0.0523273966079747" calcext:value-type="percentage">
            <text:p>+5.2%</text:p>
          </table:table-cell>
          <table:table-cell table:style-name="ce56" table:formula="of:=[.F44]*(1+[.$M$6]*[.B45])" office:value-type="float" office:value="5261.63698303987" calcext:value-type="float">
            <text:p>5,262</text:p>
          </table:table-cell>
          <table:table-cell table:style-name="ce56" table:formula="of:=[.G44]*(1+[.$O$6]*[.B45])" office:value-type="float" office:value="4741.89837619758" calcext:value-type="float">
            <text:p>4,742</text:p>
          </table:table-cell>
          <table:table-cell table:style-name="ce65" table:formula="of:=SUM([.F45:.G45])" office:value-type="float" office:value="10003.5353592374" calcext:value-type="float">
            <text:p>10,004</text:p>
          </table:table-cell>
          <table:table-cell table:style-name="ce74" table:formula="of:=[.H45]-[.$H$3]" office:value-type="float" office:value="3.53535923744857" calcext:value-type="float">
            <text:p>+4</text:p>
          </table:table-cell>
          <table:table-cell table:style-name="ce130" table:formula="of:=([.H45]-[.$H$3])/[.$H$3]" office:value-type="percentage" office:value="0.000353535923744857" calcext:value-type="percentage">
            <text:p>+0.0%</text:p>
          </table:table-cell>
          <table:table-cell table:number-columns-repeated="16373"/>
        </table:table-row>
        <table:table-row table:style-name="ro1">
          <table:table-cell table:style-name="ce11" office:value-type="float" office:value="43" calcext:value-type="float">
            <text:p>43</text:p>
          </table:table-cell>
          <table:table-cell table:style-name="ce24" table:formula="of:=(RANDBETWEEN((-[.$Q$6]+[.$Q$8])*1000;([.$Q$6]+[.$Q$8])*1000)/1000)" office:value-type="percentage" office:value="-0.005" calcext:value-type="percentage">
            <text:p>-0.5%</text:p>
          </table:table-cell>
          <table:table-cell table:style-name="ce37" table:formula="of:=[.C45]*(1+[.B46])" office:value-type="float" office:value="10470.6575962493" calcext:value-type="float">
            <text:p>10,471</text:p>
          </table:table-cell>
          <table:table-cell table:style-name="ce42" table:formula="of:=[.C46]-[.$C$3]" office:value-type="float" office:value="470.657596249348" calcext:value-type="float">
            <text:p>+471</text:p>
          </table:table-cell>
          <table:table-cell table:style-name="ce51" table:formula="of:=([.C46]-[.$C$3])/[.$C$3]" office:value-type="percentage" office:value="0.0470657596249348" calcext:value-type="percentage">
            <text:p>+4.7%</text:p>
          </table:table-cell>
          <table:table-cell table:style-name="ce56" table:formula="of:=[.F45]*(1+[.$M$6]*[.B46])" office:value-type="float" office:value="5235.32879812467" calcext:value-type="float">
            <text:p>5,235</text:p>
          </table:table-cell>
          <table:table-cell table:style-name="ce56" table:formula="of:=[.G45]*(1+[.$O$6]*[.B46])" office:value-type="float" office:value="4765.60786807856" calcext:value-type="float">
            <text:p>4,766</text:p>
          </table:table-cell>
          <table:table-cell table:style-name="ce65" table:formula="of:=SUM([.F46:.G46])" office:value-type="float" office:value="10000.9366662032" calcext:value-type="float">
            <text:p>10,001</text:p>
          </table:table-cell>
          <table:table-cell table:style-name="ce74" table:formula="of:=[.H46]-[.$H$3]" office:value-type="float" office:value="0.93666620323711" calcext:value-type="float">
            <text:p>+1</text:p>
          </table:table-cell>
          <table:table-cell table:style-name="ce130" table:formula="of:=([.H46]-[.$H$3])/[.$H$3]" office:value-type="percentage" office:value="0.000093666620323711" calcext:value-type="percentage">
            <text:p>+0.0%</text:p>
          </table:table-cell>
          <table:table-cell table:number-columns-repeated="16373"/>
        </table:table-row>
        <table:table-row table:style-name="ro1">
          <table:table-cell table:style-name="ce11" office:value-type="float" office:value="44" calcext:value-type="float">
            <text:p>44</text:p>
          </table:table-cell>
          <table:table-cell table:style-name="ce24" table:formula="of:=(RANDBETWEEN((-[.$Q$6]+[.$Q$8])*1000;([.$Q$6]+[.$Q$8])*1000)/1000)" office:value-type="percentage" office:value="-0.005" calcext:value-type="percentage">
            <text:p>-0.5%</text:p>
          </table:table-cell>
          <table:table-cell table:style-name="ce37" table:formula="of:=[.C46]*(1+[.B47])" office:value-type="float" office:value="10418.3043082681" calcext:value-type="float">
            <text:p>10,418</text:p>
          </table:table-cell>
          <table:table-cell table:style-name="ce42" table:formula="of:=[.C47]-[.$C$3]" office:value-type="float" office:value="418.304308268102" calcext:value-type="float">
            <text:p>+418</text:p>
          </table:table-cell>
          <table:table-cell table:style-name="ce51" table:formula="of:=([.C47]-[.$C$3])/[.$C$3]" office:value-type="percentage" office:value="0.0418304308268102" calcext:value-type="percentage">
            <text:p>+4.2%</text:p>
          </table:table-cell>
          <table:table-cell table:style-name="ce56" table:formula="of:=[.F46]*(1+[.$M$6]*[.B47])" office:value-type="float" office:value="5209.15215413405" calcext:value-type="float">
            <text:p>5,209</text:p>
          </table:table-cell>
          <table:table-cell table:style-name="ce56" table:formula="of:=[.G46]*(1+[.$O$6]*[.B47])" office:value-type="float" office:value="4789.43590741896" calcext:value-type="float">
            <text:p>4,789</text:p>
          </table:table-cell>
          <table:table-cell table:style-name="ce65" table:formula="of:=SUM([.F47:.G47])" office:value-type="float" office:value="9998.58806155301" calcext:value-type="float">
            <text:p>9,999</text:p>
          </table:table-cell>
          <table:table-cell table:style-name="ce74" table:formula="of:=[.H47]-[.$H$3]" office:value-type="float" office:value="-1.4119384469941" calcext:value-type="float">
            <text:p>-1</text:p>
          </table:table-cell>
          <table:table-cell table:style-name="ce130" table:formula="of:=([.H47]-[.$H$3])/[.$H$3]" office:value-type="percentage" office:value="-0.00014119384469941" calcext:value-type="percentage">
            <text:p>-0.0%</text:p>
          </table:table-cell>
          <table:table-cell table:number-columns-repeated="16373"/>
        </table:table-row>
        <table:table-row table:style-name="ro1">
          <table:table-cell table:style-name="ce11" office:value-type="float" office:value="45" calcext:value-type="float">
            <text:p>45</text:p>
          </table:table-cell>
          <table:table-cell table:style-name="ce24" table:formula="of:=(RANDBETWEEN((-[.$Q$6]+[.$Q$8])*1000;([.$Q$6]+[.$Q$8])*1000)/1000)" office:value-type="percentage" office:value="-0.005" calcext:value-type="percentage">
            <text:p>-0.5%</text:p>
          </table:table-cell>
          <table:table-cell table:style-name="ce37" table:formula="of:=[.C47]*(1+[.B48])" office:value-type="float" office:value="10366.2127867268" calcext:value-type="float">
            <text:p>10,366</text:p>
          </table:table-cell>
          <table:table-cell table:style-name="ce42" table:formula="of:=[.C48]-[.$C$3]" office:value-type="float" office:value="366.212786726761" calcext:value-type="float">
            <text:p>+366</text:p>
          </table:table-cell>
          <table:table-cell table:style-name="ce51" table:formula="of:=([.C48]-[.$C$3])/[.$C$3]" office:value-type="percentage" office:value="0.0366212786726761" calcext:value-type="percentage">
            <text:p>+3.7%</text:p>
          </table:table-cell>
          <table:table-cell table:style-name="ce56" table:formula="of:=[.F47]*(1+[.$M$6]*[.B48])" office:value-type="float" office:value="5183.10639336338" calcext:value-type="float">
            <text:p>5,183</text:p>
          </table:table-cell>
          <table:table-cell table:style-name="ce56" table:formula="of:=[.G47]*(1+[.$O$6]*[.B48])" office:value-type="float" office:value="4813.38308695605" calcext:value-type="float">
            <text:p>4,813</text:p>
          </table:table-cell>
          <table:table-cell table:style-name="ce65" table:formula="of:=SUM([.F48:.G48])" office:value-type="float" office:value="9996.48948031943" calcext:value-type="float">
            <text:p>9,996</text:p>
          </table:table-cell>
          <table:table-cell table:style-name="ce74" table:formula="of:=[.H48]-[.$H$3]" office:value-type="float" office:value="-3.51051968057072" calcext:value-type="float">
            <text:p>-4</text:p>
          </table:table-cell>
          <table:table-cell table:style-name="ce130" table:formula="of:=([.H48]-[.$H$3])/[.$H$3]" office:value-type="percentage" office:value="-0.000351051968057072" calcext:value-type="percentage">
            <text:p>-0.0%</text:p>
          </table:table-cell>
          <table:table-cell table:number-columns-repeated="16373"/>
        </table:table-row>
        <table:table-row table:style-name="ro1">
          <table:table-cell table:style-name="ce11" office:value-type="float" office:value="46" calcext:value-type="float">
            <text:p>46</text:p>
          </table:table-cell>
          <table:table-cell table:style-name="ce24" table:formula="of:=(RANDBETWEEN((-[.$Q$6]+[.$Q$8])*1000;([.$Q$6]+[.$Q$8])*1000)/1000)" office:value-type="percentage" office:value="-0.006" calcext:value-type="percentage">
            <text:p>-0.6%</text:p>
          </table:table-cell>
          <table:table-cell table:style-name="ce37" table:formula="of:=[.C48]*(1+[.B49])" office:value-type="float" office:value="10304.0155100064" calcext:value-type="float">
            <text:p>10,304</text:p>
          </table:table-cell>
          <table:table-cell table:style-name="ce42" table:formula="of:=[.C49]-[.$C$3]" office:value-type="float" office:value="304.0155100064" calcext:value-type="float">
            <text:p>+304</text:p>
          </table:table-cell>
          <table:table-cell table:style-name="ce51" table:formula="of:=([.C49]-[.$C$3])/[.$C$3]" office:value-type="percentage" office:value="0.03040155100064" calcext:value-type="percentage">
            <text:p>+3.0%</text:p>
          </table:table-cell>
          <table:table-cell table:style-name="ce56" table:formula="of:=[.F48]*(1+[.$M$6]*[.B49])" office:value-type="float" office:value="5152.0077550032" calcext:value-type="float">
            <text:p>5,152</text:p>
          </table:table-cell>
          <table:table-cell table:style-name="ce56" table:formula="of:=[.G48]*(1+[.$O$6]*[.B49])" office:value-type="float" office:value="4842.26338547779" calcext:value-type="float">
            <text:p>4,842</text:p>
          </table:table-cell>
          <table:table-cell table:style-name="ce65" table:formula="of:=SUM([.F49:.G49])" office:value-type="float" office:value="9994.27114048099" calcext:value-type="float">
            <text:p>9,994</text:p>
          </table:table-cell>
          <table:table-cell table:style-name="ce74" table:formula="of:=[.H49]-[.$H$3]" office:value-type="float" office:value="-5.7288595190148" calcext:value-type="float">
            <text:p>-6</text:p>
          </table:table-cell>
          <table:table-cell table:style-name="ce130" table:formula="of:=([.H49]-[.$H$3])/[.$H$3]" office:value-type="percentage" office:value="-0.000572885951901481" calcext:value-type="percentage">
            <text:p>-0.1%</text:p>
          </table:table-cell>
          <table:table-cell table:number-columns-repeated="16373"/>
        </table:table-row>
        <table:table-row table:style-name="ro1">
          <table:table-cell table:style-name="ce11" office:value-type="float" office:value="47" calcext:value-type="float">
            <text:p>47</text:p>
          </table:table-cell>
          <table:table-cell table:style-name="ce24" table:formula="of:=(RANDBETWEEN((-[.$Q$6]+[.$Q$8])*1000;([.$Q$6]+[.$Q$8])*1000)/1000)" office:value-type="percentage" office:value="-0.007" calcext:value-type="percentage">
            <text:p>-0.7%</text:p>
          </table:table-cell>
          <table:table-cell table:style-name="ce37" table:formula="of:=[.C49]*(1+[.B50])" office:value-type="float" office:value="10231.8874014364" calcext:value-type="float">
            <text:p>10,232</text:p>
          </table:table-cell>
          <table:table-cell table:style-name="ce42" table:formula="of:=[.C50]-[.$C$3]" office:value-type="float" office:value="231.887401436356" calcext:value-type="float">
            <text:p>+232</text:p>
          </table:table-cell>
          <table:table-cell table:style-name="ce51" table:formula="of:=([.C50]-[.$C$3])/[.$C$3]" office:value-type="percentage" office:value="0.0231887401436356" calcext:value-type="percentage">
            <text:p>+2.3%</text:p>
          </table:table-cell>
          <table:table-cell table:style-name="ce56" table:formula="of:=[.F49]*(1+[.$M$6]*[.B50])" office:value-type="float" office:value="5115.94370071818" calcext:value-type="float">
            <text:p>5,116</text:p>
          </table:table-cell>
          <table:table-cell table:style-name="ce56" table:formula="of:=[.G49]*(1+[.$O$6]*[.B50])" office:value-type="float" office:value="4876.15922917613" calcext:value-type="float">
            <text:p>4,876</text:p>
          </table:table-cell>
          <table:table-cell table:style-name="ce65" table:formula="of:=SUM([.F50:.G50])" office:value-type="float" office:value="9992.10292989431" calcext:value-type="float">
            <text:p>9,992</text:p>
          </table:table-cell>
          <table:table-cell table:style-name="ce74" table:formula="of:=[.H50]-[.$H$3]" office:value-type="float" office:value="-7.89707010569327" calcext:value-type="float">
            <text:p>-8</text:p>
          </table:table-cell>
          <table:table-cell table:style-name="ce130" table:formula="of:=([.H50]-[.$H$3])/[.$H$3]" office:value-type="percentage" office:value="-0.000789707010569327" calcext:value-type="percentage">
            <text:p>-0.1%</text:p>
          </table:table-cell>
          <table:table-cell table:number-columns-repeated="16373"/>
        </table:table-row>
        <table:table-row table:style-name="ro1">
          <table:table-cell table:style-name="ce11" office:value-type="float" office:value="48" calcext:value-type="float">
            <text:p>48</text:p>
          </table:table-cell>
          <table:table-cell table:style-name="ce24" table:formula="of:=(RANDBETWEEN((-[.$Q$6]+[.$Q$8])*1000;([.$Q$6]+[.$Q$8])*1000)/1000)" office:value-type="percentage" office:value="-0.009" calcext:value-type="percentage">
            <text:p>-0.9%</text:p>
          </table:table-cell>
          <table:table-cell table:style-name="ce37" table:formula="of:=[.C50]*(1+[.B51])" office:value-type="float" office:value="10139.8004148234" calcext:value-type="float">
            <text:p>10,140</text:p>
          </table:table-cell>
          <table:table-cell table:style-name="ce42" table:formula="of:=[.C51]-[.$C$3]" office:value-type="float" office:value="139.800414823429" calcext:value-type="float">
            <text:p>+140</text:p>
          </table:table-cell>
          <table:table-cell table:style-name="ce51" table:formula="of:=([.C51]-[.$C$3])/[.$C$3]" office:value-type="percentage" office:value="0.0139800414823429" calcext:value-type="percentage">
            <text:p>+1.4%</text:p>
          </table:table-cell>
          <table:table-cell table:style-name="ce56" table:formula="of:=[.F50]*(1+[.$M$6]*[.B51])" office:value-type="float" office:value="5069.90020741171" calcext:value-type="float">
            <text:p>5,070</text:p>
          </table:table-cell>
          <table:table-cell table:style-name="ce56" table:formula="of:=[.G50]*(1+[.$O$6]*[.B51])" office:value-type="float" office:value="4920.04466223871" calcext:value-type="float">
            <text:p>4,920</text:p>
          </table:table-cell>
          <table:table-cell table:style-name="ce65" table:formula="of:=SUM([.F51:.G51])" office:value-type="float" office:value="9989.94486965043" calcext:value-type="float">
            <text:p>9,990</text:p>
          </table:table-cell>
          <table:table-cell table:style-name="ce74" table:formula="of:=[.H51]-[.$H$3]" office:value-type="float" office:value="-10.0551303495704" calcext:value-type="float">
            <text:p>-10</text:p>
          </table:table-cell>
          <table:table-cell table:style-name="ce130" table:formula="of:=([.H51]-[.$H$3])/[.$H$3]" office:value-type="percentage" office:value="-0.00100551303495704" calcext:value-type="percentage">
            <text:p>-0.1%</text:p>
          </table:table-cell>
          <table:table-cell table:number-columns-repeated="16373"/>
        </table:table-row>
        <table:table-row table:style-name="ro1">
          <table:table-cell table:style-name="ce11" office:value-type="float" office:value="49" calcext:value-type="float">
            <text:p>49</text:p>
          </table:table-cell>
          <table:table-cell table:style-name="ce24" table:formula="of:=(RANDBETWEEN((-[.$Q$6]+[.$Q$8])*1000;([.$Q$6]+[.$Q$8])*1000)/1000)" office:value-type="percentage" office:value="0.007" calcext:value-type="percentage">
            <text:p>+0.7%</text:p>
          </table:table-cell>
          <table:table-cell table:style-name="ce37" table:formula="of:=[.C51]*(1+[.B52])" office:value-type="float" office:value="10210.7790177272" calcext:value-type="float">
            <text:p>10,211</text:p>
          </table:table-cell>
          <table:table-cell table:style-name="ce42" table:formula="of:=[.C52]-[.$C$3]" office:value-type="float" office:value="210.779017727191" calcext:value-type="float">
            <text:p>+211</text:p>
          </table:table-cell>
          <table:table-cell table:style-name="ce51" table:formula="of:=([.C52]-[.$C$3])/[.$C$3]" office:value-type="percentage" office:value="0.0210779017727191" calcext:value-type="percentage">
            <text:p>+2.1%</text:p>
          </table:table-cell>
          <table:table-cell table:style-name="ce56" table:formula="of:=[.F51]*(1+[.$M$6]*[.B52])" office:value-type="float" office:value="5105.3895088636" calcext:value-type="float">
            <text:p>5,105</text:p>
          </table:table-cell>
          <table:table-cell table:style-name="ce56" table:formula="of:=[.G51]*(1+[.$O$6]*[.B52])" office:value-type="float" office:value="4885.60434960304" calcext:value-type="float">
            <text:p>4,886</text:p>
          </table:table-cell>
          <table:table-cell table:style-name="ce65" table:formula="of:=SUM([.F52:.G52])" office:value-type="float" office:value="9990.99385846664" calcext:value-type="float">
            <text:p>9,991</text:p>
          </table:table-cell>
          <table:table-cell table:style-name="ce74" table:formula="of:=[.H52]-[.$H$3]" office:value-type="float" office:value="-9.0061415333621" calcext:value-type="float">
            <text:p>-9</text:p>
          </table:table-cell>
          <table:table-cell table:style-name="ce130" table:formula="of:=([.H52]-[.$H$3])/[.$H$3]" office:value-type="percentage" office:value="-0.00090061415333621" calcext:value-type="percentage">
            <text:p>-0.1%</text:p>
          </table:table-cell>
          <table:table-cell table:number-columns-repeated="16373"/>
        </table:table-row>
        <table:table-row table:style-name="ro1">
          <table:table-cell table:style-name="ce11" office:value-type="float" office:value="50" calcext:value-type="float">
            <text:p>50</text:p>
          </table:table-cell>
          <table:table-cell table:style-name="ce24" table:formula="of:=(RANDBETWEEN((-[.$Q$6]+[.$Q$8])*1000;([.$Q$6]+[.$Q$8])*1000)/1000)" office:value-type="percentage" office:value="-0.004" calcext:value-type="percentage">
            <text:p>-0.4%</text:p>
          </table:table-cell>
          <table:table-cell table:style-name="ce37" table:formula="of:=[.C52]*(1+[.B53])" office:value-type="float" office:value="10169.9359016563" calcext:value-type="float">
            <text:p>10,170</text:p>
          </table:table-cell>
          <table:table-cell table:style-name="ce42" table:formula="of:=[.C53]-[.$C$3]" office:value-type="float" office:value="169.935901656281" calcext:value-type="float">
            <text:p>+170</text:p>
          </table:table-cell>
          <table:table-cell table:style-name="ce51" table:formula="of:=([.C53]-[.$C$3])/[.$C$3]" office:value-type="percentage" office:value="0.0169935901656281" calcext:value-type="percentage">
            <text:p>+1.7%</text:p>
          </table:table-cell>
          <table:table-cell table:style-name="ce56" table:formula="of:=[.F52]*(1+[.$M$6]*[.B53])" office:value-type="float" office:value="5084.96795082814" calcext:value-type="float">
            <text:p>5,085</text:p>
          </table:table-cell>
          <table:table-cell table:style-name="ce56" table:formula="of:=[.G52]*(1+[.$O$6]*[.B53])" office:value-type="float" office:value="4905.14676700146" calcext:value-type="float">
            <text:p>4,905</text:p>
          </table:table-cell>
          <table:table-cell table:style-name="ce65" table:formula="of:=SUM([.F53:.G53])" office:value-type="float" office:value="9990.1147178296" calcext:value-type="float">
            <text:p>9,990</text:p>
          </table:table-cell>
          <table:table-cell table:style-name="ce74" table:formula="of:=[.H53]-[.$H$3]" office:value-type="float" office:value="-9.88528217040403" calcext:value-type="float">
            <text:p>-10</text:p>
          </table:table-cell>
          <table:table-cell table:style-name="ce130" table:formula="of:=([.H53]-[.$H$3])/[.$H$3]" office:value-type="percentage" office:value="-0.000988528217040403" calcext:value-type="percentage">
            <text:p>-0.1%</text:p>
          </table:table-cell>
          <table:table-cell table:number-columns-repeated="16373"/>
        </table:table-row>
        <table:table-row table:style-name="ro1">
          <table:table-cell table:style-name="ce11" office:value-type="float" office:value="51" calcext:value-type="float">
            <text:p>51</text:p>
          </table:table-cell>
          <table:table-cell table:style-name="ce24" table:formula="of:=(RANDBETWEEN((-[.$Q$6]+[.$Q$8])*1000;([.$Q$6]+[.$Q$8])*1000)/1000)" office:value-type="percentage" office:value="-0.001" calcext:value-type="percentage">
            <text:p>-0.1%</text:p>
          </table:table-cell>
          <table:table-cell table:style-name="ce37" table:formula="of:=[.C53]*(1+[.B54])" office:value-type="float" office:value="10159.7659657546" calcext:value-type="float">
            <text:p>10,160</text:p>
          </table:table-cell>
          <table:table-cell table:style-name="ce42" table:formula="of:=[.C54]-[.$C$3]" office:value-type="float" office:value="159.765965754625" calcext:value-type="float">
            <text:p>+160</text:p>
          </table:table-cell>
          <table:table-cell table:style-name="ce51" table:formula="of:=([.C54]-[.$C$3])/[.$C$3]" office:value-type="percentage" office:value="0.0159765965754625" calcext:value-type="percentage">
            <text:p>+1.6%</text:p>
          </table:table-cell>
          <table:table-cell table:style-name="ce56" table:formula="of:=[.F53]*(1+[.$M$6]*[.B54])" office:value-type="float" office:value="5079.88298287731" calcext:value-type="float">
            <text:p>5,080</text:p>
          </table:table-cell>
          <table:table-cell table:style-name="ce56" table:formula="of:=[.G53]*(1+[.$O$6]*[.B54])" office:value-type="float" office:value="4910.05191376846" calcext:value-type="float">
            <text:p>4,910</text:p>
          </table:table-cell>
          <table:table-cell table:style-name="ce65" table:formula="of:=SUM([.F54:.G54])" office:value-type="float" office:value="9989.93489664577" calcext:value-type="float">
            <text:p>9,990</text:p>
          </table:table-cell>
          <table:table-cell table:style-name="ce74" table:formula="of:=[.H54]-[.$H$3]" office:value-type="float" office:value="-10.0651033542308" calcext:value-type="float">
            <text:p>-10</text:p>
          </table:table-cell>
          <table:table-cell table:style-name="ce130" table:formula="of:=([.H54]-[.$H$3])/[.$H$3]" office:value-type="percentage" office:value="-0.00100651033542308" calcext:value-type="percentage">
            <text:p>-0.1%</text:p>
          </table:table-cell>
          <table:table-cell table:number-columns-repeated="16373"/>
        </table:table-row>
        <table:table-row table:style-name="ro1">
          <table:table-cell table:style-name="ce11" office:value-type="float" office:value="52" calcext:value-type="float">
            <text:p>52</text:p>
          </table:table-cell>
          <table:table-cell table:style-name="ce24" table:formula="of:=(RANDBETWEEN((-[.$Q$6]+[.$Q$8])*1000;([.$Q$6]+[.$Q$8])*1000)/1000)" office:value-type="percentage" office:value="0.005" calcext:value-type="percentage">
            <text:p>+0.5%</text:p>
          </table:table-cell>
          <table:table-cell table:style-name="ce37" table:formula="of:=[.C54]*(1+[.B55])" office:value-type="float" office:value="10210.5647955834" calcext:value-type="float">
            <text:p>10,211</text:p>
          </table:table-cell>
          <table:table-cell table:style-name="ce42" table:formula="of:=[.C55]-[.$C$3]" office:value-type="float" office:value="210.564795583397" calcext:value-type="float">
            <text:p>+211</text:p>
          </table:table-cell>
          <table:table-cell table:style-name="ce51" table:formula="of:=([.C55]-[.$C$3])/[.$C$3]" office:value-type="percentage" office:value="0.0210564795583397" calcext:value-type="percentage">
            <text:p>+2.1%</text:p>
          </table:table-cell>
          <table:table-cell table:style-name="ce56" table:formula="of:=[.F54]*(1+[.$M$6]*[.B55])" office:value-type="float" office:value="5105.2823977917" calcext:value-type="float">
            <text:p>5,105</text:p>
          </table:table-cell>
          <table:table-cell table:style-name="ce56" table:formula="of:=[.G54]*(1+[.$O$6]*[.B55])" office:value-type="float" office:value="4885.50165419961" calcext:value-type="float">
            <text:p>4,886</text:p>
          </table:table-cell>
          <table:table-cell table:style-name="ce65" table:formula="of:=SUM([.F55:.G55])" office:value-type="float" office:value="9990.78405199131" calcext:value-type="float">
            <text:p>9,991</text:p>
          </table:table-cell>
          <table:table-cell table:style-name="ce74" table:formula="of:=[.H55]-[.$H$3]" office:value-type="float" office:value="-9.21594800868843" calcext:value-type="float">
            <text:p>-9</text:p>
          </table:table-cell>
          <table:table-cell table:style-name="ce130" table:formula="of:=([.H55]-[.$H$3])/[.$H$3]" office:value-type="percentage" office:value="-0.000921594800868843" calcext:value-type="percentage">
            <text:p>-0.1%</text:p>
          </table:table-cell>
          <table:table-cell table:number-columns-repeated="16373"/>
        </table:table-row>
        <table:table-row table:style-name="ro1">
          <table:table-cell table:style-name="ce11" office:value-type="float" office:value="53" calcext:value-type="float">
            <text:p>53</text:p>
          </table:table-cell>
          <table:table-cell table:style-name="ce24" table:formula="of:=(RANDBETWEEN((-[.$Q$6]+[.$Q$8])*1000;([.$Q$6]+[.$Q$8])*1000)/1000)" office:value-type="percentage" office:value="-0.007" calcext:value-type="percentage">
            <text:p>-0.7%</text:p>
          </table:table-cell>
          <table:table-cell table:style-name="ce37" table:formula="of:=[.C55]*(1+[.B56])" office:value-type="float" office:value="10139.0908420143" calcext:value-type="float">
            <text:p>10,139</text:p>
          </table:table-cell>
          <table:table-cell table:style-name="ce42" table:formula="of:=[.C56]-[.$C$3]" office:value-type="float" office:value="139.090842014313" calcext:value-type="float">
            <text:p>+139</text:p>
          </table:table-cell>
          <table:table-cell table:style-name="ce51" table:formula="of:=([.C56]-[.$C$3])/[.$C$3]" office:value-type="percentage" office:value="0.0139090842014313" calcext:value-type="percentage">
            <text:p>+1.4%</text:p>
          </table:table-cell>
          <table:table-cell table:style-name="ce56" table:formula="of:=[.F55]*(1+[.$M$6]*[.B56])" office:value-type="float" office:value="5069.54542100716" calcext:value-type="float">
            <text:p>5,070</text:p>
          </table:table-cell>
          <table:table-cell table:style-name="ce56" table:formula="of:=[.G55]*(1+[.$O$6]*[.B56])" office:value-type="float" office:value="4919.70016577901" calcext:value-type="float">
            <text:p>4,920</text:p>
          </table:table-cell>
          <table:table-cell table:style-name="ce65" table:formula="of:=SUM([.F56:.G56])" office:value-type="float" office:value="9989.24558678617" calcext:value-type="float">
            <text:p>9,989</text:p>
          </table:table-cell>
          <table:table-cell table:style-name="ce74" table:formula="of:=[.H56]-[.$H$3]" office:value-type="float" office:value="-10.7544132138319" calcext:value-type="float">
            <text:p>-11</text:p>
          </table:table-cell>
          <table:table-cell table:style-name="ce130" table:formula="of:=([.H56]-[.$H$3])/[.$H$3]" office:value-type="percentage" office:value="-0.00107544132138319" calcext:value-type="percentage">
            <text:p>-0.1%</text:p>
          </table:table-cell>
          <table:table-cell table:number-columns-repeated="16373"/>
        </table:table-row>
        <table:table-row table:style-name="ro1">
          <table:table-cell table:style-name="ce11" office:value-type="float" office:value="54" calcext:value-type="float">
            <text:p>54</text:p>
          </table:table-cell>
          <table:table-cell table:style-name="ce24" table:formula="of:=(RANDBETWEEN((-[.$Q$6]+[.$Q$8])*1000;([.$Q$6]+[.$Q$8])*1000)/1000)" office:value-type="percentage" office:value="-0.006" calcext:value-type="percentage">
            <text:p>-0.6%</text:p>
          </table:table-cell>
          <table:table-cell table:style-name="ce37" table:formula="of:=[.C56]*(1+[.B57])" office:value-type="float" office:value="10078.2562969622" calcext:value-type="float">
            <text:p>10,078</text:p>
          </table:table-cell>
          <table:table-cell table:style-name="ce42" table:formula="of:=[.C57]-[.$C$3]" office:value-type="float" office:value="78.2562969622268" calcext:value-type="float">
            <text:p>+78</text:p>
          </table:table-cell>
          <table:table-cell table:style-name="ce51" table:formula="of:=([.C57]-[.$C$3])/[.$C$3]" office:value-type="percentage" office:value="0.00782562969622268" calcext:value-type="percentage">
            <text:p>+0.8%</text:p>
          </table:table-cell>
          <table:table-cell table:style-name="ce56" table:formula="of:=[.F56]*(1+[.$M$6]*[.B57])" office:value-type="float" office:value="5039.12814848111" calcext:value-type="float">
            <text:p>5,039</text:p>
          </table:table-cell>
          <table:table-cell table:style-name="ce56" table:formula="of:=[.G56]*(1+[.$O$6]*[.B57])" office:value-type="float" office:value="4949.21836677368" calcext:value-type="float">
            <text:p>4,949</text:p>
          </table:table-cell>
          <table:table-cell table:style-name="ce65" table:formula="of:=SUM([.F57:.G57])" office:value-type="float" office:value="9988.3465152548" calcext:value-type="float">
            <text:p>9,988</text:p>
          </table:table-cell>
          <table:table-cell table:style-name="ce74" table:formula="of:=[.H57]-[.$H$3]" office:value-type="float" office:value="-11.6534847452022" calcext:value-type="float">
            <text:p>-12</text:p>
          </table:table-cell>
          <table:table-cell table:style-name="ce130" table:formula="of:=([.H57]-[.$H$3])/[.$H$3]" office:value-type="percentage" office:value="-0.00116534847452021" calcext:value-type="percentage">
            <text:p>-0.1%</text:p>
          </table:table-cell>
          <table:table-cell table:number-columns-repeated="16373"/>
        </table:table-row>
        <table:table-row table:style-name="ro1">
          <table:table-cell table:style-name="ce11" office:value-type="float" office:value="55" calcext:value-type="float">
            <text:p>55</text:p>
          </table:table-cell>
          <table:table-cell table:style-name="ce24" table:formula="of:=(RANDBETWEEN((-[.$Q$6]+[.$Q$8])*1000;([.$Q$6]+[.$Q$8])*1000)/1000)" office:value-type="percentage" office:value="0.008" calcext:value-type="percentage">
            <text:p>+0.8%</text:p>
          </table:table-cell>
          <table:table-cell table:style-name="ce37" table:formula="of:=[.C57]*(1+[.B58])" office:value-type="float" office:value="10158.8823473379" calcext:value-type="float">
            <text:p>10,159</text:p>
          </table:table-cell>
          <table:table-cell table:style-name="ce42" table:formula="of:=[.C58]-[.$C$3]" office:value-type="float" office:value="158.882347337925" calcext:value-type="float">
            <text:p>+159</text:p>
          </table:table-cell>
          <table:table-cell table:style-name="ce51" table:formula="of:=([.C58]-[.$C$3])/[.$C$3]" office:value-type="percentage" office:value="0.0158882347337925" calcext:value-type="percentage">
            <text:p>+1.6%</text:p>
          </table:table-cell>
          <table:table-cell table:style-name="ce56" table:formula="of:=[.F57]*(1+[.$M$6]*[.B58])" office:value-type="float" office:value="5079.44117366896" calcext:value-type="float">
            <text:p>5,079</text:p>
          </table:table-cell>
          <table:table-cell table:style-name="ce56" table:formula="of:=[.G57]*(1+[.$O$6]*[.B58])" office:value-type="float" office:value="4909.6246198395" calcext:value-type="float">
            <text:p>4,910</text:p>
          </table:table-cell>
          <table:table-cell table:style-name="ce65" table:formula="of:=SUM([.F58:.G58])" office:value-type="float" office:value="9989.06579350846" calcext:value-type="float">
            <text:p>9,989</text:p>
          </table:table-cell>
          <table:table-cell table:style-name="ce74" table:formula="of:=[.H58]-[.$H$3]" office:value-type="float" office:value="-10.9342064915436" calcext:value-type="float">
            <text:p>-11</text:p>
          </table:table-cell>
          <table:table-cell table:style-name="ce130" table:formula="of:=([.H58]-[.$H$3])/[.$H$3]" office:value-type="percentage" office:value="-0.00109342064915436" calcext:value-type="percentage">
            <text:p>-0.1%</text:p>
          </table:table-cell>
          <table:table-cell table:number-columns-repeated="16373"/>
        </table:table-row>
        <table:table-row table:style-name="ro1">
          <table:table-cell table:style-name="ce11" office:value-type="float" office:value="56" calcext:value-type="float">
            <text:p>56</text:p>
          </table:table-cell>
          <table:table-cell table:style-name="ce24" table:formula="of:=(RANDBETWEEN((-[.$Q$6]+[.$Q$8])*1000;([.$Q$6]+[.$Q$8])*1000)/1000)" office:value-type="percentage" office:value="-0.007" calcext:value-type="percentage">
            <text:p>-0.7%</text:p>
          </table:table-cell>
          <table:table-cell table:style-name="ce37" table:formula="of:=[.C58]*(1+[.B59])" office:value-type="float" office:value="10087.7701709066" calcext:value-type="float">
            <text:p>10,088</text:p>
          </table:table-cell>
          <table:table-cell table:style-name="ce42" table:formula="of:=[.C59]-[.$C$3]" office:value-type="float" office:value="87.7701709065605" calcext:value-type="float">
            <text:p>+88</text:p>
          </table:table-cell>
          <table:table-cell table:style-name="ce51" table:formula="of:=([.C59]-[.$C$3])/[.$C$3]" office:value-type="percentage" office:value="0.00877701709065605" calcext:value-type="percentage">
            <text:p>+0.9%</text:p>
          </table:table-cell>
          <table:table-cell table:style-name="ce56" table:formula="of:=[.F58]*(1+[.$M$6]*[.B59])" office:value-type="float" office:value="5043.88508545328" calcext:value-type="float">
            <text:p>5,044</text:p>
          </table:table-cell>
          <table:table-cell table:style-name="ce56" table:formula="of:=[.G58]*(1+[.$O$6]*[.B59])" office:value-type="float" office:value="4943.99199217837" calcext:value-type="float">
            <text:p>4,944</text:p>
          </table:table-cell>
          <table:table-cell table:style-name="ce65" table:formula="of:=SUM([.F59:.G59])" office:value-type="float" office:value="9987.87707763165" calcext:value-type="float">
            <text:p>9,988</text:p>
          </table:table-cell>
          <table:table-cell table:style-name="ce74" table:formula="of:=[.H59]-[.$H$3]" office:value-type="float" office:value="-12.1229223683495" calcext:value-type="float">
            <text:p>-12</text:p>
          </table:table-cell>
          <table:table-cell table:style-name="ce130" table:formula="of:=([.H59]-[.$H$3])/[.$H$3]" office:value-type="percentage" office:value="-0.00121229223683495" calcext:value-type="percentage">
            <text:p>-0.1%</text:p>
          </table:table-cell>
          <table:table-cell table:number-columns-repeated="16373"/>
        </table:table-row>
        <table:table-row table:style-name="ro1">
          <table:table-cell table:style-name="ce11" office:value-type="float" office:value="57" calcext:value-type="float">
            <text:p>57</text:p>
          </table:table-cell>
          <table:table-cell table:style-name="ce24" table:formula="of:=(RANDBETWEEN((-[.$Q$6]+[.$Q$8])*1000;([.$Q$6]+[.$Q$8])*1000)/1000)" office:value-type="percentage" office:value="0" calcext:value-type="percentage">
            <text:p>+0.0%</text:p>
          </table:table-cell>
          <table:table-cell table:style-name="ce37" table:formula="of:=[.C59]*(1+[.B60])" office:value-type="float" office:value="10087.7701709066" calcext:value-type="float">
            <text:p>10,088</text:p>
          </table:table-cell>
          <table:table-cell table:style-name="ce42" table:formula="of:=[.C60]-[.$C$3]" office:value-type="float" office:value="87.7701709065605" calcext:value-type="float">
            <text:p>+88</text:p>
          </table:table-cell>
          <table:table-cell table:style-name="ce51" table:formula="of:=([.C60]-[.$C$3])/[.$C$3]" office:value-type="percentage" office:value="0.00877701709065605" calcext:value-type="percentage">
            <text:p>+0.9%</text:p>
          </table:table-cell>
          <table:table-cell table:style-name="ce56" table:formula="of:=[.F59]*(1+[.$M$6]*[.B60])" office:value-type="float" office:value="5043.88508545328" calcext:value-type="float">
            <text:p>5,044</text:p>
          </table:table-cell>
          <table:table-cell table:style-name="ce56" table:formula="of:=[.G59]*(1+[.$O$6]*[.B60])" office:value-type="float" office:value="4943.99199217837" calcext:value-type="float">
            <text:p>4,944</text:p>
          </table:table-cell>
          <table:table-cell table:style-name="ce65" table:formula="of:=SUM([.F60:.G60])" office:value-type="float" office:value="9987.87707763165" calcext:value-type="float">
            <text:p>9,988</text:p>
          </table:table-cell>
          <table:table-cell table:style-name="ce74" table:formula="of:=[.H60]-[.$H$3]" office:value-type="float" office:value="-12.1229223683495" calcext:value-type="float">
            <text:p>-12</text:p>
          </table:table-cell>
          <table:table-cell table:style-name="ce130" table:formula="of:=([.H60]-[.$H$3])/[.$H$3]" office:value-type="percentage" office:value="-0.00121229223683495" calcext:value-type="percentage">
            <text:p>-0.1%</text:p>
          </table:table-cell>
          <table:table-cell table:number-columns-repeated="16373"/>
        </table:table-row>
        <table:table-row table:style-name="ro1">
          <table:table-cell table:style-name="ce11" office:value-type="float" office:value="58" calcext:value-type="float">
            <text:p>58</text:p>
          </table:table-cell>
          <table:table-cell table:style-name="ce24" table:formula="of:=(RANDBETWEEN((-[.$Q$6]+[.$Q$8])*1000;([.$Q$6]+[.$Q$8])*1000)/1000)" office:value-type="percentage" office:value="0.009" calcext:value-type="percentage">
            <text:p>+0.9%</text:p>
          </table:table-cell>
          <table:table-cell table:style-name="ce37" table:formula="of:=[.C60]*(1+[.B61])" office:value-type="float" office:value="10178.5601024447" calcext:value-type="float">
            <text:p>10,179</text:p>
          </table:table-cell>
          <table:table-cell table:style-name="ce42" table:formula="of:=[.C61]-[.$C$3]" office:value-type="float" office:value="178.560102444719" calcext:value-type="float">
            <text:p>+179</text:p>
          </table:table-cell>
          <table:table-cell table:style-name="ce51" table:formula="of:=([.C61]-[.$C$3])/[.$C$3]" office:value-type="percentage" office:value="0.0178560102444719" calcext:value-type="percentage">
            <text:p>+1.8%</text:p>
          </table:table-cell>
          <table:table-cell table:style-name="ce56" table:formula="of:=[.F60]*(1+[.$M$6]*[.B61])" office:value-type="float" office:value="5089.28005122236" calcext:value-type="float">
            <text:p>5,089</text:p>
          </table:table-cell>
          <table:table-cell table:style-name="ce56" table:formula="of:=[.G60]*(1+[.$O$6]*[.B61])" office:value-type="float" office:value="4899.49606424877" calcext:value-type="float">
            <text:p>4,899</text:p>
          </table:table-cell>
          <table:table-cell table:style-name="ce65" table:formula="of:=SUM([.F61:.G61])" office:value-type="float" office:value="9988.77611547112" calcext:value-type="float">
            <text:p>9,989</text:p>
          </table:table-cell>
          <table:table-cell table:style-name="ce74" table:formula="of:=[.H61]-[.$H$3]" office:value-type="float" office:value="-11.2238845288757" calcext:value-type="float">
            <text:p>-11</text:p>
          </table:table-cell>
          <table:table-cell table:style-name="ce130" table:formula="of:=([.H61]-[.$H$3])/[.$H$3]" office:value-type="percentage" office:value="-0.00112238845288757" calcext:value-type="percentage">
            <text:p>-0.1%</text:p>
          </table:table-cell>
          <table:table-cell table:number-columns-repeated="16373"/>
        </table:table-row>
        <table:table-row table:style-name="ro1">
          <table:table-cell table:style-name="ce11" office:value-type="float" office:value="59" calcext:value-type="float">
            <text:p>59</text:p>
          </table:table-cell>
          <table:table-cell table:style-name="ce24" table:formula="of:=(RANDBETWEEN((-[.$Q$6]+[.$Q$8])*1000;([.$Q$6]+[.$Q$8])*1000)/1000)" office:value-type="percentage" office:value="0.01" calcext:value-type="percentage">
            <text:p>+1.0%</text:p>
          </table:table-cell>
          <table:table-cell table:style-name="ce37" table:formula="of:=[.C61]*(1+[.B62])" office:value-type="float" office:value="10280.3457034692" calcext:value-type="float">
            <text:p>10,280</text:p>
          </table:table-cell>
          <table:table-cell table:style-name="ce42" table:formula="of:=[.C62]-[.$C$3]" office:value-type="float" office:value="280.345703469166" calcext:value-type="float">
            <text:p>+280</text:p>
          </table:table-cell>
          <table:table-cell table:style-name="ce51" table:formula="of:=([.C62]-[.$C$3])/[.$C$3]" office:value-type="percentage" office:value="0.0280345703469166" calcext:value-type="percentage">
            <text:p>+2.8%</text:p>
          </table:table-cell>
          <table:table-cell table:style-name="ce56" table:formula="of:=[.F61]*(1+[.$M$6]*[.B62])" office:value-type="float" office:value="5140.17285173458" calcext:value-type="float">
            <text:p>5,140</text:p>
          </table:table-cell>
          <table:table-cell table:style-name="ce56" table:formula="of:=[.G61]*(1+[.$O$6]*[.B62])" office:value-type="float" office:value="4850.50110360628" calcext:value-type="float">
            <text:p>4,851</text:p>
          </table:table-cell>
          <table:table-cell table:style-name="ce65" table:formula="of:=SUM([.F62:.G62])" office:value-type="float" office:value="9990.67395534086" calcext:value-type="float">
            <text:p>9,991</text:p>
          </table:table-cell>
          <table:table-cell table:style-name="ce74" table:formula="of:=[.H62]-[.$H$3]" office:value-type="float" office:value="-9.32604465914119" calcext:value-type="float">
            <text:p>-9</text:p>
          </table:table-cell>
          <table:table-cell table:style-name="ce130" table:formula="of:=([.H62]-[.$H$3])/[.$H$3]" office:value-type="percentage" office:value="-0.000932604465914119" calcext:value-type="percentage">
            <text:p>-0.1%</text:p>
          </table:table-cell>
          <table:table-cell table:number-columns-repeated="16373"/>
        </table:table-row>
        <table:table-row table:style-name="ro1">
          <table:table-cell table:style-name="ce11" office:value-type="float" office:value="60" calcext:value-type="float">
            <text:p>60</text:p>
          </table:table-cell>
          <table:table-cell table:style-name="ce24" table:formula="of:=(RANDBETWEEN((-[.$Q$6]+[.$Q$8])*1000;([.$Q$6]+[.$Q$8])*1000)/1000)" office:value-type="percentage" office:value="0.001" calcext:value-type="percentage">
            <text:p>+0.1%</text:p>
          </table:table-cell>
          <table:table-cell table:style-name="ce37" table:formula="of:=[.C62]*(1+[.B63])" office:value-type="float" office:value="10290.6260491726" calcext:value-type="float">
            <text:p>10,291</text:p>
          </table:table-cell>
          <table:table-cell table:style-name="ce42" table:formula="of:=[.C63]-[.$C$3]" office:value-type="float" office:value="290.626049172633" calcext:value-type="float">
            <text:p>+291</text:p>
          </table:table-cell>
          <table:table-cell table:style-name="ce51" table:formula="of:=([.C63]-[.$C$3])/[.$C$3]" office:value-type="percentage" office:value="0.0290626049172633" calcext:value-type="percentage">
            <text:p>+2.9%</text:p>
          </table:table-cell>
          <table:table-cell table:style-name="ce56" table:formula="of:=[.F62]*(1+[.$M$6]*[.B63])" office:value-type="float" office:value="5145.31302458632" calcext:value-type="float">
            <text:p>5,145</text:p>
          </table:table-cell>
          <table:table-cell table:style-name="ce56" table:formula="of:=[.G62]*(1+[.$O$6]*[.B63])" office:value-type="float" office:value="4845.65060250267" calcext:value-type="float">
            <text:p>4,846</text:p>
          </table:table-cell>
          <table:table-cell table:style-name="ce65" table:formula="of:=SUM([.F63:.G63])" office:value-type="float" office:value="9990.96362708899" calcext:value-type="float">
            <text:p>9,991</text:p>
          </table:table-cell>
          <table:table-cell table:style-name="ce74" table:formula="of:=[.H63]-[.$H$3]" office:value-type="float" office:value="-9.03637291101222" calcext:value-type="float">
            <text:p>-9</text:p>
          </table:table-cell>
          <table:table-cell table:style-name="ce130" table:formula="of:=([.H63]-[.$H$3])/[.$H$3]" office:value-type="percentage" office:value="-0.000903637291101222" calcext:value-type="percentage">
            <text:p>-0.1%</text:p>
          </table:table-cell>
          <table:table-cell table:number-columns-repeated="16373"/>
        </table:table-row>
        <table:table-row table:style-name="ro1">
          <table:table-cell table:style-name="ce11" office:value-type="float" office:value="61" calcext:value-type="float">
            <text:p>61</text:p>
          </table:table-cell>
          <table:table-cell table:style-name="ce24" table:formula="of:=(RANDBETWEEN((-[.$Q$6]+[.$Q$8])*1000;([.$Q$6]+[.$Q$8])*1000)/1000)" office:value-type="percentage" office:value="0.001" calcext:value-type="percentage">
            <text:p>+0.1%</text:p>
          </table:table-cell>
          <table:table-cell table:style-name="ce37" table:formula="of:=[.C63]*(1+[.B64])" office:value-type="float" office:value="10300.9166752218" calcext:value-type="float">
            <text:p>10,301</text:p>
          </table:table-cell>
          <table:table-cell table:style-name="ce42" table:formula="of:=[.C64]-[.$C$3]" office:value-type="float" office:value="300.916675221804" calcext:value-type="float">
            <text:p>+301</text:p>
          </table:table-cell>
          <table:table-cell table:style-name="ce51" table:formula="of:=([.C64]-[.$C$3])/[.$C$3]" office:value-type="percentage" office:value="0.0300916675221804" calcext:value-type="percentage">
            <text:p>+3.0%</text:p>
          </table:table-cell>
          <table:table-cell table:style-name="ce56" table:formula="of:=[.F63]*(1+[.$M$6]*[.B64])" office:value-type="float" office:value="5150.4583376109" calcext:value-type="float">
            <text:p>5,150</text:p>
          </table:table-cell>
          <table:table-cell table:style-name="ce56" table:formula="of:=[.G63]*(1+[.$O$6]*[.B64])" office:value-type="float" office:value="4840.80495190017" calcext:value-type="float">
            <text:p>4,841</text:p>
          </table:table-cell>
          <table:table-cell table:style-name="ce65" table:formula="of:=SUM([.F64:.G64])" office:value-type="float" office:value="9991.26328951107" calcext:value-type="float">
            <text:p>9,991</text:p>
          </table:table-cell>
          <table:table-cell table:style-name="ce74" table:formula="of:=[.H64]-[.$H$3]" office:value-type="float" office:value="-8.73671048892902" calcext:value-type="float">
            <text:p>-9</text:p>
          </table:table-cell>
          <table:table-cell table:style-name="ce130" table:formula="of:=([.H64]-[.$H$3])/[.$H$3]" office:value-type="percentage" office:value="-0.000873671048892902" calcext:value-type="percentage">
            <text:p>-0.1%</text:p>
          </table:table-cell>
          <table:table-cell table:number-columns-repeated="16373"/>
        </table:table-row>
        <table:table-row table:style-name="ro1">
          <table:table-cell table:style-name="ce11" office:value-type="float" office:value="62" calcext:value-type="float">
            <text:p>62</text:p>
          </table:table-cell>
          <table:table-cell table:style-name="ce24" table:formula="of:=(RANDBETWEEN((-[.$Q$6]+[.$Q$8])*1000;([.$Q$6]+[.$Q$8])*1000)/1000)" office:value-type="percentage" office:value="0" calcext:value-type="percentage">
            <text:p>+0.0%</text:p>
          </table:table-cell>
          <table:table-cell table:style-name="ce37" table:formula="of:=[.C64]*(1+[.B65])" office:value-type="float" office:value="10300.9166752218" calcext:value-type="float">
            <text:p>10,301</text:p>
          </table:table-cell>
          <table:table-cell table:style-name="ce42" table:formula="of:=[.C65]-[.$C$3]" office:value-type="float" office:value="300.916675221804" calcext:value-type="float">
            <text:p>+301</text:p>
          </table:table-cell>
          <table:table-cell table:style-name="ce51" table:formula="of:=([.C65]-[.$C$3])/[.$C$3]" office:value-type="percentage" office:value="0.0300916675221804" calcext:value-type="percentage">
            <text:p>+3.0%</text:p>
          </table:table-cell>
          <table:table-cell table:style-name="ce56" table:formula="of:=[.F64]*(1+[.$M$6]*[.B65])" office:value-type="float" office:value="5150.4583376109" calcext:value-type="float">
            <text:p>5,150</text:p>
          </table:table-cell>
          <table:table-cell table:style-name="ce56" table:formula="of:=[.G64]*(1+[.$O$6]*[.B65])" office:value-type="float" office:value="4840.80495190017" calcext:value-type="float">
            <text:p>4,841</text:p>
          </table:table-cell>
          <table:table-cell table:style-name="ce65" table:formula="of:=SUM([.F65:.G65])" office:value-type="float" office:value="9991.26328951107" calcext:value-type="float">
            <text:p>9,991</text:p>
          </table:table-cell>
          <table:table-cell table:style-name="ce74" table:formula="of:=[.H65]-[.$H$3]" office:value-type="float" office:value="-8.73671048892902" calcext:value-type="float">
            <text:p>-9</text:p>
          </table:table-cell>
          <table:table-cell table:style-name="ce130" table:formula="of:=([.H65]-[.$H$3])/[.$H$3]" office:value-type="percentage" office:value="-0.000873671048892902" calcext:value-type="percentage">
            <text:p>-0.1%</text:p>
          </table:table-cell>
          <table:table-cell table:number-columns-repeated="16373"/>
        </table:table-row>
        <table:table-row table:style-name="ro1">
          <table:table-cell table:style-name="ce11" office:value-type="float" office:value="63" calcext:value-type="float">
            <text:p>63</text:p>
          </table:table-cell>
          <table:table-cell table:style-name="ce24" table:formula="of:=(RANDBETWEEN((-[.$Q$6]+[.$Q$8])*1000;([.$Q$6]+[.$Q$8])*1000)/1000)" office:value-type="percentage" office:value="-0.005" calcext:value-type="percentage">
            <text:p>-0.5%</text:p>
          </table:table-cell>
          <table:table-cell table:style-name="ce37" table:formula="of:=[.C65]*(1+[.B66])" office:value-type="float" office:value="10249.4120918457" calcext:value-type="float">
            <text:p>10,249</text:p>
          </table:table-cell>
          <table:table-cell table:style-name="ce42" table:formula="of:=[.C66]-[.$C$3]" office:value-type="float" office:value="249.412091845696" calcext:value-type="float">
            <text:p>+249</text:p>
          </table:table-cell>
          <table:table-cell table:style-name="ce51" table:formula="of:=([.C66]-[.$C$3])/[.$C$3]" office:value-type="percentage" office:value="0.0249412091845696" calcext:value-type="percentage">
            <text:p>+2.5%</text:p>
          </table:table-cell>
          <table:table-cell table:style-name="ce56" table:formula="of:=[.F65]*(1+[.$M$6]*[.B66])" office:value-type="float" office:value="5124.70604592285" calcext:value-type="float">
            <text:p>5,125</text:p>
          </table:table-cell>
          <table:table-cell table:style-name="ce56" table:formula="of:=[.G65]*(1+[.$O$6]*[.B66])" office:value-type="float" office:value="4865.00897665967" calcext:value-type="float">
            <text:p>4,865</text:p>
          </table:table-cell>
          <table:table-cell table:style-name="ce65" table:formula="of:=SUM([.F66:.G66])" office:value-type="float" office:value="9989.71502258252" calcext:value-type="float">
            <text:p>9,990</text:p>
          </table:table-cell>
          <table:table-cell table:style-name="ce74" table:formula="of:=[.H66]-[.$H$3]" office:value-type="float" office:value="-10.2849774174829" calcext:value-type="float">
            <text:p>-10</text:p>
          </table:table-cell>
          <table:table-cell table:style-name="ce130" table:formula="of:=([.H66]-[.$H$3])/[.$H$3]" office:value-type="percentage" office:value="-0.00102849774174829" calcext:value-type="percentage">
            <text:p>-0.1%</text:p>
          </table:table-cell>
          <table:table-cell table:number-columns-repeated="16373"/>
        </table:table-row>
        <table:table-row table:style-name="ro1">
          <table:table-cell table:style-name="ce11" office:value-type="float" office:value="64" calcext:value-type="float">
            <text:p>64</text:p>
          </table:table-cell>
          <table:table-cell table:style-name="ce24" table:formula="of:=(RANDBETWEEN((-[.$Q$6]+[.$Q$8])*1000;([.$Q$6]+[.$Q$8])*1000)/1000)" office:value-type="percentage" office:value="-0.007" calcext:value-type="percentage">
            <text:p>-0.7%</text:p>
          </table:table-cell>
          <table:table-cell table:style-name="ce37" table:formula="of:=[.C66]*(1+[.B67])" office:value-type="float" office:value="10177.6662072028" calcext:value-type="float">
            <text:p>10,178</text:p>
          </table:table-cell>
          <table:table-cell table:style-name="ce42" table:formula="of:=[.C67]-[.$C$3]" office:value-type="float" office:value="177.666207202776" calcext:value-type="float">
            <text:p>+178</text:p>
          </table:table-cell>
          <table:table-cell table:style-name="ce51" table:formula="of:=([.C67]-[.$C$3])/[.$C$3]" office:value-type="percentage" office:value="0.0177666207202776" calcext:value-type="percentage">
            <text:p>+1.8%</text:p>
          </table:table-cell>
          <table:table-cell table:style-name="ce56" table:formula="of:=[.F66]*(1+[.$M$6]*[.B67])" office:value-type="float" office:value="5088.83310360139" calcext:value-type="float">
            <text:p>5,089</text:p>
          </table:table-cell>
          <table:table-cell table:style-name="ce56" table:formula="of:=[.G66]*(1+[.$O$6]*[.B67])" office:value-type="float" office:value="4899.06403949629" calcext:value-type="float">
            <text:p>4,899</text:p>
          </table:table-cell>
          <table:table-cell table:style-name="ce65" table:formula="of:=SUM([.F67:.G67])" office:value-type="float" office:value="9987.89714309767" calcext:value-type="float">
            <text:p>9,988</text:p>
          </table:table-cell>
          <table:table-cell table:style-name="ce74" table:formula="of:=[.H67]-[.$H$3]" office:value-type="float" office:value="-12.1028569023256" calcext:value-type="float">
            <text:p>-12</text:p>
          </table:table-cell>
          <table:table-cell table:style-name="ce130" table:formula="of:=([.H67]-[.$H$3])/[.$H$3]" office:value-type="percentage" office:value="-0.00121028569023256" calcext:value-type="percentage">
            <text:p>-0.1%</text:p>
          </table:table-cell>
          <table:table-cell table:number-columns-repeated="16373"/>
        </table:table-row>
        <table:table-row table:style-name="ro1">
          <table:table-cell table:style-name="ce11" office:value-type="float" office:value="65" calcext:value-type="float">
            <text:p>65</text:p>
          </table:table-cell>
          <table:table-cell table:style-name="ce24" table:formula="of:=(RANDBETWEEN((-[.$Q$6]+[.$Q$8])*1000;([.$Q$6]+[.$Q$8])*1000)/1000)" office:value-type="percentage" office:value="0.002" calcext:value-type="percentage">
            <text:p>+0.2%</text:p>
          </table:table-cell>
          <table:table-cell table:style-name="ce37" table:formula="of:=[.C67]*(1+[.B68])" office:value-type="float" office:value="10198.0215396172" calcext:value-type="float">
            <text:p>10,198</text:p>
          </table:table-cell>
          <table:table-cell table:style-name="ce42" table:formula="of:=[.C68]-[.$C$3]" office:value-type="float" office:value="198.021539617181" calcext:value-type="float">
            <text:p>+198</text:p>
          </table:table-cell>
          <table:table-cell table:style-name="ce51" table:formula="of:=([.C68]-[.$C$3])/[.$C$3]" office:value-type="percentage" office:value="0.0198021539617181" calcext:value-type="percentage">
            <text:p>+2.0%</text:p>
          </table:table-cell>
          <table:table-cell table:style-name="ce56" table:formula="of:=[.F67]*(1+[.$M$6]*[.B68])" office:value-type="float" office:value="5099.01076980859" calcext:value-type="float">
            <text:p>5,099</text:p>
          </table:table-cell>
          <table:table-cell table:style-name="ce56" table:formula="of:=[.G67]*(1+[.$O$6]*[.B68])" office:value-type="float" office:value="4889.26591141729" calcext:value-type="float">
            <text:p>4,889</text:p>
          </table:table-cell>
          <table:table-cell table:style-name="ce65" table:formula="of:=SUM([.F68:.G68])" office:value-type="float" office:value="9988.27668122589" calcext:value-type="float">
            <text:p>9,988</text:p>
          </table:table-cell>
          <table:table-cell table:style-name="ce74" table:formula="of:=[.H68]-[.$H$3]" office:value-type="float" office:value="-11.7233187741149" calcext:value-type="float">
            <text:p>-12</text:p>
          </table:table-cell>
          <table:table-cell table:style-name="ce130" table:formula="of:=([.H68]-[.$H$3])/[.$H$3]" office:value-type="percentage" office:value="-0.00117233187741149" calcext:value-type="percentage">
            <text:p>-0.1%</text:p>
          </table:table-cell>
          <table:table-cell table:number-columns-repeated="16373"/>
        </table:table-row>
        <table:table-row table:style-name="ro1">
          <table:table-cell table:style-name="ce11" office:value-type="float" office:value="66" calcext:value-type="float">
            <text:p>66</text:p>
          </table:table-cell>
          <table:table-cell table:style-name="ce24" table:formula="of:=(RANDBETWEEN((-[.$Q$6]+[.$Q$8])*1000;([.$Q$6]+[.$Q$8])*1000)/1000)" office:value-type="percentage" office:value="-0.009" calcext:value-type="percentage">
            <text:p>-0.9%</text:p>
          </table:table-cell>
          <table:table-cell table:style-name="ce37" table:formula="of:=[.C68]*(1+[.B69])" office:value-type="float" office:value="10106.2393457606" calcext:value-type="float">
            <text:p>10,106</text:p>
          </table:table-cell>
          <table:table-cell table:style-name="ce42" table:formula="of:=[.C69]-[.$C$3]" office:value-type="float" office:value="106.239345760627" calcext:value-type="float">
            <text:p>+106</text:p>
          </table:table-cell>
          <table:table-cell table:style-name="ce51" table:formula="of:=([.C69]-[.$C$3])/[.$C$3]" office:value-type="percentage" office:value="0.0106239345760627" calcext:value-type="percentage">
            <text:p>+1.1%</text:p>
          </table:table-cell>
          <table:table-cell table:style-name="ce56" table:formula="of:=[.F68]*(1+[.$M$6]*[.B69])" office:value-type="float" office:value="5053.11967288031" calcext:value-type="float">
            <text:p>5,053</text:p>
          </table:table-cell>
          <table:table-cell table:style-name="ce56" table:formula="of:=[.G68]*(1+[.$O$6]*[.B69])" office:value-type="float" office:value="4933.26930462005" calcext:value-type="float">
            <text:p>4,933</text:p>
          </table:table-cell>
          <table:table-cell table:style-name="ce65" table:formula="of:=SUM([.F69:.G69])" office:value-type="float" office:value="9986.38897750036" calcext:value-type="float">
            <text:p>9,986</text:p>
          </table:table-cell>
          <table:table-cell table:style-name="ce74" table:formula="of:=[.H69]-[.$H$3]" office:value-type="float" office:value="-13.6110224996373" calcext:value-type="float">
            <text:p>-14</text:p>
          </table:table-cell>
          <table:table-cell table:style-name="ce130" table:formula="of:=([.H69]-[.$H$3])/[.$H$3]" office:value-type="percentage" office:value="-0.00136110224996373" calcext:value-type="percentage">
            <text:p>-0.1%</text:p>
          </table:table-cell>
          <table:table-cell table:number-columns-repeated="16373"/>
        </table:table-row>
        <table:table-row table:style-name="ro1">
          <table:table-cell table:style-name="ce11" office:value-type="float" office:value="67" calcext:value-type="float">
            <text:p>67</text:p>
          </table:table-cell>
          <table:table-cell table:style-name="ce24" table:formula="of:=(RANDBETWEEN((-[.$Q$6]+[.$Q$8])*1000;([.$Q$6]+[.$Q$8])*1000)/1000)" office:value-type="percentage" office:value="-0.009" calcext:value-type="percentage">
            <text:p>-0.9%</text:p>
          </table:table-cell>
          <table:table-cell table:style-name="ce37" table:formula="of:=[.C69]*(1+[.B70])" office:value-type="float" office:value="10015.2831916488" calcext:value-type="float">
            <text:p>10,015</text:p>
          </table:table-cell>
          <table:table-cell table:style-name="ce42" table:formula="of:=[.C70]-[.$C$3]" office:value-type="float" office:value="15.2831916487812" calcext:value-type="float">
            <text:p>+15</text:p>
          </table:table-cell>
          <table:table-cell table:style-name="ce51" table:formula="of:=([.C70]-[.$C$3])/[.$C$3]" office:value-type="percentage" office:value="0.00152831916487812" calcext:value-type="percentage">
            <text:p>+0.2%</text:p>
          </table:table-cell>
          <table:table-cell table:style-name="ce56" table:formula="of:=[.F69]*(1+[.$M$6]*[.B70])" office:value-type="float" office:value="5007.64159582439" calcext:value-type="float">
            <text:p>5,008</text:p>
          </table:table-cell>
          <table:table-cell table:style-name="ce56" table:formula="of:=[.G69]*(1+[.$O$6]*[.B70])" office:value-type="float" office:value="4977.66872836163" calcext:value-type="float">
            <text:p>4,978</text:p>
          </table:table-cell>
          <table:table-cell table:style-name="ce65" table:formula="of:=SUM([.F70:.G70])" office:value-type="float" office:value="9985.31032418602" calcext:value-type="float">
            <text:p>9,985</text:p>
          </table:table-cell>
          <table:table-cell table:style-name="ce74" table:formula="of:=[.H70]-[.$H$3]" office:value-type="float" office:value="-14.689675813981" calcext:value-type="float">
            <text:p>-15</text:p>
          </table:table-cell>
          <table:table-cell table:style-name="ce130" table:formula="of:=([.H70]-[.$H$3])/[.$H$3]" office:value-type="percentage" office:value="-0.0014689675813981" calcext:value-type="percentage">
            <text:p>-0.1%</text:p>
          </table:table-cell>
          <table:table-cell table:number-columns-repeated="16373"/>
        </table:table-row>
        <table:table-row table:style-name="ro1">
          <table:table-cell table:style-name="ce11" office:value-type="float" office:value="68" calcext:value-type="float">
            <text:p>68</text:p>
          </table:table-cell>
          <table:table-cell table:style-name="ce24" table:formula="of:=(RANDBETWEEN((-[.$Q$6]+[.$Q$8])*1000;([.$Q$6]+[.$Q$8])*1000)/1000)" office:value-type="percentage" office:value="0" calcext:value-type="percentage">
            <text:p>+0.0%</text:p>
          </table:table-cell>
          <table:table-cell table:style-name="ce37" table:formula="of:=[.C70]*(1+[.B71])" office:value-type="float" office:value="10015.2831916488" calcext:value-type="float">
            <text:p>10,015</text:p>
          </table:table-cell>
          <table:table-cell table:style-name="ce42" table:formula="of:=[.C71]-[.$C$3]" office:value-type="float" office:value="15.2831916487812" calcext:value-type="float">
            <text:p>+15</text:p>
          </table:table-cell>
          <table:table-cell table:style-name="ce51" table:formula="of:=([.C71]-[.$C$3])/[.$C$3]" office:value-type="percentage" office:value="0.00152831916487812" calcext:value-type="percentage">
            <text:p>+0.2%</text:p>
          </table:table-cell>
          <table:table-cell table:style-name="ce56" table:formula="of:=[.F70]*(1+[.$M$6]*[.B71])" office:value-type="float" office:value="5007.64159582439" calcext:value-type="float">
            <text:p>5,008</text:p>
          </table:table-cell>
          <table:table-cell table:style-name="ce56" table:formula="of:=[.G70]*(1+[.$O$6]*[.B71])" office:value-type="float" office:value="4977.66872836163" calcext:value-type="float">
            <text:p>4,978</text:p>
          </table:table-cell>
          <table:table-cell table:style-name="ce65" table:formula="of:=SUM([.F71:.G71])" office:value-type="float" office:value="9985.31032418602" calcext:value-type="float">
            <text:p>9,985</text:p>
          </table:table-cell>
          <table:table-cell table:style-name="ce74" table:formula="of:=[.H71]-[.$H$3]" office:value-type="float" office:value="-14.689675813981" calcext:value-type="float">
            <text:p>-15</text:p>
          </table:table-cell>
          <table:table-cell table:style-name="ce130" table:formula="of:=([.H71]-[.$H$3])/[.$H$3]" office:value-type="percentage" office:value="-0.0014689675813981" calcext:value-type="percentage">
            <text:p>-0.1%</text:p>
          </table:table-cell>
          <table:table-cell table:number-columns-repeated="16373"/>
        </table:table-row>
        <table:table-row table:style-name="ro1">
          <table:table-cell table:style-name="ce11" office:value-type="float" office:value="69" calcext:value-type="float">
            <text:p>69</text:p>
          </table:table-cell>
          <table:table-cell table:style-name="ce24" table:formula="of:=(RANDBETWEEN((-[.$Q$6]+[.$Q$8])*1000;([.$Q$6]+[.$Q$8])*1000)/1000)" office:value-type="percentage" office:value="-0.009" calcext:value-type="percentage">
            <text:p>-0.9%</text:p>
          </table:table-cell>
          <table:table-cell table:style-name="ce37" table:formula="of:=[.C71]*(1+[.B72])" office:value-type="float" office:value="9925.14564292394" calcext:value-type="float">
            <text:p>9,925</text:p>
          </table:table-cell>
          <table:table-cell table:style-name="ce42" table:formula="of:=[.C72]-[.$C$3]" office:value-type="float" office:value="-74.8543570760576" calcext:value-type="float">
            <text:p>-75</text:p>
          </table:table-cell>
          <table:table-cell table:style-name="ce51" table:formula="of:=([.C72]-[.$C$3])/[.$C$3]" office:value-type="percentage" office:value="-0.00748543570760576" calcext:value-type="percentage">
            <text:p>-0.7%</text:p>
          </table:table-cell>
          <table:table-cell table:style-name="ce56" table:formula="of:=[.F71]*(1+[.$M$6]*[.B72])" office:value-type="float" office:value="4962.57282146197" calcext:value-type="float">
            <text:p>4,963</text:p>
          </table:table-cell>
          <table:table-cell table:style-name="ce56" table:formula="of:=[.G71]*(1+[.$O$6]*[.B72])" office:value-type="float" office:value="5022.46774691688" calcext:value-type="float">
            <text:p>5,022</text:p>
          </table:table-cell>
          <table:table-cell table:style-name="ce65" table:formula="of:=SUM([.F72:.G72])" office:value-type="float" office:value="9985.04056837886" calcext:value-type="float">
            <text:p>9,985</text:p>
          </table:table-cell>
          <table:table-cell table:style-name="ce74" table:formula="of:=[.H72]-[.$H$3]" office:value-type="float" office:value="-14.9594316211442" calcext:value-type="float">
            <text:p>-15</text:p>
          </table:table-cell>
          <table:table-cell table:style-name="ce130" table:formula="of:=([.H72]-[.$H$3])/[.$H$3]" office:value-type="percentage" office:value="-0.00149594316211442" calcext:value-type="percentage">
            <text:p>-0.1%</text:p>
          </table:table-cell>
          <table:table-cell table:number-columns-repeated="16373"/>
        </table:table-row>
        <table:table-row table:style-name="ro1">
          <table:table-cell table:style-name="ce11" office:value-type="float" office:value="70" calcext:value-type="float">
            <text:p>70</text:p>
          </table:table-cell>
          <table:table-cell table:style-name="ce24" table:formula="of:=(RANDBETWEEN((-[.$Q$6]+[.$Q$8])*1000;([.$Q$6]+[.$Q$8])*1000)/1000)" office:value-type="percentage" office:value="0.002" calcext:value-type="percentage">
            <text:p>+0.2%</text:p>
          </table:table-cell>
          <table:table-cell table:style-name="ce37" table:formula="of:=[.C72]*(1+[.B73])" office:value-type="float" office:value="9944.99593420979" calcext:value-type="float">
            <text:p>9,945</text:p>
          </table:table-cell>
          <table:table-cell table:style-name="ce42" table:formula="of:=[.C73]-[.$C$3]" office:value-type="float" office:value="-55.00406579021" calcext:value-type="float">
            <text:p>-55</text:p>
          </table:table-cell>
          <table:table-cell table:style-name="ce51" table:formula="of:=([.C73]-[.$C$3])/[.$C$3]" office:value-type="percentage" office:value="-0.005500406579021" calcext:value-type="percentage">
            <text:p>-0.6%</text:p>
          </table:table-cell>
          <table:table-cell table:style-name="ce56" table:formula="of:=[.F72]*(1+[.$M$6]*[.B73])" office:value-type="float" office:value="4972.4979671049" calcext:value-type="float">
            <text:p>4,972</text:p>
          </table:table-cell>
          <table:table-cell table:style-name="ce56" table:formula="of:=[.G72]*(1+[.$O$6]*[.B73])" office:value-type="float" office:value="5012.42281142305" calcext:value-type="float">
            <text:p>5,012</text:p>
          </table:table-cell>
          <table:table-cell table:style-name="ce65" table:formula="of:=SUM([.F73:.G73])" office:value-type="float" office:value="9984.92077852795" calcext:value-type="float">
            <text:p>9,985</text:p>
          </table:table-cell>
          <table:table-cell table:style-name="ce74" table:formula="of:=[.H73]-[.$H$3]" office:value-type="float" office:value="-15.079221472055" calcext:value-type="float">
            <text:p>-15</text:p>
          </table:table-cell>
          <table:table-cell table:style-name="ce130" table:formula="of:=([.H73]-[.$H$3])/[.$H$3]" office:value-type="percentage" office:value="-0.0015079221472055" calcext:value-type="percentage">
            <text:p>-0.2%</text:p>
          </table:table-cell>
          <table:table-cell table:number-columns-repeated="16373"/>
        </table:table-row>
        <table:table-row table:style-name="ro1">
          <table:table-cell table:style-name="ce11" office:value-type="float" office:value="71" calcext:value-type="float">
            <text:p>71</text:p>
          </table:table-cell>
          <table:table-cell table:style-name="ce24" table:formula="of:=(RANDBETWEEN((-[.$Q$6]+[.$Q$8])*1000;([.$Q$6]+[.$Q$8])*1000)/1000)" office:value-type="percentage" office:value="0.006" calcext:value-type="percentage">
            <text:p>+0.6%</text:p>
          </table:table-cell>
          <table:table-cell table:style-name="ce37" table:formula="of:=[.C73]*(1+[.B74])" office:value-type="float" office:value="10004.665909815" calcext:value-type="float">
            <text:p>10,005</text:p>
          </table:table-cell>
          <table:table-cell table:style-name="ce42" table:formula="of:=[.C74]-[.$C$3]" office:value-type="float" office:value="4.66590981504851" calcext:value-type="float">
            <text:p>+5</text:p>
          </table:table-cell>
          <table:table-cell table:style-name="ce51" table:formula="of:=([.C74]-[.$C$3])/[.$C$3]" office:value-type="percentage" office:value="0.000466590981504851" calcext:value-type="percentage">
            <text:p>+0.0%</text:p>
          </table:table-cell>
          <table:table-cell table:style-name="ce56" table:formula="of:=[.F73]*(1+[.$M$6]*[.B74])" office:value-type="float" office:value="5002.33295490752" calcext:value-type="float">
            <text:p>5,002</text:p>
          </table:table-cell>
          <table:table-cell table:style-name="ce56" table:formula="of:=[.G73]*(1+[.$O$6]*[.B74])" office:value-type="float" office:value="4982.34827455451" calcext:value-type="float">
            <text:p>4,982</text:p>
          </table:table-cell>
          <table:table-cell table:style-name="ce65" table:formula="of:=SUM([.F74:.G74])" office:value-type="float" office:value="9984.68122946204" calcext:value-type="float">
            <text:p>9,985</text:p>
          </table:table-cell>
          <table:table-cell table:style-name="ce74" table:formula="of:=[.H74]-[.$H$3]" office:value-type="float" office:value="-15.3187705379642" calcext:value-type="float">
            <text:p>-15</text:p>
          </table:table-cell>
          <table:table-cell table:style-name="ce130" table:formula="of:=([.H74]-[.$H$3])/[.$H$3]" office:value-type="percentage" office:value="-0.00153187705379642" calcext:value-type="percentage">
            <text:p>-0.2%</text:p>
          </table:table-cell>
          <table:table-cell table:number-columns-repeated="16373"/>
        </table:table-row>
        <table:table-row table:style-name="ro1">
          <table:table-cell table:style-name="ce11" office:value-type="float" office:value="72" calcext:value-type="float">
            <text:p>72</text:p>
          </table:table-cell>
          <table:table-cell table:style-name="ce24" table:formula="of:=(RANDBETWEEN((-[.$Q$6]+[.$Q$8])*1000;([.$Q$6]+[.$Q$8])*1000)/1000)" office:value-type="percentage" office:value="-0.004" calcext:value-type="percentage">
            <text:p>-0.4%</text:p>
          </table:table-cell>
          <table:table-cell table:style-name="ce37" table:formula="of:=[.C74]*(1+[.B75])" office:value-type="float" office:value="9964.64724617579" calcext:value-type="float">
            <text:p>9,965</text:p>
          </table:table-cell>
          <table:table-cell table:style-name="ce42" table:formula="of:=[.C75]-[.$C$3]" office:value-type="float" office:value="-35.3527538242124" calcext:value-type="float">
            <text:p>-35</text:p>
          </table:table-cell>
          <table:table-cell table:style-name="ce51" table:formula="of:=([.C75]-[.$C$3])/[.$C$3]" office:value-type="percentage" office:value="-0.00353527538242124" calcext:value-type="percentage">
            <text:p>-0.4%</text:p>
          </table:table-cell>
          <table:table-cell table:style-name="ce56" table:formula="of:=[.F74]*(1+[.$M$6]*[.B75])" office:value-type="float" office:value="4982.32362308789" calcext:value-type="float">
            <text:p>4,982</text:p>
          </table:table-cell>
          <table:table-cell table:style-name="ce56" table:formula="of:=[.G74]*(1+[.$O$6]*[.B75])" office:value-type="float" office:value="5002.27766765273" calcext:value-type="float">
            <text:p>5,002</text:p>
          </table:table-cell>
          <table:table-cell table:style-name="ce65" table:formula="of:=SUM([.F75:.G75])" office:value-type="float" office:value="9984.60129074062" calcext:value-type="float">
            <text:p>9,985</text:p>
          </table:table-cell>
          <table:table-cell table:style-name="ce74" table:formula="of:=[.H75]-[.$H$3]" office:value-type="float" office:value="-15.3987092593761" calcext:value-type="float">
            <text:p>-15</text:p>
          </table:table-cell>
          <table:table-cell table:style-name="ce130" table:formula="of:=([.H75]-[.$H$3])/[.$H$3]" office:value-type="percentage" office:value="-0.00153987092593761" calcext:value-type="percentage">
            <text:p>-0.2%</text:p>
          </table:table-cell>
          <table:table-cell table:number-columns-repeated="16373"/>
        </table:table-row>
        <table:table-row table:style-name="ro1">
          <table:table-cell table:style-name="ce11" office:value-type="float" office:value="73" calcext:value-type="float">
            <text:p>73</text:p>
          </table:table-cell>
          <table:table-cell table:style-name="ce24" table:formula="of:=(RANDBETWEEN((-[.$Q$6]+[.$Q$8])*1000;([.$Q$6]+[.$Q$8])*1000)/1000)" office:value-type="percentage" office:value="0" calcext:value-type="percentage">
            <text:p>+0.0%</text:p>
          </table:table-cell>
          <table:table-cell table:style-name="ce37" table:formula="of:=[.C75]*(1+[.B76])" office:value-type="float" office:value="9964.64724617579" calcext:value-type="float">
            <text:p>9,965</text:p>
          </table:table-cell>
          <table:table-cell table:style-name="ce42" table:formula="of:=[.C76]-[.$C$3]" office:value-type="float" office:value="-35.3527538242124" calcext:value-type="float">
            <text:p>-35</text:p>
          </table:table-cell>
          <table:table-cell table:style-name="ce51" table:formula="of:=([.C76]-[.$C$3])/[.$C$3]" office:value-type="percentage" office:value="-0.00353527538242124" calcext:value-type="percentage">
            <text:p>-0.4%</text:p>
          </table:table-cell>
          <table:table-cell table:style-name="ce56" table:formula="of:=[.F75]*(1+[.$M$6]*[.B76])" office:value-type="float" office:value="4982.32362308789" calcext:value-type="float">
            <text:p>4,982</text:p>
          </table:table-cell>
          <table:table-cell table:style-name="ce56" table:formula="of:=[.G75]*(1+[.$O$6]*[.B76])" office:value-type="float" office:value="5002.27766765273" calcext:value-type="float">
            <text:p>5,002</text:p>
          </table:table-cell>
          <table:table-cell table:style-name="ce65" table:formula="of:=SUM([.F76:.G76])" office:value-type="float" office:value="9984.60129074062" calcext:value-type="float">
            <text:p>9,985</text:p>
          </table:table-cell>
          <table:table-cell table:style-name="ce74" table:formula="of:=[.H76]-[.$H$3]" office:value-type="float" office:value="-15.3987092593761" calcext:value-type="float">
            <text:p>-15</text:p>
          </table:table-cell>
          <table:table-cell table:style-name="ce130" table:formula="of:=([.H76]-[.$H$3])/[.$H$3]" office:value-type="percentage" office:value="-0.00153987092593761" calcext:value-type="percentage">
            <text:p>-0.2%</text:p>
          </table:table-cell>
          <table:table-cell table:number-columns-repeated="16373"/>
        </table:table-row>
        <table:table-row table:style-name="ro1">
          <table:table-cell table:style-name="ce11" office:value-type="float" office:value="74" calcext:value-type="float">
            <text:p>74</text:p>
          </table:table-cell>
          <table:table-cell table:style-name="ce24" table:formula="of:=(RANDBETWEEN((-[.$Q$6]+[.$Q$8])*1000;([.$Q$6]+[.$Q$8])*1000)/1000)" office:value-type="percentage" office:value="0.001" calcext:value-type="percentage">
            <text:p>+0.1%</text:p>
          </table:table-cell>
          <table:table-cell table:style-name="ce37" table:formula="of:=[.C76]*(1+[.B77])" office:value-type="float" office:value="9974.61189342196" calcext:value-type="float">
            <text:p>9,975</text:p>
          </table:table-cell>
          <table:table-cell table:style-name="ce42" table:formula="of:=[.C77]-[.$C$3]" office:value-type="float" office:value="-25.388106578037" calcext:value-type="float">
            <text:p>-25</text:p>
          </table:table-cell>
          <table:table-cell table:style-name="ce51" table:formula="of:=([.C77]-[.$C$3])/[.$C$3]" office:value-type="percentage" office:value="-0.0025388106578037" calcext:value-type="percentage">
            <text:p>-0.3%</text:p>
          </table:table-cell>
          <table:table-cell table:style-name="ce56" table:formula="of:=[.F76]*(1+[.$M$6]*[.B77])" office:value-type="float" office:value="4987.30594671098" calcext:value-type="float">
            <text:p>4,987</text:p>
          </table:table-cell>
          <table:table-cell table:style-name="ce56" table:formula="of:=[.G76]*(1+[.$O$6]*[.B77])" office:value-type="float" office:value="4997.27538998508" calcext:value-type="float">
            <text:p>4,997</text:p>
          </table:table-cell>
          <table:table-cell table:style-name="ce65" table:formula="of:=SUM([.F77:.G77])" office:value-type="float" office:value="9984.58133669606" calcext:value-type="float">
            <text:p>9,985</text:p>
          </table:table-cell>
          <table:table-cell table:style-name="ce74" table:formula="of:=[.H77]-[.$H$3]" office:value-type="float" office:value="-15.4186633039408" calcext:value-type="float">
            <text:p>-15</text:p>
          </table:table-cell>
          <table:table-cell table:style-name="ce130" table:formula="of:=([.H77]-[.$H$3])/[.$H$3]" office:value-type="percentage" office:value="-0.00154186633039408" calcext:value-type="percentage">
            <text:p>-0.2%</text:p>
          </table:table-cell>
          <table:table-cell table:number-columns-repeated="16373"/>
        </table:table-row>
        <table:table-row table:style-name="ro1">
          <table:table-cell table:style-name="ce11" office:value-type="float" office:value="75" calcext:value-type="float">
            <text:p>75</text:p>
          </table:table-cell>
          <table:table-cell table:style-name="ce24" table:formula="of:=(RANDBETWEEN((-[.$Q$6]+[.$Q$8])*1000;([.$Q$6]+[.$Q$8])*1000)/1000)" office:value-type="percentage" office:value="0" calcext:value-type="percentage">
            <text:p>+0.0%</text:p>
          </table:table-cell>
          <table:table-cell table:style-name="ce37" table:formula="of:=[.C77]*(1+[.B78])" office:value-type="float" office:value="9974.61189342196" calcext:value-type="float">
            <text:p>9,975</text:p>
          </table:table-cell>
          <table:table-cell table:style-name="ce42" table:formula="of:=[.C78]-[.$C$3]" office:value-type="float" office:value="-25.388106578037" calcext:value-type="float">
            <text:p>-25</text:p>
          </table:table-cell>
          <table:table-cell table:style-name="ce51" table:formula="of:=([.C78]-[.$C$3])/[.$C$3]" office:value-type="percentage" office:value="-0.0025388106578037" calcext:value-type="percentage">
            <text:p>-0.3%</text:p>
          </table:table-cell>
          <table:table-cell table:style-name="ce56" table:formula="of:=[.F77]*(1+[.$M$6]*[.B78])" office:value-type="float" office:value="4987.30594671098" calcext:value-type="float">
            <text:p>4,987</text:p>
          </table:table-cell>
          <table:table-cell table:style-name="ce56" table:formula="of:=[.G77]*(1+[.$O$6]*[.B78])" office:value-type="float" office:value="4997.27538998508" calcext:value-type="float">
            <text:p>4,997</text:p>
          </table:table-cell>
          <table:table-cell table:style-name="ce65" table:formula="of:=SUM([.F78:.G78])" office:value-type="float" office:value="9984.58133669606" calcext:value-type="float">
            <text:p>9,985</text:p>
          </table:table-cell>
          <table:table-cell table:style-name="ce74" table:formula="of:=[.H78]-[.$H$3]" office:value-type="float" office:value="-15.4186633039408" calcext:value-type="float">
            <text:p>-15</text:p>
          </table:table-cell>
          <table:table-cell table:style-name="ce130" table:formula="of:=([.H78]-[.$H$3])/[.$H$3]" office:value-type="percentage" office:value="-0.00154186633039408" calcext:value-type="percentage">
            <text:p>-0.2%</text:p>
          </table:table-cell>
          <table:table-cell table:number-columns-repeated="16373"/>
        </table:table-row>
        <table:table-row table:style-name="ro1">
          <table:table-cell table:style-name="ce11" office:value-type="float" office:value="76" calcext:value-type="float">
            <text:p>76</text:p>
          </table:table-cell>
          <table:table-cell table:style-name="ce24" table:formula="of:=(RANDBETWEEN((-[.$Q$6]+[.$Q$8])*1000;([.$Q$6]+[.$Q$8])*1000)/1000)" office:value-type="percentage" office:value="0.009" calcext:value-type="percentage">
            <text:p>+0.9%</text:p>
          </table:table-cell>
          <table:table-cell table:style-name="ce37" table:formula="of:=[.C78]*(1+[.B79])" office:value-type="float" office:value="10064.3834004628" calcext:value-type="float">
            <text:p>10,064</text:p>
          </table:table-cell>
          <table:table-cell table:style-name="ce42" table:formula="of:=[.C79]-[.$C$3]" office:value-type="float" office:value="64.3834004627588" calcext:value-type="float">
            <text:p>+64</text:p>
          </table:table-cell>
          <table:table-cell table:style-name="ce51" table:formula="of:=([.C79]-[.$C$3])/[.$C$3]" office:value-type="percentage" office:value="0.00643834004627588" calcext:value-type="percentage">
            <text:p>+0.6%</text:p>
          </table:table-cell>
          <table:table-cell table:style-name="ce56" table:formula="of:=[.F78]*(1+[.$M$6]*[.B79])" office:value-type="float" office:value="5032.19170023138" calcext:value-type="float">
            <text:p>5,032</text:p>
          </table:table-cell>
          <table:table-cell table:style-name="ce56" table:formula="of:=[.G78]*(1+[.$O$6]*[.B79])" office:value-type="float" office:value="4952.29991147521" calcext:value-type="float">
            <text:p>4,952</text:p>
          </table:table-cell>
          <table:table-cell table:style-name="ce65" table:formula="of:=SUM([.F79:.G79])" office:value-type="float" office:value="9984.49161170659" calcext:value-type="float">
            <text:p>9,984</text:p>
          </table:table-cell>
          <table:table-cell table:style-name="ce74" table:formula="of:=[.H79]-[.$H$3]" office:value-type="float" office:value="-15.5083882934086" calcext:value-type="float">
            <text:p>-16</text:p>
          </table:table-cell>
          <table:table-cell table:style-name="ce130" table:formula="of:=([.H79]-[.$H$3])/[.$H$3]" office:value-type="percentage" office:value="-0.00155083882934086" calcext:value-type="percentage">
            <text:p>-0.2%</text:p>
          </table:table-cell>
          <table:table-cell table:number-columns-repeated="16373"/>
        </table:table-row>
        <table:table-row table:style-name="ro1">
          <table:table-cell table:style-name="ce11" office:value-type="float" office:value="77" calcext:value-type="float">
            <text:p>77</text:p>
          </table:table-cell>
          <table:table-cell table:style-name="ce24" table:formula="of:=(RANDBETWEEN((-[.$Q$6]+[.$Q$8])*1000;([.$Q$6]+[.$Q$8])*1000)/1000)" office:value-type="percentage" office:value="-0.003" calcext:value-type="percentage">
            <text:p>-0.3%</text:p>
          </table:table-cell>
          <table:table-cell table:style-name="ce37" table:formula="of:=[.C79]*(1+[.B80])" office:value-type="float" office:value="10034.1902502614" calcext:value-type="float">
            <text:p>10,034</text:p>
          </table:table-cell>
          <table:table-cell table:style-name="ce42" table:formula="of:=[.C80]-[.$C$3]" office:value-type="float" office:value="34.1902502613702" calcext:value-type="float">
            <text:p>+34</text:p>
          </table:table-cell>
          <table:table-cell table:style-name="ce51" table:formula="of:=([.C80]-[.$C$3])/[.$C$3]" office:value-type="percentage" office:value="0.00341902502613702" calcext:value-type="percentage">
            <text:p>+0.3%</text:p>
          </table:table-cell>
          <table:table-cell table:style-name="ce56" table:formula="of:=[.F79]*(1+[.$M$6]*[.B80])" office:value-type="float" office:value="5017.09512513069" calcext:value-type="float">
            <text:p>5,017</text:p>
          </table:table-cell>
          <table:table-cell table:style-name="ce56" table:formula="of:=[.G79]*(1+[.$O$6]*[.B80])" office:value-type="float" office:value="4967.15681120964" calcext:value-type="float">
            <text:p>4,967</text:p>
          </table:table-cell>
          <table:table-cell table:style-name="ce65" table:formula="of:=SUM([.F80:.G80])" office:value-type="float" office:value="9984.25193634032" calcext:value-type="float">
            <text:p>9,984</text:p>
          </table:table-cell>
          <table:table-cell table:style-name="ce74" table:formula="of:=[.H80]-[.$H$3]" office:value-type="float" office:value="-15.7480636596774" calcext:value-type="float">
            <text:p>-16</text:p>
          </table:table-cell>
          <table:table-cell table:style-name="ce130" table:formula="of:=([.H80]-[.$H$3])/[.$H$3]" office:value-type="percentage" office:value="-0.00157480636596774" calcext:value-type="percentage">
            <text:p>-0.2%</text:p>
          </table:table-cell>
          <table:table-cell table:number-columns-repeated="16373"/>
        </table:table-row>
        <table:table-row table:style-name="ro1">
          <table:table-cell table:style-name="ce11" office:value-type="float" office:value="78" calcext:value-type="float">
            <text:p>78</text:p>
          </table:table-cell>
          <table:table-cell table:style-name="ce24" table:formula="of:=(RANDBETWEEN((-[.$Q$6]+[.$Q$8])*1000;([.$Q$6]+[.$Q$8])*1000)/1000)" office:value-type="percentage" office:value="-0.004" calcext:value-type="percentage">
            <text:p>-0.4%</text:p>
          </table:table-cell>
          <table:table-cell table:style-name="ce37" table:formula="of:=[.C80]*(1+[.B81])" office:value-type="float" office:value="9994.05348926033" calcext:value-type="float">
            <text:p>9,994</text:p>
          </table:table-cell>
          <table:table-cell table:style-name="ce42" table:formula="of:=[.C81]-[.$C$3]" office:value-type="float" office:value="-5.94651073967543" calcext:value-type="float">
            <text:p>-6</text:p>
          </table:table-cell>
          <table:table-cell table:style-name="ce51" table:formula="of:=([.C81]-[.$C$3])/[.$C$3]" office:value-type="percentage" office:value="-0.000594651073967543" calcext:value-type="percentage">
            <text:p>-0.1%</text:p>
          </table:table-cell>
          <table:table-cell table:style-name="ce56" table:formula="of:=[.F80]*(1+[.$M$6]*[.B81])" office:value-type="float" office:value="4997.02674463016" calcext:value-type="float">
            <text:p>4,997</text:p>
          </table:table-cell>
          <table:table-cell table:style-name="ce56" table:formula="of:=[.G80]*(1+[.$O$6]*[.B81])" office:value-type="float" office:value="4987.02543845448" calcext:value-type="float">
            <text:p>4,987</text:p>
          </table:table-cell>
          <table:table-cell table:style-name="ce65" table:formula="of:=SUM([.F81:.G81])" office:value-type="float" office:value="9984.05218308464" calcext:value-type="float">
            <text:p>9,984</text:p>
          </table:table-cell>
          <table:table-cell table:style-name="ce74" table:formula="of:=[.H81]-[.$H$3]" office:value-type="float" office:value="-15.9478169153626" calcext:value-type="float">
            <text:p>-16</text:p>
          </table:table-cell>
          <table:table-cell table:style-name="ce130" table:formula="of:=([.H81]-[.$H$3])/[.$H$3]" office:value-type="percentage" office:value="-0.00159478169153626" calcext:value-type="percentage">
            <text:p>-0.2%</text:p>
          </table:table-cell>
          <table:table-cell table:number-columns-repeated="16373"/>
        </table:table-row>
        <table:table-row table:style-name="ro1">
          <table:table-cell table:style-name="ce11" office:value-type="float" office:value="79" calcext:value-type="float">
            <text:p>79</text:p>
          </table:table-cell>
          <table:table-cell table:style-name="ce24" table:formula="of:=(RANDBETWEEN((-[.$Q$6]+[.$Q$8])*1000;([.$Q$6]+[.$Q$8])*1000)/1000)" office:value-type="percentage" office:value="0.01" calcext:value-type="percentage">
            <text:p>+1.0%</text:p>
          </table:table-cell>
          <table:table-cell table:style-name="ce37" table:formula="of:=[.C81]*(1+[.B82])" office:value-type="float" office:value="10093.9940241529" calcext:value-type="float">
            <text:p>10,094</text:p>
          </table:table-cell>
          <table:table-cell table:style-name="ce42" table:formula="of:=[.C82]-[.$C$3]" office:value-type="float" office:value="93.9940241529275" calcext:value-type="float">
            <text:p>+94</text:p>
          </table:table-cell>
          <table:table-cell table:style-name="ce51" table:formula="of:=([.C82]-[.$C$3])/[.$C$3]" office:value-type="percentage" office:value="0.00939940241529275" calcext:value-type="percentage">
            <text:p>+0.9%</text:p>
          </table:table-cell>
          <table:table-cell table:style-name="ce56" table:formula="of:=[.F81]*(1+[.$M$6]*[.B82])" office:value-type="float" office:value="5046.99701207646" calcext:value-type="float">
            <text:p>5,047</text:p>
          </table:table-cell>
          <table:table-cell table:style-name="ce56" table:formula="of:=[.G81]*(1+[.$O$6]*[.B82])" office:value-type="float" office:value="4937.15518406993" calcext:value-type="float">
            <text:p>4,937</text:p>
          </table:table-cell>
          <table:table-cell table:style-name="ce65" table:formula="of:=SUM([.F82:.G82])" office:value-type="float" office:value="9984.1521961464" calcext:value-type="float">
            <text:p>9,984</text:p>
          </table:table-cell>
          <table:table-cell table:style-name="ce74" table:formula="of:=[.H82]-[.$H$3]" office:value-type="float" office:value="-15.847803853605" calcext:value-type="float">
            <text:p>-16</text:p>
          </table:table-cell>
          <table:table-cell table:style-name="ce130" table:formula="of:=([.H82]-[.$H$3])/[.$H$3]" office:value-type="percentage" office:value="-0.0015847803853605" calcext:value-type="percentage">
            <text:p>-0.2%</text:p>
          </table:table-cell>
          <table:table-cell table:number-columns-repeated="16373"/>
        </table:table-row>
        <table:table-row table:style-name="ro1">
          <table:table-cell table:style-name="ce11" office:value-type="float" office:value="80" calcext:value-type="float">
            <text:p>80</text:p>
          </table:table-cell>
          <table:table-cell table:style-name="ce24" table:formula="of:=(RANDBETWEEN((-[.$Q$6]+[.$Q$8])*1000;([.$Q$6]+[.$Q$8])*1000)/1000)" office:value-type="percentage" office:value="-0.006" calcext:value-type="percentage">
            <text:p>-0.6%</text:p>
          </table:table-cell>
          <table:table-cell table:style-name="ce37" table:formula="of:=[.C82]*(1+[.B83])" office:value-type="float" office:value="10033.430060008" calcext:value-type="float">
            <text:p>10,033</text:p>
          </table:table-cell>
          <table:table-cell table:style-name="ce42" table:formula="of:=[.C83]-[.$C$3]" office:value-type="float" office:value="33.4300600080096" calcext:value-type="float">
            <text:p>+33</text:p>
          </table:table-cell>
          <table:table-cell table:style-name="ce51" table:formula="of:=([.C83]-[.$C$3])/[.$C$3]" office:value-type="percentage" office:value="0.00334300600080096" calcext:value-type="percentage">
            <text:p>+0.3%</text:p>
          </table:table-cell>
          <table:table-cell table:style-name="ce56" table:formula="of:=[.F82]*(1+[.$M$6]*[.B83])" office:value-type="float" office:value="5016.71503000401" calcext:value-type="float">
            <text:p>5,017</text:p>
          </table:table-cell>
          <table:table-cell table:style-name="ce56" table:formula="of:=[.G82]*(1+[.$O$6]*[.B83])" office:value-type="float" office:value="4966.77811517435" calcext:value-type="float">
            <text:p>4,967</text:p>
          </table:table-cell>
          <table:table-cell table:style-name="ce65" table:formula="of:=SUM([.F83:.G83])" office:value-type="float" office:value="9983.49314517836" calcext:value-type="float">
            <text:p>9,983</text:p>
          </table:table-cell>
          <table:table-cell table:style-name="ce74" table:formula="of:=[.H83]-[.$H$3]" office:value-type="float" office:value="-16.5068548216441" calcext:value-type="float">
            <text:p>-17</text:p>
          </table:table-cell>
          <table:table-cell table:style-name="ce130" table:formula="of:=([.H83]-[.$H$3])/[.$H$3]" office:value-type="percentage" office:value="-0.00165068548216441" calcext:value-type="percentage">
            <text:p>-0.2%</text:p>
          </table:table-cell>
          <table:table-cell table:number-columns-repeated="16373"/>
        </table:table-row>
        <table:table-row table:style-name="ro1">
          <table:table-cell table:style-name="ce11" office:value-type="float" office:value="81" calcext:value-type="float">
            <text:p>81</text:p>
          </table:table-cell>
          <table:table-cell table:style-name="ce24" table:formula="of:=(RANDBETWEEN((-[.$Q$6]+[.$Q$8])*1000;([.$Q$6]+[.$Q$8])*1000)/1000)" office:value-type="percentage" office:value="0.007" calcext:value-type="percentage">
            <text:p>+0.7%</text:p>
          </table:table-cell>
          <table:table-cell table:style-name="ce37" table:formula="of:=[.C83]*(1+[.B84])" office:value-type="float" office:value="10103.6640704281" calcext:value-type="float">
            <text:p>10,104</text:p>
          </table:table-cell>
          <table:table-cell table:style-name="ce42" table:formula="of:=[.C84]-[.$C$3]" office:value-type="float" office:value="103.664070428065" calcext:value-type="float">
            <text:p>+104</text:p>
          </table:table-cell>
          <table:table-cell table:style-name="ce51" table:formula="of:=([.C84]-[.$C$3])/[.$C$3]" office:value-type="percentage" office:value="0.0103664070428065" calcext:value-type="percentage">
            <text:p>+1.0%</text:p>
          </table:table-cell>
          <table:table-cell table:style-name="ce56" table:formula="of:=[.F83]*(1+[.$M$6]*[.B84])" office:value-type="float" office:value="5051.83203521403" calcext:value-type="float">
            <text:p>5,052</text:p>
          </table:table-cell>
          <table:table-cell table:style-name="ce56" table:formula="of:=[.G83]*(1+[.$O$6]*[.B84])" office:value-type="float" office:value="4932.01066836813" calcext:value-type="float">
            <text:p>4,932</text:p>
          </table:table-cell>
          <table:table-cell table:style-name="ce65" table:formula="of:=SUM([.F84:.G84])" office:value-type="float" office:value="9983.84270358216" calcext:value-type="float">
            <text:p>9,984</text:p>
          </table:table-cell>
          <table:table-cell table:style-name="ce74" table:formula="of:=[.H84]-[.$H$3]" office:value-type="float" office:value="-16.1572964178376" calcext:value-type="float">
            <text:p>-16</text:p>
          </table:table-cell>
          <table:table-cell table:style-name="ce130" table:formula="of:=([.H84]-[.$H$3])/[.$H$3]" office:value-type="percentage" office:value="-0.00161572964178376" calcext:value-type="percentage">
            <text:p>-0.2%</text:p>
          </table:table-cell>
          <table:table-cell table:number-columns-repeated="16373"/>
        </table:table-row>
        <table:table-row table:style-name="ro1">
          <table:table-cell table:style-name="ce11" office:value-type="float" office:value="82" calcext:value-type="float">
            <text:p>82</text:p>
          </table:table-cell>
          <table:table-cell table:style-name="ce24" table:formula="of:=(RANDBETWEEN((-[.$Q$6]+[.$Q$8])*1000;([.$Q$6]+[.$Q$8])*1000)/1000)" office:value-type="percentage" office:value="0.009" calcext:value-type="percentage">
            <text:p>+0.9%</text:p>
          </table:table-cell>
          <table:table-cell table:style-name="ce37" table:formula="of:=[.C84]*(1+[.B85])" office:value-type="float" office:value="10194.5970470619" calcext:value-type="float">
            <text:p>10,195</text:p>
          </table:table-cell>
          <table:table-cell table:style-name="ce42" table:formula="of:=[.C85]-[.$C$3]" office:value-type="float" office:value="194.597047061918" calcext:value-type="float">
            <text:p>+195</text:p>
          </table:table-cell>
          <table:table-cell table:style-name="ce51" table:formula="of:=([.C85]-[.$C$3])/[.$C$3]" office:value-type="percentage" office:value="0.0194597047061918" calcext:value-type="percentage">
            <text:p>+1.9%</text:p>
          </table:table-cell>
          <table:table-cell table:style-name="ce56" table:formula="of:=[.F84]*(1+[.$M$6]*[.B85])" office:value-type="float" office:value="5097.29852353096" calcext:value-type="float">
            <text:p>5,097</text:p>
          </table:table-cell>
          <table:table-cell table:style-name="ce56" table:formula="of:=[.G84]*(1+[.$O$6]*[.B85])" office:value-type="float" office:value="4887.62257235282" calcext:value-type="float">
            <text:p>4,888</text:p>
          </table:table-cell>
          <table:table-cell table:style-name="ce65" table:formula="of:=SUM([.F85:.G85])" office:value-type="float" office:value="9984.92109588378" calcext:value-type="float">
            <text:p>9,985</text:p>
          </table:table-cell>
          <table:table-cell table:style-name="ce74" table:formula="of:=[.H85]-[.$H$3]" office:value-type="float" office:value="-15.0789041162243" calcext:value-type="float">
            <text:p>-15</text:p>
          </table:table-cell>
          <table:table-cell table:style-name="ce130" table:formula="of:=([.H85]-[.$H$3])/[.$H$3]" office:value-type="percentage" office:value="-0.00150789041162243" calcext:value-type="percentage">
            <text:p>-0.2%</text:p>
          </table:table-cell>
          <table:table-cell table:number-columns-repeated="16373"/>
        </table:table-row>
        <table:table-row table:style-name="ro1">
          <table:table-cell table:style-name="ce11" office:value-type="float" office:value="83" calcext:value-type="float">
            <text:p>83</text:p>
          </table:table-cell>
          <table:table-cell table:style-name="ce24" table:formula="of:=(RANDBETWEEN((-[.$Q$6]+[.$Q$8])*1000;([.$Q$6]+[.$Q$8])*1000)/1000)" office:value-type="percentage" office:value="0.011" calcext:value-type="percentage">
            <text:p>+1.1%</text:p>
          </table:table-cell>
          <table:table-cell table:style-name="ce37" table:formula="of:=[.C85]*(1+[.B86])" office:value-type="float" office:value="10306.7376145796" calcext:value-type="float">
            <text:p>10,307</text:p>
          </table:table-cell>
          <table:table-cell table:style-name="ce42" table:formula="of:=[.C86]-[.$C$3]" office:value-type="float" office:value="306.737614579597" calcext:value-type="float">
            <text:p>+307</text:p>
          </table:table-cell>
          <table:table-cell table:style-name="ce51" table:formula="of:=([.C86]-[.$C$3])/[.$C$3]" office:value-type="percentage" office:value="0.0306737614579597" calcext:value-type="percentage">
            <text:p>+3.1%</text:p>
          </table:table-cell>
          <table:table-cell table:style-name="ce56" table:formula="of:=[.F85]*(1+[.$M$6]*[.B86])" office:value-type="float" office:value="5153.3688072898" calcext:value-type="float">
            <text:p>5,153</text:p>
          </table:table-cell>
          <table:table-cell table:style-name="ce56" table:formula="of:=[.G85]*(1+[.$O$6]*[.B86])" office:value-type="float" office:value="4833.85872405694" calcext:value-type="float">
            <text:p>4,834</text:p>
          </table:table-cell>
          <table:table-cell table:style-name="ce65" table:formula="of:=SUM([.F86:.G86])" office:value-type="float" office:value="9987.22753134674" calcext:value-type="float">
            <text:p>9,987</text:p>
          </table:table-cell>
          <table:table-cell table:style-name="ce74" table:formula="of:=[.H86]-[.$H$3]" office:value-type="float" office:value="-12.7724686532638" calcext:value-type="float">
            <text:p>-13</text:p>
          </table:table-cell>
          <table:table-cell table:style-name="ce130" table:formula="of:=([.H86]-[.$H$3])/[.$H$3]" office:value-type="percentage" office:value="-0.00127724686532638" calcext:value-type="percentage">
            <text:p>-0.1%</text:p>
          </table:table-cell>
          <table:table-cell table:number-columns-repeated="16373"/>
        </table:table-row>
        <table:table-row table:style-name="ro1">
          <table:table-cell table:style-name="ce11" office:value-type="float" office:value="84" calcext:value-type="float">
            <text:p>84</text:p>
          </table:table-cell>
          <table:table-cell table:style-name="ce24" table:formula="of:=(RANDBETWEEN((-[.$Q$6]+[.$Q$8])*1000;([.$Q$6]+[.$Q$8])*1000)/1000)" office:value-type="percentage" office:value="0.008" calcext:value-type="percentage">
            <text:p>+0.8%</text:p>
          </table:table-cell>
          <table:table-cell table:style-name="ce37" table:formula="of:=[.C86]*(1+[.B87])" office:value-type="float" office:value="10389.1915154962" calcext:value-type="float">
            <text:p>10,389</text:p>
          </table:table-cell>
          <table:table-cell table:style-name="ce42" table:formula="of:=[.C87]-[.$C$3]" office:value-type="float" office:value="389.191515496234" calcext:value-type="float">
            <text:p>+389</text:p>
          </table:table-cell>
          <table:table-cell table:style-name="ce51" table:formula="of:=([.C87]-[.$C$3])/[.$C$3]" office:value-type="percentage" office:value="0.0389191515496233" calcext:value-type="percentage">
            <text:p>+3.9%</text:p>
          </table:table-cell>
          <table:table-cell table:style-name="ce56" table:formula="of:=[.F86]*(1+[.$M$6]*[.B87])" office:value-type="float" office:value="5194.59575774812" calcext:value-type="float">
            <text:p>5,195</text:p>
          </table:table-cell>
          <table:table-cell table:style-name="ce56" table:formula="of:=[.G86]*(1+[.$O$6]*[.B87])" office:value-type="float" office:value="4795.18785426448" calcext:value-type="float">
            <text:p>4,795</text:p>
          </table:table-cell>
          <table:table-cell table:style-name="ce65" table:formula="of:=SUM([.F87:.G87])" office:value-type="float" office:value="9989.7836120126" calcext:value-type="float">
            <text:p>9,990</text:p>
          </table:table-cell>
          <table:table-cell table:style-name="ce74" table:formula="of:=[.H87]-[.$H$3]" office:value-type="float" office:value="-10.2163879874024" calcext:value-type="float">
            <text:p>-10</text:p>
          </table:table-cell>
          <table:table-cell table:style-name="ce130" table:formula="of:=([.H87]-[.$H$3])/[.$H$3]" office:value-type="percentage" office:value="-0.00102163879874024" calcext:value-type="percentage">
            <text:p>-0.1%</text:p>
          </table:table-cell>
          <table:table-cell table:number-columns-repeated="16373"/>
        </table:table-row>
        <table:table-row table:style-name="ro1">
          <table:table-cell table:style-name="ce11" office:value-type="float" office:value="85" calcext:value-type="float">
            <text:p>85</text:p>
          </table:table-cell>
          <table:table-cell table:style-name="ce24" table:formula="of:=(RANDBETWEEN((-[.$Q$6]+[.$Q$8])*1000;([.$Q$6]+[.$Q$8])*1000)/1000)" office:value-type="percentage" office:value="-0.006" calcext:value-type="percentage">
            <text:p>-0.6%</text:p>
          </table:table-cell>
          <table:table-cell table:style-name="ce37" table:formula="of:=[.C87]*(1+[.B88])" office:value-type="float" office:value="10326.8563664033" calcext:value-type="float">
            <text:p>10,327</text:p>
          </table:table-cell>
          <table:table-cell table:style-name="ce42" table:formula="of:=[.C88]-[.$C$3]" office:value-type="float" office:value="326.856366403255" calcext:value-type="float">
            <text:p>+327</text:p>
          </table:table-cell>
          <table:table-cell table:style-name="ce51" table:formula="of:=([.C88]-[.$C$3])/[.$C$3]" office:value-type="percentage" office:value="0.0326856366403255" calcext:value-type="percentage">
            <text:p>+3.3%</text:p>
          </table:table-cell>
          <table:table-cell table:style-name="ce56" table:formula="of:=[.F87]*(1+[.$M$6]*[.B88])" office:value-type="float" office:value="5163.42818320163" calcext:value-type="float">
            <text:p>5,163</text:p>
          </table:table-cell>
          <table:table-cell table:style-name="ce56" table:formula="of:=[.G87]*(1+[.$O$6]*[.B88])" office:value-type="float" office:value="4823.95898139007" calcext:value-type="float">
            <text:p>4,824</text:p>
          </table:table-cell>
          <table:table-cell table:style-name="ce65" table:formula="of:=SUM([.F88:.G88])" office:value-type="float" office:value="9987.3871645917" calcext:value-type="float">
            <text:p>9,987</text:p>
          </table:table-cell>
          <table:table-cell table:style-name="ce74" table:formula="of:=[.H88]-[.$H$3]" office:value-type="float" office:value="-12.6128354083048" calcext:value-type="float">
            <text:p>-13</text:p>
          </table:table-cell>
          <table:table-cell table:style-name="ce130" table:formula="of:=([.H88]-[.$H$3])/[.$H$3]" office:value-type="percentage" office:value="-0.00126128354083048" calcext:value-type="percentage">
            <text:p>-0.1%</text:p>
          </table:table-cell>
          <table:table-cell table:number-columns-repeated="16373"/>
        </table:table-row>
        <table:table-row table:style-name="ro1">
          <table:table-cell table:style-name="ce11" office:value-type="float" office:value="86" calcext:value-type="float">
            <text:p>86</text:p>
          </table:table-cell>
          <table:table-cell table:style-name="ce24" table:formula="of:=(RANDBETWEEN((-[.$Q$6]+[.$Q$8])*1000;([.$Q$6]+[.$Q$8])*1000)/1000)" office:value-type="percentage" office:value="-0.004" calcext:value-type="percentage">
            <text:p>-0.4%</text:p>
          </table:table-cell>
          <table:table-cell table:style-name="ce37" table:formula="of:=[.C88]*(1+[.B89])" office:value-type="float" office:value="10285.5489409376" calcext:value-type="float">
            <text:p>10,286</text:p>
          </table:table-cell>
          <table:table-cell table:style-name="ce42" table:formula="of:=[.C89]-[.$C$3]" office:value-type="float" office:value="285.548940937642" calcext:value-type="float">
            <text:p>+286</text:p>
          </table:table-cell>
          <table:table-cell table:style-name="ce51" table:formula="of:=([.C89]-[.$C$3])/[.$C$3]" office:value-type="percentage" office:value="0.0285548940937642" calcext:value-type="percentage">
            <text:p>+2.9%</text:p>
          </table:table-cell>
          <table:table-cell table:style-name="ce56" table:formula="of:=[.F88]*(1+[.$M$6]*[.B89])" office:value-type="float" office:value="5142.77447046882" calcext:value-type="float">
            <text:p>5,143</text:p>
          </table:table-cell>
          <table:table-cell table:style-name="ce56" table:formula="of:=[.G88]*(1+[.$O$6]*[.B89])" office:value-type="float" office:value="4843.25481731563" calcext:value-type="float">
            <text:p>4,843</text:p>
          </table:table-cell>
          <table:table-cell table:style-name="ce65" table:formula="of:=SUM([.F89:.G89])" office:value-type="float" office:value="9986.02928778445" calcext:value-type="float">
            <text:p>9,986</text:p>
          </table:table-cell>
          <table:table-cell table:style-name="ce74" table:formula="of:=[.H89]-[.$H$3]" office:value-type="float" office:value="-13.9707122155523" calcext:value-type="float">
            <text:p>-14</text:p>
          </table:table-cell>
          <table:table-cell table:style-name="ce130" table:formula="of:=([.H89]-[.$H$3])/[.$H$3]" office:value-type="percentage" office:value="-0.00139707122155523" calcext:value-type="percentage">
            <text:p>-0.1%</text:p>
          </table:table-cell>
          <table:table-cell table:number-columns-repeated="16373"/>
        </table:table-row>
        <table:table-row table:style-name="ro1">
          <table:table-cell table:style-name="ce11" office:value-type="float" office:value="87" calcext:value-type="float">
            <text:p>87</text:p>
          </table:table-cell>
          <table:table-cell table:style-name="ce24" table:formula="of:=(RANDBETWEEN((-[.$Q$6]+[.$Q$8])*1000;([.$Q$6]+[.$Q$8])*1000)/1000)" office:value-type="percentage" office:value="-0.003" calcext:value-type="percentage">
            <text:p>-0.3%</text:p>
          </table:table-cell>
          <table:table-cell table:style-name="ce37" table:formula="of:=[.C89]*(1+[.B90])" office:value-type="float" office:value="10254.6922941148" calcext:value-type="float">
            <text:p>10,255</text:p>
          </table:table-cell>
          <table:table-cell table:style-name="ce42" table:formula="of:=[.C90]-[.$C$3]" office:value-type="float" office:value="254.69229411483" calcext:value-type="float">
            <text:p>+255</text:p>
          </table:table-cell>
          <table:table-cell table:style-name="ce51" table:formula="of:=([.C90]-[.$C$3])/[.$C$3]" office:value-type="percentage" office:value="0.025469229411483" calcext:value-type="percentage">
            <text:p>+2.5%</text:p>
          </table:table-cell>
          <table:table-cell table:style-name="ce56" table:formula="of:=[.F89]*(1+[.$M$6]*[.B90])" office:value-type="float" office:value="5127.34614705742" calcext:value-type="float">
            <text:p>5,127</text:p>
          </table:table-cell>
          <table:table-cell table:style-name="ce56" table:formula="of:=[.G89]*(1+[.$O$6]*[.B90])" office:value-type="float" office:value="4857.78458176757" calcext:value-type="float">
            <text:p>4,858</text:p>
          </table:table-cell>
          <table:table-cell table:style-name="ce65" table:formula="of:=SUM([.F90:.G90])" office:value-type="float" office:value="9985.13072882499" calcext:value-type="float">
            <text:p>9,985</text:p>
          </table:table-cell>
          <table:table-cell table:style-name="ce74" table:formula="of:=[.H90]-[.$H$3]" office:value-type="float" office:value="-14.8692711750118" calcext:value-type="float">
            <text:p>-15</text:p>
          </table:table-cell>
          <table:table-cell table:style-name="ce130" table:formula="of:=([.H90]-[.$H$3])/[.$H$3]" office:value-type="percentage" office:value="-0.00148692711750118" calcext:value-type="percentage">
            <text:p>-0.1%</text:p>
          </table:table-cell>
          <table:table-cell table:number-columns-repeated="16373"/>
        </table:table-row>
        <table:table-row table:style-name="ro1">
          <table:table-cell table:style-name="ce11" office:value-type="float" office:value="88" calcext:value-type="float">
            <text:p>88</text:p>
          </table:table-cell>
          <table:table-cell table:style-name="ce24" table:formula="of:=(RANDBETWEEN((-[.$Q$6]+[.$Q$8])*1000;([.$Q$6]+[.$Q$8])*1000)/1000)" office:value-type="percentage" office:value="0" calcext:value-type="percentage">
            <text:p>+0.0%</text:p>
          </table:table-cell>
          <table:table-cell table:style-name="ce37" table:formula="of:=[.C90]*(1+[.B91])" office:value-type="float" office:value="10254.6922941148" calcext:value-type="float">
            <text:p>10,255</text:p>
          </table:table-cell>
          <table:table-cell table:style-name="ce42" table:formula="of:=[.C91]-[.$C$3]" office:value-type="float" office:value="254.69229411483" calcext:value-type="float">
            <text:p>+255</text:p>
          </table:table-cell>
          <table:table-cell table:style-name="ce51" table:formula="of:=([.C91]-[.$C$3])/[.$C$3]" office:value-type="percentage" office:value="0.025469229411483" calcext:value-type="percentage">
            <text:p>+2.5%</text:p>
          </table:table-cell>
          <table:table-cell table:style-name="ce56" table:formula="of:=[.F90]*(1+[.$M$6]*[.B91])" office:value-type="float" office:value="5127.34614705742" calcext:value-type="float">
            <text:p>5,127</text:p>
          </table:table-cell>
          <table:table-cell table:style-name="ce56" table:formula="of:=[.G90]*(1+[.$O$6]*[.B91])" office:value-type="float" office:value="4857.78458176757" calcext:value-type="float">
            <text:p>4,858</text:p>
          </table:table-cell>
          <table:table-cell table:style-name="ce65" table:formula="of:=SUM([.F91:.G91])" office:value-type="float" office:value="9985.13072882499" calcext:value-type="float">
            <text:p>9,985</text:p>
          </table:table-cell>
          <table:table-cell table:style-name="ce74" table:formula="of:=[.H91]-[.$H$3]" office:value-type="float" office:value="-14.8692711750118" calcext:value-type="float">
            <text:p>-15</text:p>
          </table:table-cell>
          <table:table-cell table:style-name="ce130" table:formula="of:=([.H91]-[.$H$3])/[.$H$3]" office:value-type="percentage" office:value="-0.00148692711750118" calcext:value-type="percentage">
            <text:p>-0.1%</text:p>
          </table:table-cell>
          <table:table-cell table:number-columns-repeated="16373"/>
        </table:table-row>
        <table:table-row table:style-name="ro1">
          <table:table-cell table:style-name="ce11" office:value-type="float" office:value="89" calcext:value-type="float">
            <text:p>89</text:p>
          </table:table-cell>
          <table:table-cell table:style-name="ce24" table:formula="of:=(RANDBETWEEN((-[.$Q$6]+[.$Q$8])*1000;([.$Q$6]+[.$Q$8])*1000)/1000)" office:value-type="percentage" office:value="0.001" calcext:value-type="percentage">
            <text:p>+0.1%</text:p>
          </table:table-cell>
          <table:table-cell table:style-name="ce37" table:formula="of:=[.C91]*(1+[.B92])" office:value-type="float" office:value="10264.9469864089" calcext:value-type="float">
            <text:p>10,265</text:p>
          </table:table-cell>
          <table:table-cell table:style-name="ce42" table:formula="of:=[.C92]-[.$C$3]" office:value-type="float" office:value="264.946986408942" calcext:value-type="float">
            <text:p>+265</text:p>
          </table:table-cell>
          <table:table-cell table:style-name="ce51" table:formula="of:=([.C92]-[.$C$3])/[.$C$3]" office:value-type="percentage" office:value="0.0264946986408942" calcext:value-type="percentage">
            <text:p>+2.6%</text:p>
          </table:table-cell>
          <table:table-cell table:style-name="ce56" table:formula="of:=[.F91]*(1+[.$M$6]*[.B92])" office:value-type="float" office:value="5132.47349320447" calcext:value-type="float">
            <text:p>5,132</text:p>
          </table:table-cell>
          <table:table-cell table:style-name="ce56" table:formula="of:=[.G91]*(1+[.$O$6]*[.B92])" office:value-type="float" office:value="4852.92679718581" calcext:value-type="float">
            <text:p>4,853</text:p>
          </table:table-cell>
          <table:table-cell table:style-name="ce65" table:formula="of:=SUM([.F92:.G92])" office:value-type="float" office:value="9985.40029039028" calcext:value-type="float">
            <text:p>9,985</text:p>
          </table:table-cell>
          <table:table-cell table:style-name="ce74" table:formula="of:=[.H92]-[.$H$3]" office:value-type="float" office:value="-14.5997096097235" calcext:value-type="float">
            <text:p>-15</text:p>
          </table:table-cell>
          <table:table-cell table:style-name="ce130" table:formula="of:=([.H92]-[.$H$3])/[.$H$3]" office:value-type="percentage" office:value="-0.00145997096097235" calcext:value-type="percentage">
            <text:p>-0.1%</text:p>
          </table:table-cell>
          <table:table-cell table:number-columns-repeated="16373"/>
        </table:table-row>
        <table:table-row table:style-name="ro1">
          <table:table-cell table:style-name="ce11" office:value-type="float" office:value="90" calcext:value-type="float">
            <text:p>90</text:p>
          </table:table-cell>
          <table:table-cell table:style-name="ce24" table:formula="of:=(RANDBETWEEN((-[.$Q$6]+[.$Q$8])*1000;([.$Q$6]+[.$Q$8])*1000)/1000)" office:value-type="percentage" office:value="0.006" calcext:value-type="percentage">
            <text:p>+0.6%</text:p>
          </table:table-cell>
          <table:table-cell table:style-name="ce37" table:formula="of:=[.C92]*(1+[.B93])" office:value-type="float" office:value="10326.5366683274" calcext:value-type="float">
            <text:p>10,327</text:p>
          </table:table-cell>
          <table:table-cell table:style-name="ce42" table:formula="of:=[.C93]-[.$C$3]" office:value-type="float" office:value="326.536668327397" calcext:value-type="float">
            <text:p>+327</text:p>
          </table:table-cell>
          <table:table-cell table:style-name="ce51" table:formula="of:=([.C93]-[.$C$3])/[.$C$3]" office:value-type="percentage" office:value="0.0326536668327397" calcext:value-type="percentage">
            <text:p>+3.3%</text:p>
          </table:table-cell>
          <table:table-cell table:style-name="ce56" table:formula="of:=[.F92]*(1+[.$M$6]*[.B93])" office:value-type="float" office:value="5163.2683341637" calcext:value-type="float">
            <text:p>5,163</text:p>
          </table:table-cell>
          <table:table-cell table:style-name="ce56" table:formula="of:=[.G92]*(1+[.$O$6]*[.B93])" office:value-type="float" office:value="4823.80923640269" calcext:value-type="float">
            <text:p>4,824</text:p>
          </table:table-cell>
          <table:table-cell table:style-name="ce65" table:formula="of:=SUM([.F93:.G93])" office:value-type="float" office:value="9987.07757056639" calcext:value-type="float">
            <text:p>9,987</text:p>
          </table:table-cell>
          <table:table-cell table:style-name="ce74" table:formula="of:=[.H93]-[.$H$3]" office:value-type="float" office:value="-12.9224294336091" calcext:value-type="float">
            <text:p>-13</text:p>
          </table:table-cell>
          <table:table-cell table:style-name="ce130" table:formula="of:=([.H93]-[.$H$3])/[.$H$3]" office:value-type="percentage" office:value="-0.00129224294336091" calcext:value-type="percentage">
            <text:p>-0.1%</text:p>
          </table:table-cell>
          <table:table-cell table:number-columns-repeated="16373"/>
        </table:table-row>
        <table:table-row table:style-name="ro1">
          <table:table-cell table:style-name="ce11" office:value-type="float" office:value="91" calcext:value-type="float">
            <text:p>91</text:p>
          </table:table-cell>
          <table:table-cell table:style-name="ce24" table:formula="of:=(RANDBETWEEN((-[.$Q$6]+[.$Q$8])*1000;([.$Q$6]+[.$Q$8])*1000)/1000)" office:value-type="percentage" office:value="-0.008" calcext:value-type="percentage">
            <text:p>-0.8%</text:p>
          </table:table-cell>
          <table:table-cell table:style-name="ce37" table:formula="of:=[.C93]*(1+[.B94])" office:value-type="float" office:value="10243.9243749808" calcext:value-type="float">
            <text:p>10,244</text:p>
          </table:table-cell>
          <table:table-cell table:style-name="ce42" table:formula="of:=[.C94]-[.$C$3]" office:value-type="float" office:value="243.924374980777" calcext:value-type="float">
            <text:p>+244</text:p>
          </table:table-cell>
          <table:table-cell table:style-name="ce51" table:formula="of:=([.C94]-[.$C$3])/[.$C$3]" office:value-type="percentage" office:value="0.0243924374980777" calcext:value-type="percentage">
            <text:p>+2.4%</text:p>
          </table:table-cell>
          <table:table-cell table:style-name="ce56" table:formula="of:=[.F93]*(1+[.$M$6]*[.B94])" office:value-type="float" office:value="5121.96218749039" calcext:value-type="float">
            <text:p>5,122</text:p>
          </table:table-cell>
          <table:table-cell table:style-name="ce56" table:formula="of:=[.G93]*(1+[.$O$6]*[.B94])" office:value-type="float" office:value="4862.39971029391" calcext:value-type="float">
            <text:p>4,862</text:p>
          </table:table-cell>
          <table:table-cell table:style-name="ce65" table:formula="of:=SUM([.F94:.G94])" office:value-type="float" office:value="9984.3618977843" calcext:value-type="float">
            <text:p>9,984</text:p>
          </table:table-cell>
          <table:table-cell table:style-name="ce74" table:formula="of:=[.H94]-[.$H$3]" office:value-type="float" office:value="-15.6381022156984" calcext:value-type="float">
            <text:p>-16</text:p>
          </table:table-cell>
          <table:table-cell table:style-name="ce130" table:formula="of:=([.H94]-[.$H$3])/[.$H$3]" office:value-type="percentage" office:value="-0.00156381022156984" calcext:value-type="percentage">
            <text:p>-0.2%</text:p>
          </table:table-cell>
          <table:table-cell table:number-columns-repeated="16373"/>
        </table:table-row>
        <table:table-row table:style-name="ro1">
          <table:table-cell table:style-name="ce11" office:value-type="float" office:value="92" calcext:value-type="float">
            <text:p>92</text:p>
          </table:table-cell>
          <table:table-cell table:style-name="ce24" table:formula="of:=(RANDBETWEEN((-[.$Q$6]+[.$Q$8])*1000;([.$Q$6]+[.$Q$8])*1000)/1000)" office:value-type="percentage" office:value="-0.007" calcext:value-type="percentage">
            <text:p>-0.7%</text:p>
          </table:table-cell>
          <table:table-cell table:style-name="ce37" table:formula="of:=[.C94]*(1+[.B95])" office:value-type="float" office:value="10172.2169043559" calcext:value-type="float">
            <text:p>10,172</text:p>
          </table:table-cell>
          <table:table-cell table:style-name="ce42" table:formula="of:=[.C95]-[.$C$3]" office:value-type="float" office:value="172.216904355912" calcext:value-type="float">
            <text:p>+172</text:p>
          </table:table-cell>
          <table:table-cell table:style-name="ce51" table:formula="of:=([.C95]-[.$C$3])/[.$C$3]" office:value-type="percentage" office:value="0.0172216904355912" calcext:value-type="percentage">
            <text:p>+1.7%</text:p>
          </table:table-cell>
          <table:table-cell table:style-name="ce56" table:formula="of:=[.F94]*(1+[.$M$6]*[.B95])" office:value-type="float" office:value="5086.10845217796" calcext:value-type="float">
            <text:p>5,086</text:p>
          </table:table-cell>
          <table:table-cell table:style-name="ce56" table:formula="of:=[.G94]*(1+[.$O$6]*[.B95])" office:value-type="float" office:value="4896.43650826597" calcext:value-type="float">
            <text:p>4,896</text:p>
          </table:table-cell>
          <table:table-cell table:style-name="ce65" table:formula="of:=SUM([.F95:.G95])" office:value-type="float" office:value="9982.54496044393" calcext:value-type="float">
            <text:p>9,983</text:p>
          </table:table-cell>
          <table:table-cell table:style-name="ce74" table:formula="of:=[.H95]-[.$H$3]" office:value-type="float" office:value="-17.4550395560746" calcext:value-type="float">
            <text:p>-17</text:p>
          </table:table-cell>
          <table:table-cell table:style-name="ce130" table:formula="of:=([.H95]-[.$H$3])/[.$H$3]" office:value-type="percentage" office:value="-0.00174550395560746" calcext:value-type="percentage">
            <text:p>-0.2%</text:p>
          </table:table-cell>
          <table:table-cell table:number-columns-repeated="16373"/>
        </table:table-row>
        <table:table-row table:style-name="ro1">
          <table:table-cell table:style-name="ce11" office:value-type="float" office:value="93" calcext:value-type="float">
            <text:p>93</text:p>
          </table:table-cell>
          <table:table-cell table:style-name="ce24" table:formula="of:=(RANDBETWEEN((-[.$Q$6]+[.$Q$8])*1000;([.$Q$6]+[.$Q$8])*1000)/1000)" office:value-type="percentage" office:value="-0.009" calcext:value-type="percentage">
            <text:p>-0.9%</text:p>
          </table:table-cell>
          <table:table-cell table:style-name="ce37" table:formula="of:=[.C95]*(1+[.B96])" office:value-type="float" office:value="10080.6669522167" calcext:value-type="float">
            <text:p>10,081</text:p>
          </table:table-cell>
          <table:table-cell table:style-name="ce42" table:formula="of:=[.C96]-[.$C$3]" office:value-type="float" office:value="80.6669522167085" calcext:value-type="float">
            <text:p>+81</text:p>
          </table:table-cell>
          <table:table-cell table:style-name="ce51" table:formula="of:=([.C96]-[.$C$3])/[.$C$3]" office:value-type="percentage" office:value="0.00806669522167085" calcext:value-type="percentage">
            <text:p>+0.8%</text:p>
          </table:table-cell>
          <table:table-cell table:style-name="ce56" table:formula="of:=[.F95]*(1+[.$M$6]*[.B96])" office:value-type="float" office:value="5040.33347610835" calcext:value-type="float">
            <text:p>5,040</text:p>
          </table:table-cell>
          <table:table-cell table:style-name="ce56" table:formula="of:=[.G95]*(1+[.$O$6]*[.B96])" office:value-type="float" office:value="4940.50443684036" calcext:value-type="float">
            <text:p>4,941</text:p>
          </table:table-cell>
          <table:table-cell table:style-name="ce65" table:formula="of:=SUM([.F96:.G96])" office:value-type="float" office:value="9980.83791294872" calcext:value-type="float">
            <text:p>9,981</text:p>
          </table:table-cell>
          <table:table-cell table:style-name="ce74" table:formula="of:=[.H96]-[.$H$3]" office:value-type="float" office:value="-19.1620870512816" calcext:value-type="float">
            <text:p>-19</text:p>
          </table:table-cell>
          <table:table-cell table:style-name="ce130" table:formula="of:=([.H96]-[.$H$3])/[.$H$3]" office:value-type="percentage" office:value="-0.00191620870512816" calcext:value-type="percentage">
            <text:p>-0.2%</text:p>
          </table:table-cell>
          <table:table-cell table:number-columns-repeated="16373"/>
        </table:table-row>
        <table:table-row table:style-name="ro1">
          <table:table-cell table:style-name="ce11" office:value-type="float" office:value="94" calcext:value-type="float">
            <text:p>94</text:p>
          </table:table-cell>
          <table:table-cell table:style-name="ce24" table:formula="of:=(RANDBETWEEN((-[.$Q$6]+[.$Q$8])*1000;([.$Q$6]+[.$Q$8])*1000)/1000)" office:value-type="percentage" office:value="0.008" calcext:value-type="percentage">
            <text:p>+0.8%</text:p>
          </table:table-cell>
          <table:table-cell table:style-name="ce37" table:formula="of:=[.C96]*(1+[.B97])" office:value-type="float" office:value="10161.3122878344" calcext:value-type="float">
            <text:p>10,161</text:p>
          </table:table-cell>
          <table:table-cell table:style-name="ce42" table:formula="of:=[.C97]-[.$C$3]" office:value-type="float" office:value="161.312287834442" calcext:value-type="float">
            <text:p>+161</text:p>
          </table:table-cell>
          <table:table-cell table:style-name="ce51" table:formula="of:=([.C97]-[.$C$3])/[.$C$3]" office:value-type="percentage" office:value="0.0161312287834442" calcext:value-type="percentage">
            <text:p>+1.6%</text:p>
          </table:table-cell>
          <table:table-cell table:style-name="ce56" table:formula="of:=[.F96]*(1+[.$M$6]*[.B97])" office:value-type="float" office:value="5080.65614391722" calcext:value-type="float">
            <text:p>5,081</text:p>
          </table:table-cell>
          <table:table-cell table:style-name="ce56" table:formula="of:=[.G96]*(1+[.$O$6]*[.B97])" office:value-type="float" office:value="4900.98040134564" calcext:value-type="float">
            <text:p>4,901</text:p>
          </table:table-cell>
          <table:table-cell table:style-name="ce65" table:formula="of:=SUM([.F97:.G97])" office:value-type="float" office:value="9981.63654526286" calcext:value-type="float">
            <text:p>9,982</text:p>
          </table:table-cell>
          <table:table-cell table:style-name="ce74" table:formula="of:=[.H97]-[.$H$3]" office:value-type="float" office:value="-18.3634547371385" calcext:value-type="float">
            <text:p>-18</text:p>
          </table:table-cell>
          <table:table-cell table:style-name="ce130" table:formula="of:=([.H97]-[.$H$3])/[.$H$3]" office:value-type="percentage" office:value="-0.00183634547371385" calcext:value-type="percentage">
            <text:p>-0.2%</text:p>
          </table:table-cell>
          <table:table-cell table:number-columns-repeated="16373"/>
        </table:table-row>
        <table:table-row table:style-name="ro1">
          <table:table-cell table:style-name="ce11" office:value-type="float" office:value="95" calcext:value-type="float">
            <text:p>95</text:p>
          </table:table-cell>
          <table:table-cell table:style-name="ce24" table:formula="of:=(RANDBETWEEN((-[.$Q$6]+[.$Q$8])*1000;([.$Q$6]+[.$Q$8])*1000)/1000)" office:value-type="percentage" office:value="-0.003" calcext:value-type="percentage">
            <text:p>-0.3%</text:p>
          </table:table-cell>
          <table:table-cell table:style-name="ce37" table:formula="of:=[.C97]*(1+[.B98])" office:value-type="float" office:value="10130.8283509709" calcext:value-type="float">
            <text:p>10,131</text:p>
          </table:table-cell>
          <table:table-cell table:style-name="ce42" table:formula="of:=[.C98]-[.$C$3]" office:value-type="float" office:value="130.828350970938" calcext:value-type="float">
            <text:p>+131</text:p>
          </table:table-cell>
          <table:table-cell table:style-name="ce51" table:formula="of:=([.C98]-[.$C$3])/[.$C$3]" office:value-type="percentage" office:value="0.0130828350970938" calcext:value-type="percentage">
            <text:p>+1.3%</text:p>
          </table:table-cell>
          <table:table-cell table:style-name="ce56" table:formula="of:=[.F97]*(1+[.$M$6]*[.B98])" office:value-type="float" office:value="5065.41417548547" calcext:value-type="float">
            <text:p>5,065</text:p>
          </table:table-cell>
          <table:table-cell table:style-name="ce56" table:formula="of:=[.G97]*(1+[.$O$6]*[.B98])" office:value-type="float" office:value="4915.68334254968" calcext:value-type="float">
            <text:p>4,916</text:p>
          </table:table-cell>
          <table:table-cell table:style-name="ce65" table:formula="of:=SUM([.F98:.G98])" office:value-type="float" office:value="9981.09751803515" calcext:value-type="float">
            <text:p>9,981</text:p>
          </table:table-cell>
          <table:table-cell table:style-name="ce74" table:formula="of:=[.H98]-[.$H$3]" office:value-type="float" office:value="-18.9024819648548" calcext:value-type="float">
            <text:p>-19</text:p>
          </table:table-cell>
          <table:table-cell table:style-name="ce130" table:formula="of:=([.H98]-[.$H$3])/[.$H$3]" office:value-type="percentage" office:value="-0.00189024819648548" calcext:value-type="percentage">
            <text:p>-0.2%</text:p>
          </table:table-cell>
          <table:table-cell table:number-columns-repeated="16373"/>
        </table:table-row>
        <table:table-row table:style-name="ro1">
          <table:table-cell table:style-name="ce11" office:value-type="float" office:value="96" calcext:value-type="float">
            <text:p>96</text:p>
          </table:table-cell>
          <table:table-cell table:style-name="ce24" table:formula="of:=(RANDBETWEEN((-[.$Q$6]+[.$Q$8])*1000;([.$Q$6]+[.$Q$8])*1000)/1000)" office:value-type="percentage" office:value="-0.005" calcext:value-type="percentage">
            <text:p>-0.5%</text:p>
          </table:table-cell>
          <table:table-cell table:style-name="ce37" table:formula="of:=[.C98]*(1+[.B99])" office:value-type="float" office:value="10080.1742092161" calcext:value-type="float">
            <text:p>10,080</text:p>
          </table:table-cell>
          <table:table-cell table:style-name="ce42" table:formula="of:=[.C99]-[.$C$3]" office:value-type="float" office:value="80.1742092160839" calcext:value-type="float">
            <text:p>+80</text:p>
          </table:table-cell>
          <table:table-cell table:style-name="ce51" table:formula="of:=([.C99]-[.$C$3])/[.$C$3]" office:value-type="percentage" office:value="0.00801742092160839" calcext:value-type="percentage">
            <text:p>+0.8%</text:p>
          </table:table-cell>
          <table:table-cell table:style-name="ce56" table:formula="of:=[.F98]*(1+[.$M$6]*[.B99])" office:value-type="float" office:value="5040.08710460804" calcext:value-type="float">
            <text:p>5,040</text:p>
          </table:table-cell>
          <table:table-cell table:style-name="ce56" table:formula="of:=[.G98]*(1+[.$O$6]*[.B99])" office:value-type="float" office:value="4940.26175926243" calcext:value-type="float">
            <text:p>4,940</text:p>
          </table:table-cell>
          <table:table-cell table:style-name="ce65" table:formula="of:=SUM([.F99:.G99])" office:value-type="float" office:value="9980.34886387047" calcext:value-type="float">
            <text:p>9,980</text:p>
          </table:table-cell>
          <table:table-cell table:style-name="ce74" table:formula="of:=[.H99]-[.$H$3]" office:value-type="float" office:value="-19.6511361295343" calcext:value-type="float">
            <text:p>-20</text:p>
          </table:table-cell>
          <table:table-cell table:style-name="ce130" table:formula="of:=([.H99]-[.$H$3])/[.$H$3]" office:value-type="percentage" office:value="-0.00196511361295343" calcext:value-type="percentage">
            <text:p>-0.2%</text:p>
          </table:table-cell>
          <table:table-cell table:number-columns-repeated="16373"/>
        </table:table-row>
        <table:table-row table:style-name="ro1">
          <table:table-cell table:style-name="ce11" office:value-type="float" office:value="97" calcext:value-type="float">
            <text:p>97</text:p>
          </table:table-cell>
          <table:table-cell table:style-name="ce24" table:formula="of:=(RANDBETWEEN((-[.$Q$6]+[.$Q$8])*1000;([.$Q$6]+[.$Q$8])*1000)/1000)" office:value-type="percentage" office:value="0.006" calcext:value-type="percentage">
            <text:p>+0.6%</text:p>
          </table:table-cell>
          <table:table-cell table:style-name="ce37" table:formula="of:=[.C99]*(1+[.B100])" office:value-type="float" office:value="10140.6552544714" calcext:value-type="float">
            <text:p>10,141</text:p>
          </table:table-cell>
          <table:table-cell table:style-name="ce42" table:formula="of:=[.C100]-[.$C$3]" office:value-type="float" office:value="140.655254471381" calcext:value-type="float">
            <text:p>+141</text:p>
          </table:table-cell>
          <table:table-cell table:style-name="ce51" table:formula="of:=([.C100]-[.$C$3])/[.$C$3]" office:value-type="percentage" office:value="0.0140655254471381" calcext:value-type="percentage">
            <text:p>+1.4%</text:p>
          </table:table-cell>
          <table:table-cell table:style-name="ce56" table:formula="of:=[.F99]*(1+[.$M$6]*[.B100])" office:value-type="float" office:value="5070.32762723569" calcext:value-type="float">
            <text:p>5,070</text:p>
          </table:table-cell>
          <table:table-cell table:style-name="ce56" table:formula="of:=[.G99]*(1+[.$O$6]*[.B100])" office:value-type="float" office:value="4910.62018870685" calcext:value-type="float">
            <text:p>4,911</text:p>
          </table:table-cell>
          <table:table-cell table:style-name="ce65" table:formula="of:=SUM([.F100:.G100])" office:value-type="float" office:value="9980.94781594254" calcext:value-type="float">
            <text:p>9,981</text:p>
          </table:table-cell>
          <table:table-cell table:style-name="ce74" table:formula="of:=[.H100]-[.$H$3]" office:value-type="float" office:value="-19.0521840574584" calcext:value-type="float">
            <text:p>-19</text:p>
          </table:table-cell>
          <table:table-cell table:style-name="ce130" table:formula="of:=([.H100]-[.$H$3])/[.$H$3]" office:value-type="percentage" office:value="-0.00190521840574584" calcext:value-type="percentage">
            <text:p>-0.2%</text:p>
          </table:table-cell>
          <table:table-cell table:number-columns-repeated="16373"/>
        </table:table-row>
        <table:table-row table:style-name="ro1">
          <table:table-cell table:style-name="ce11" office:value-type="float" office:value="98" calcext:value-type="float">
            <text:p>98</text:p>
          </table:table-cell>
          <table:table-cell table:style-name="ce24" table:formula="of:=(RANDBETWEEN((-[.$Q$6]+[.$Q$8])*1000;([.$Q$6]+[.$Q$8])*1000)/1000)" office:value-type="percentage" office:value="0.002" calcext:value-type="percentage">
            <text:p>+0.2%</text:p>
          </table:table-cell>
          <table:table-cell table:style-name="ce37" table:formula="of:=[.C100]*(1+[.B101])" office:value-type="float" office:value="10160.9365649803" calcext:value-type="float">
            <text:p>10,161</text:p>
          </table:table-cell>
          <table:table-cell table:style-name="ce42" table:formula="of:=[.C101]-[.$C$3]" office:value-type="float" office:value="160.936564980324" calcext:value-type="float">
            <text:p>+161</text:p>
          </table:table-cell>
          <table:table-cell table:style-name="ce51" table:formula="of:=([.C101]-[.$C$3])/[.$C$3]" office:value-type="percentage" office:value="0.0160936564980324" calcext:value-type="percentage">
            <text:p>+1.6%</text:p>
          </table:table-cell>
          <table:table-cell table:style-name="ce56" table:formula="of:=[.F100]*(1+[.$M$6]*[.B101])" office:value-type="float" office:value="5080.46828249016" calcext:value-type="float">
            <text:p>5,080</text:p>
          </table:table-cell>
          <table:table-cell table:style-name="ce56" table:formula="of:=[.G100]*(1+[.$O$6]*[.B101])" office:value-type="float" office:value="4900.79894832944" calcext:value-type="float">
            <text:p>4,901</text:p>
          </table:table-cell>
          <table:table-cell table:style-name="ce65" table:formula="of:=SUM([.F101:.G101])" office:value-type="float" office:value="9981.2672308196" calcext:value-type="float">
            <text:p>9,981</text:p>
          </table:table-cell>
          <table:table-cell table:style-name="ce74" table:formula="of:=[.H101]-[.$H$3]" office:value-type="float" office:value="-18.7327691804021" calcext:value-type="float">
            <text:p>-19</text:p>
          </table:table-cell>
          <table:table-cell table:style-name="ce130" table:formula="of:=([.H101]-[.$H$3])/[.$H$3]" office:value-type="percentage" office:value="-0.00187327691804021" calcext:value-type="percentage">
            <text:p>-0.2%</text:p>
          </table:table-cell>
          <table:table-cell table:number-columns-repeated="16373"/>
        </table:table-row>
        <table:table-row table:style-name="ro1">
          <table:table-cell table:style-name="ce11" office:value-type="float" office:value="99" calcext:value-type="float">
            <text:p>99</text:p>
          </table:table-cell>
          <table:table-cell table:style-name="ce24" table:formula="of:=(RANDBETWEEN((-[.$Q$6]+[.$Q$8])*1000;([.$Q$6]+[.$Q$8])*1000)/1000)" office:value-type="percentage" office:value="0" calcext:value-type="percentage">
            <text:p>+0.0%</text:p>
          </table:table-cell>
          <table:table-cell table:style-name="ce37" table:formula="of:=[.C101]*(1+[.B102])" office:value-type="float" office:value="10160.9365649803" calcext:value-type="float">
            <text:p>10,161</text:p>
          </table:table-cell>
          <table:table-cell table:style-name="ce42" table:formula="of:=[.C102]-[.$C$3]" office:value-type="float" office:value="160.936564980324" calcext:value-type="float">
            <text:p>+161</text:p>
          </table:table-cell>
          <table:table-cell table:style-name="ce51" table:formula="of:=([.C102]-[.$C$3])/[.$C$3]" office:value-type="percentage" office:value="0.0160936564980324" calcext:value-type="percentage">
            <text:p>+1.6%</text:p>
          </table:table-cell>
          <table:table-cell table:style-name="ce56" table:formula="of:=[.F101]*(1+[.$M$6]*[.B102])" office:value-type="float" office:value="5080.46828249016" calcext:value-type="float">
            <text:p>5,080</text:p>
          </table:table-cell>
          <table:table-cell table:style-name="ce56" table:formula="of:=[.G101]*(1+[.$O$6]*[.B102])" office:value-type="float" office:value="4900.79894832944" calcext:value-type="float">
            <text:p>4,901</text:p>
          </table:table-cell>
          <table:table-cell table:style-name="ce65" table:formula="of:=SUM([.F102:.G102])" office:value-type="float" office:value="9981.2672308196" calcext:value-type="float">
            <text:p>9,981</text:p>
          </table:table-cell>
          <table:table-cell table:style-name="ce74" table:formula="of:=[.H102]-[.$H$3]" office:value-type="float" office:value="-18.7327691804021" calcext:value-type="float">
            <text:p>-19</text:p>
          </table:table-cell>
          <table:table-cell table:style-name="ce130" table:formula="of:=([.H102]-[.$H$3])/[.$H$3]" office:value-type="percentage" office:value="-0.00187327691804021" calcext:value-type="percentage">
            <text:p>-0.2%</text:p>
          </table:table-cell>
          <table:table-cell table:number-columns-repeated="16373"/>
        </table:table-row>
        <table:table-row table:style-name="ro1">
          <table:table-cell table:style-name="ce11" office:value-type="float" office:value="100" calcext:value-type="float">
            <text:p>100</text:p>
          </table:table-cell>
          <table:table-cell table:style-name="ce24" table:formula="of:=(RANDBETWEEN((-[.$Q$6]+[.$Q$8])*1000;([.$Q$6]+[.$Q$8])*1000)/1000)" office:value-type="percentage" office:value="0.004" calcext:value-type="percentage">
            <text:p>+0.4%</text:p>
          </table:table-cell>
          <table:table-cell table:style-name="ce37" table:formula="of:=[.C102]*(1+[.B103])" office:value-type="float" office:value="10201.5803112402" calcext:value-type="float">
            <text:p>10,202</text:p>
          </table:table-cell>
          <table:table-cell table:style-name="ce42" table:formula="of:=[.C103]-[.$C$3]" office:value-type="float" office:value="201.580311240245" calcext:value-type="float">
            <text:p>+202</text:p>
          </table:table-cell>
          <table:table-cell table:style-name="ce51" table:formula="of:=([.C103]-[.$C$3])/[.$C$3]" office:value-type="percentage" office:value="0.0201580311240245" calcext:value-type="percentage">
            <text:p>+2.0%</text:p>
          </table:table-cell>
          <table:table-cell table:style-name="ce56" table:formula="of:=[.F102]*(1+[.$M$6]*[.B103])" office:value-type="float" office:value="5100.79015562012" calcext:value-type="float">
            <text:p>5,101</text:p>
          </table:table-cell>
          <table:table-cell table:style-name="ce56" table:formula="of:=[.G102]*(1+[.$O$6]*[.B103])" office:value-type="float" office:value="4881.19575253612" calcext:value-type="float">
            <text:p>4,881</text:p>
          </table:table-cell>
          <table:table-cell table:style-name="ce65" table:formula="of:=SUM([.F103:.G103])" office:value-type="float" office:value="9981.98590815624" calcext:value-type="float">
            <text:p>9,982</text:p>
          </table:table-cell>
          <table:table-cell table:style-name="ce74" table:formula="of:=[.H103]-[.$H$3]" office:value-type="float" office:value="-18.0140918437592" calcext:value-type="float">
            <text:p>-18</text:p>
          </table:table-cell>
          <table:table-cell table:style-name="ce130" table:formula="of:=([.H103]-[.$H$3])/[.$H$3]" office:value-type="percentage" office:value="-0.00180140918437592" calcext:value-type="percentage">
            <text:p>-0.2%</text:p>
          </table:table-cell>
          <table:table-cell table:number-columns-repeated="16373"/>
        </table:table-row>
        <table:table-row table:style-name="ro1">
          <table:table-cell table:style-name="ce11" office:value-type="float" office:value="101" calcext:value-type="float">
            <text:p>101</text:p>
          </table:table-cell>
          <table:table-cell table:style-name="ce24" table:formula="of:=(RANDBETWEEN((-[.$Q$6]+[.$Q$8])*1000;([.$Q$6]+[.$Q$8])*1000)/1000)" office:value-type="percentage" office:value="-0.005" calcext:value-type="percentage">
            <text:p>-0.5%</text:p>
          </table:table-cell>
          <table:table-cell table:style-name="ce37" table:formula="of:=[.C103]*(1+[.B104])" office:value-type="float" office:value="10150.572409684" calcext:value-type="float">
            <text:p>10,151</text:p>
          </table:table-cell>
          <table:table-cell table:style-name="ce42" table:formula="of:=[.C104]-[.$C$3]" office:value-type="float" office:value="150.572409684044" calcext:value-type="float">
            <text:p>+151</text:p>
          </table:table-cell>
          <table:table-cell table:style-name="ce51" table:formula="of:=([.C104]-[.$C$3])/[.$C$3]" office:value-type="percentage" office:value="0.0150572409684044" calcext:value-type="percentage">
            <text:p>+1.5%</text:p>
          </table:table-cell>
          <table:table-cell table:style-name="ce56" table:formula="of:=[.F103]*(1+[.$M$6]*[.B104])" office:value-type="float" office:value="5075.28620484202" calcext:value-type="float">
            <text:p>5,075</text:p>
          </table:table-cell>
          <table:table-cell table:style-name="ce56" table:formula="of:=[.G103]*(1+[.$O$6]*[.B104])" office:value-type="float" office:value="4905.6017312988" calcext:value-type="float">
            <text:p>4,906</text:p>
          </table:table-cell>
          <table:table-cell table:style-name="ce65" table:formula="of:=SUM([.F104:.G104])" office:value-type="float" office:value="9980.88793614082" calcext:value-type="float">
            <text:p>9,981</text:p>
          </table:table-cell>
          <table:table-cell table:style-name="ce74" table:formula="of:=[.H104]-[.$H$3]" office:value-type="float" office:value="-19.1120638591783" calcext:value-type="float">
            <text:p>-19</text:p>
          </table:table-cell>
          <table:table-cell table:style-name="ce130" table:formula="of:=([.H104]-[.$H$3])/[.$H$3]" office:value-type="percentage" office:value="-0.00191120638591783" calcext:value-type="percentage">
            <text:p>-0.2%</text:p>
          </table:table-cell>
          <table:table-cell table:number-columns-repeated="16373"/>
        </table:table-row>
        <table:table-row table:style-name="ro1">
          <table:table-cell table:style-name="ce11" office:value-type="float" office:value="102" calcext:value-type="float">
            <text:p>102</text:p>
          </table:table-cell>
          <table:table-cell table:style-name="ce24" table:formula="of:=(RANDBETWEEN((-[.$Q$6]+[.$Q$8])*1000;([.$Q$6]+[.$Q$8])*1000)/1000)" office:value-type="percentage" office:value="0.009" calcext:value-type="percentage">
            <text:p>+0.9%</text:p>
          </table:table-cell>
          <table:table-cell table:style-name="ce37" table:formula="of:=[.C104]*(1+[.B105])" office:value-type="float" office:value="10241.9275613712" calcext:value-type="float">
            <text:p>10,242</text:p>
          </table:table-cell>
          <table:table-cell table:style-name="ce42" table:formula="of:=[.C105]-[.$C$3]" office:value-type="float" office:value="241.9275613712" calcext:value-type="float">
            <text:p>+242</text:p>
          </table:table-cell>
          <table:table-cell table:style-name="ce51" table:formula="of:=([.C105]-[.$C$3])/[.$C$3]" office:value-type="percentage" office:value="0.02419275613712" calcext:value-type="percentage">
            <text:p>+2.4%</text:p>
          </table:table-cell>
          <table:table-cell table:style-name="ce56" table:formula="of:=[.F104]*(1+[.$M$6]*[.B105])" office:value-type="float" office:value="5120.9637806856" calcext:value-type="float">
            <text:p>5,121</text:p>
          </table:table-cell>
          <table:table-cell table:style-name="ce56" table:formula="of:=[.G104]*(1+[.$O$6]*[.B105])" office:value-type="float" office:value="4861.45131571711" calcext:value-type="float">
            <text:p>4,861</text:p>
          </table:table-cell>
          <table:table-cell table:style-name="ce65" table:formula="of:=SUM([.F105:.G105])" office:value-type="float" office:value="9982.41509640271" calcext:value-type="float">
            <text:p>9,982</text:p>
          </table:table-cell>
          <table:table-cell table:style-name="ce74" table:formula="of:=[.H105]-[.$H$3]" office:value-type="float" office:value="-17.5849035972897" calcext:value-type="float">
            <text:p>-18</text:p>
          </table:table-cell>
          <table:table-cell table:style-name="ce130" table:formula="of:=([.H105]-[.$H$3])/[.$H$3]" office:value-type="percentage" office:value="-0.00175849035972897" calcext:value-type="percentage">
            <text:p>-0.2%</text:p>
          </table:table-cell>
          <table:table-cell table:number-columns-repeated="16373"/>
        </table:table-row>
        <table:table-row table:style-name="ro1">
          <table:table-cell table:style-name="ce11" office:value-type="float" office:value="103" calcext:value-type="float">
            <text:p>103</text:p>
          </table:table-cell>
          <table:table-cell table:style-name="ce24" table:formula="of:=(RANDBETWEEN((-[.$Q$6]+[.$Q$8])*1000;([.$Q$6]+[.$Q$8])*1000)/1000)" office:value-type="percentage" office:value="0.011" calcext:value-type="percentage">
            <text:p>+1.1%</text:p>
          </table:table-cell>
          <table:table-cell table:style-name="ce37" table:formula="of:=[.C105]*(1+[.B106])" office:value-type="float" office:value="10354.5887645463" calcext:value-type="float">
            <text:p>10,355</text:p>
          </table:table-cell>
          <table:table-cell table:style-name="ce42" table:formula="of:=[.C106]-[.$C$3]" office:value-type="float" office:value="354.588764546283" calcext:value-type="float">
            <text:p>+355</text:p>
          </table:table-cell>
          <table:table-cell table:style-name="ce51" table:formula="of:=([.C106]-[.$C$3])/[.$C$3]" office:value-type="percentage" office:value="0.0354588764546283" calcext:value-type="percentage">
            <text:p>+3.5%</text:p>
          </table:table-cell>
          <table:table-cell table:style-name="ce56" table:formula="of:=[.F105]*(1+[.$M$6]*[.B106])" office:value-type="float" office:value="5177.29438227314" calcext:value-type="float">
            <text:p>5,177</text:p>
          </table:table-cell>
          <table:table-cell table:style-name="ce56" table:formula="of:=[.G105]*(1+[.$O$6]*[.B106])" office:value-type="float" office:value="4807.97535124422" calcext:value-type="float">
            <text:p>4,808</text:p>
          </table:table-cell>
          <table:table-cell table:style-name="ce65" table:formula="of:=SUM([.F106:.G106])" office:value-type="float" office:value="9985.26973351736" calcext:value-type="float">
            <text:p>9,985</text:p>
          </table:table-cell>
          <table:table-cell table:style-name="ce74" table:formula="of:=[.H106]-[.$H$3]" office:value-type="float" office:value="-14.7302664826384" calcext:value-type="float">
            <text:p>-15</text:p>
          </table:table-cell>
          <table:table-cell table:style-name="ce130" table:formula="of:=([.H106]-[.$H$3])/[.$H$3]" office:value-type="percentage" office:value="-0.00147302664826384" calcext:value-type="percentage">
            <text:p>-0.1%</text:p>
          </table:table-cell>
          <table:table-cell table:number-columns-repeated="16373"/>
        </table:table-row>
        <table:table-row table:style-name="ro1">
          <table:table-cell table:style-name="ce11" office:value-type="float" office:value="104" calcext:value-type="float">
            <text:p>104</text:p>
          </table:table-cell>
          <table:table-cell table:style-name="ce24" table:formula="of:=(RANDBETWEEN((-[.$Q$6]+[.$Q$8])*1000;([.$Q$6]+[.$Q$8])*1000)/1000)" office:value-type="percentage" office:value="0.004" calcext:value-type="percentage">
            <text:p>+0.4%</text:p>
          </table:table-cell>
          <table:table-cell table:style-name="ce37" table:formula="of:=[.C106]*(1+[.B107])" office:value-type="float" office:value="10396.0071196045" calcext:value-type="float">
            <text:p>10,396</text:p>
          </table:table-cell>
          <table:table-cell table:style-name="ce42" table:formula="of:=[.C107]-[.$C$3]" office:value-type="float" office:value="396.007119604468" calcext:value-type="float">
            <text:p>+396</text:p>
          </table:table-cell>
          <table:table-cell table:style-name="ce51" table:formula="of:=([.C107]-[.$C$3])/[.$C$3]" office:value-type="percentage" office:value="0.0396007119604468" calcext:value-type="percentage">
            <text:p>+4.0%</text:p>
          </table:table-cell>
          <table:table-cell table:style-name="ce56" table:formula="of:=[.F106]*(1+[.$M$6]*[.B107])" office:value-type="float" office:value="5198.00355980223" calcext:value-type="float">
            <text:p>5,198</text:p>
          </table:table-cell>
          <table:table-cell table:style-name="ce56" table:formula="of:=[.G106]*(1+[.$O$6]*[.B107])" office:value-type="float" office:value="4788.74344983924" calcext:value-type="float">
            <text:p>4,789</text:p>
          </table:table-cell>
          <table:table-cell table:style-name="ce65" table:formula="of:=SUM([.F107:.G107])" office:value-type="float" office:value="9986.74700964148" calcext:value-type="float">
            <text:p>9,987</text:p>
          </table:table-cell>
          <table:table-cell table:style-name="ce74" table:formula="of:=[.H107]-[.$H$3]" office:value-type="float" office:value="-13.2529903585219" calcext:value-type="float">
            <text:p>-13</text:p>
          </table:table-cell>
          <table:table-cell table:style-name="ce130" table:formula="of:=([.H107]-[.$H$3])/[.$H$3]" office:value-type="percentage" office:value="-0.00132529903585219" calcext:value-type="percentage">
            <text:p>-0.1%</text:p>
          </table:table-cell>
          <table:table-cell table:number-columns-repeated="16373"/>
        </table:table-row>
        <table:table-row table:style-name="ro1">
          <table:table-cell table:style-name="ce11" office:value-type="float" office:value="105" calcext:value-type="float">
            <text:p>105</text:p>
          </table:table-cell>
          <table:table-cell table:style-name="ce24" table:formula="of:=(RANDBETWEEN((-[.$Q$6]+[.$Q$8])*1000;([.$Q$6]+[.$Q$8])*1000)/1000)" office:value-type="percentage" office:value="0" calcext:value-type="percentage">
            <text:p>+0.0%</text:p>
          </table:table-cell>
          <table:table-cell table:style-name="ce37" table:formula="of:=[.C107]*(1+[.B108])" office:value-type="float" office:value="10396.0071196045" calcext:value-type="float">
            <text:p>10,396</text:p>
          </table:table-cell>
          <table:table-cell table:style-name="ce42" table:formula="of:=[.C108]-[.$C$3]" office:value-type="float" office:value="396.007119604468" calcext:value-type="float">
            <text:p>+396</text:p>
          </table:table-cell>
          <table:table-cell table:style-name="ce51" table:formula="of:=([.C108]-[.$C$3])/[.$C$3]" office:value-type="percentage" office:value="0.0396007119604468" calcext:value-type="percentage">
            <text:p>+4.0%</text:p>
          </table:table-cell>
          <table:table-cell table:style-name="ce56" table:formula="of:=[.F107]*(1+[.$M$6]*[.B108])" office:value-type="float" office:value="5198.00355980223" calcext:value-type="float">
            <text:p>5,198</text:p>
          </table:table-cell>
          <table:table-cell table:style-name="ce56" table:formula="of:=[.G107]*(1+[.$O$6]*[.B108])" office:value-type="float" office:value="4788.74344983924" calcext:value-type="float">
            <text:p>4,789</text:p>
          </table:table-cell>
          <table:table-cell table:style-name="ce65" table:formula="of:=SUM([.F108:.G108])" office:value-type="float" office:value="9986.74700964148" calcext:value-type="float">
            <text:p>9,987</text:p>
          </table:table-cell>
          <table:table-cell table:style-name="ce74" table:formula="of:=[.H108]-[.$H$3]" office:value-type="float" office:value="-13.2529903585219" calcext:value-type="float">
            <text:p>-13</text:p>
          </table:table-cell>
          <table:table-cell table:style-name="ce130" table:formula="of:=([.H108]-[.$H$3])/[.$H$3]" office:value-type="percentage" office:value="-0.00132529903585219" calcext:value-type="percentage">
            <text:p>-0.1%</text:p>
          </table:table-cell>
          <table:table-cell table:number-columns-repeated="16373"/>
        </table:table-row>
        <table:table-row table:style-name="ro1">
          <table:table-cell table:style-name="ce11" office:value-type="float" office:value="106" calcext:value-type="float">
            <text:p>106</text:p>
          </table:table-cell>
          <table:table-cell table:style-name="ce24" table:formula="of:=(RANDBETWEEN((-[.$Q$6]+[.$Q$8])*1000;([.$Q$6]+[.$Q$8])*1000)/1000)" office:value-type="percentage" office:value="0.007" calcext:value-type="percentage">
            <text:p>+0.7%</text:p>
          </table:table-cell>
          <table:table-cell table:style-name="ce37" table:formula="of:=[.C108]*(1+[.B109])" office:value-type="float" office:value="10468.7791694417" calcext:value-type="float">
            <text:p>10,469</text:p>
          </table:table-cell>
          <table:table-cell table:style-name="ce42" table:formula="of:=[.C109]-[.$C$3]" office:value-type="float" office:value="468.779169441699" calcext:value-type="float">
            <text:p>+469</text:p>
          </table:table-cell>
          <table:table-cell table:style-name="ce51" table:formula="of:=([.C109]-[.$C$3])/[.$C$3]" office:value-type="percentage" office:value="0.0468779169441699" calcext:value-type="percentage">
            <text:p>+4.7%</text:p>
          </table:table-cell>
          <table:table-cell table:style-name="ce56" table:formula="of:=[.F108]*(1+[.$M$6]*[.B109])" office:value-type="float" office:value="5234.38958472085" calcext:value-type="float">
            <text:p>5,234</text:p>
          </table:table-cell>
          <table:table-cell table:style-name="ce56" table:formula="of:=[.G108]*(1+[.$O$6]*[.B109])" office:value-type="float" office:value="4755.22224569037" calcext:value-type="float">
            <text:p>4,755</text:p>
          </table:table-cell>
          <table:table-cell table:style-name="ce65" table:formula="of:=SUM([.F109:.G109])" office:value-type="float" office:value="9989.61183041122" calcext:value-type="float">
            <text:p>9,990</text:p>
          </table:table-cell>
          <table:table-cell table:style-name="ce74" table:formula="of:=[.H109]-[.$H$3]" office:value-type="float" office:value="-10.3881695887812" calcext:value-type="float">
            <text:p>-10</text:p>
          </table:table-cell>
          <table:table-cell table:style-name="ce130" table:formula="of:=([.H109]-[.$H$3])/[.$H$3]" office:value-type="percentage" office:value="-0.00103881695887812" calcext:value-type="percentage">
            <text:p>-0.1%</text:p>
          </table:table-cell>
          <table:table-cell table:number-columns-repeated="16373"/>
        </table:table-row>
        <table:table-row table:style-name="ro1">
          <table:table-cell table:style-name="ce11" office:value-type="float" office:value="107" calcext:value-type="float">
            <text:p>107</text:p>
          </table:table-cell>
          <table:table-cell table:style-name="ce24" table:formula="of:=(RANDBETWEEN((-[.$Q$6]+[.$Q$8])*1000;([.$Q$6]+[.$Q$8])*1000)/1000)" office:value-type="percentage" office:value="0.004" calcext:value-type="percentage">
            <text:p>+0.4%</text:p>
          </table:table-cell>
          <table:table-cell table:style-name="ce37" table:formula="of:=[.C109]*(1+[.B110])" office:value-type="float" office:value="10510.6542861195" calcext:value-type="float">
            <text:p>10,511</text:p>
          </table:table-cell>
          <table:table-cell table:style-name="ce42" table:formula="of:=[.C110]-[.$C$3]" office:value-type="float" office:value="510.654286119467" calcext:value-type="float">
            <text:p>+511</text:p>
          </table:table-cell>
          <table:table-cell table:style-name="ce51" table:formula="of:=([.C110]-[.$C$3])/[.$C$3]" office:value-type="percentage" office:value="0.0510654286119467" calcext:value-type="percentage">
            <text:p>+5.1%</text:p>
          </table:table-cell>
          <table:table-cell table:style-name="ce56" table:formula="of:=[.F109]*(1+[.$M$6]*[.B110])" office:value-type="float" office:value="5255.32714305973" calcext:value-type="float">
            <text:p>5,255</text:p>
          </table:table-cell>
          <table:table-cell table:style-name="ce56" table:formula="of:=[.G109]*(1+[.$O$6]*[.B110])" office:value-type="float" office:value="4736.20135670761" calcext:value-type="float">
            <text:p>4,736</text:p>
          </table:table-cell>
          <table:table-cell table:style-name="ce65" table:formula="of:=SUM([.F110:.G110])" office:value-type="float" office:value="9991.52849976734" calcext:value-type="float">
            <text:p>9,992</text:p>
          </table:table-cell>
          <table:table-cell table:style-name="ce74" table:formula="of:=[.H110]-[.$H$3]" office:value-type="float" office:value="-8.47150023265931" calcext:value-type="float">
            <text:p>-8</text:p>
          </table:table-cell>
          <table:table-cell table:style-name="ce130" table:formula="of:=([.H110]-[.$H$3])/[.$H$3]" office:value-type="percentage" office:value="-0.000847150023265931" calcext:value-type="percentage">
            <text:p>-0.1%</text:p>
          </table:table-cell>
          <table:table-cell table:number-columns-repeated="16373"/>
        </table:table-row>
        <table:table-row table:style-name="ro1">
          <table:table-cell table:style-name="ce11" office:value-type="float" office:value="108" calcext:value-type="float">
            <text:p>108</text:p>
          </table:table-cell>
          <table:table-cell table:style-name="ce24" table:formula="of:=(RANDBETWEEN((-[.$Q$6]+[.$Q$8])*1000;([.$Q$6]+[.$Q$8])*1000)/1000)" office:value-type="percentage" office:value="-0.006" calcext:value-type="percentage">
            <text:p>-0.6%</text:p>
          </table:table-cell>
          <table:table-cell table:style-name="ce37" table:formula="of:=[.C110]*(1+[.B111])" office:value-type="float" office:value="10447.5903604028" calcext:value-type="float">
            <text:p>10,448</text:p>
          </table:table-cell>
          <table:table-cell table:style-name="ce42" table:formula="of:=[.C111]-[.$C$3]" office:value-type="float" office:value="447.59036040275" calcext:value-type="float">
            <text:p>+448</text:p>
          </table:table-cell>
          <table:table-cell table:style-name="ce51" table:formula="of:=([.C111]-[.$C$3])/[.$C$3]" office:value-type="percentage" office:value="0.044759036040275" calcext:value-type="percentage">
            <text:p>+4.5%</text:p>
          </table:table-cell>
          <table:table-cell table:style-name="ce56" table:formula="of:=[.F110]*(1+[.$M$6]*[.B111])" office:value-type="float" office:value="5223.79518020138" calcext:value-type="float">
            <text:p>5,224</text:p>
          </table:table-cell>
          <table:table-cell table:style-name="ce56" table:formula="of:=[.G110]*(1+[.$O$6]*[.B111])" office:value-type="float" office:value="4764.61856484785" calcext:value-type="float">
            <text:p>4,765</text:p>
          </table:table-cell>
          <table:table-cell table:style-name="ce65" table:formula="of:=SUM([.F111:.G111])" office:value-type="float" office:value="9988.41374504923" calcext:value-type="float">
            <text:p>9,988</text:p>
          </table:table-cell>
          <table:table-cell table:style-name="ce74" table:formula="of:=[.H111]-[.$H$3]" office:value-type="float" office:value="-11.5862549507729" calcext:value-type="float">
            <text:p>-12</text:p>
          </table:table-cell>
          <table:table-cell table:style-name="ce130" table:formula="of:=([.H111]-[.$H$3])/[.$H$3]" office:value-type="percentage" office:value="-0.00115862549507729" calcext:value-type="percentage">
            <text:p>-0.1%</text:p>
          </table:table-cell>
          <table:table-cell table:number-columns-repeated="16373"/>
        </table:table-row>
        <table:table-row table:style-name="ro1">
          <table:table-cell table:style-name="ce11" office:value-type="float" office:value="109" calcext:value-type="float">
            <text:p>109</text:p>
          </table:table-cell>
          <table:table-cell table:style-name="ce24" table:formula="of:=(RANDBETWEEN((-[.$Q$6]+[.$Q$8])*1000;([.$Q$6]+[.$Q$8])*1000)/1000)" office:value-type="percentage" office:value="-0.009" calcext:value-type="percentage">
            <text:p>-0.9%</text:p>
          </table:table-cell>
          <table:table-cell table:style-name="ce37" table:formula="of:=[.C111]*(1+[.B112])" office:value-type="float" office:value="10353.5620471591" calcext:value-type="float">
            <text:p>10,354</text:p>
          </table:table-cell>
          <table:table-cell table:style-name="ce42" table:formula="of:=[.C112]-[.$C$3]" office:value-type="float" office:value="353.562047159125" calcext:value-type="float">
            <text:p>+354</text:p>
          </table:table-cell>
          <table:table-cell table:style-name="ce51" table:formula="of:=([.C112]-[.$C$3])/[.$C$3]" office:value-type="percentage" office:value="0.0353562047159125" calcext:value-type="percentage">
            <text:p>+3.5%</text:p>
          </table:table-cell>
          <table:table-cell table:style-name="ce56" table:formula="of:=[.F111]*(1+[.$M$6]*[.B112])" office:value-type="float" office:value="5176.78102357956" calcext:value-type="float">
            <text:p>5,177</text:p>
          </table:table-cell>
          <table:table-cell table:style-name="ce56" table:formula="of:=[.G111]*(1+[.$O$6]*[.B112])" office:value-type="float" office:value="4807.50013193148" calcext:value-type="float">
            <text:p>4,808</text:p>
          </table:table-cell>
          <table:table-cell table:style-name="ce65" table:formula="of:=SUM([.F112:.G112])" office:value-type="float" office:value="9984.28115551105" calcext:value-type="float">
            <text:p>9,984</text:p>
          </table:table-cell>
          <table:table-cell table:style-name="ce74" table:formula="of:=[.H112]-[.$H$3]" office:value-type="float" office:value="-15.7188444889543" calcext:value-type="float">
            <text:p>-16</text:p>
          </table:table-cell>
          <table:table-cell table:style-name="ce130" table:formula="of:=([.H112]-[.$H$3])/[.$H$3]" office:value-type="percentage" office:value="-0.00157188444889543" calcext:value-type="percentage">
            <text:p>-0.2%</text:p>
          </table:table-cell>
          <table:table-cell table:number-columns-repeated="16373"/>
        </table:table-row>
        <table:table-row table:style-name="ro1">
          <table:table-cell table:style-name="ce11" office:value-type="float" office:value="110" calcext:value-type="float">
            <text:p>110</text:p>
          </table:table-cell>
          <table:table-cell table:style-name="ce24" table:formula="of:=(RANDBETWEEN((-[.$Q$6]+[.$Q$8])*1000;([.$Q$6]+[.$Q$8])*1000)/1000)" office:value-type="percentage" office:value="-0.001" calcext:value-type="percentage">
            <text:p>-0.1%</text:p>
          </table:table-cell>
          <table:table-cell table:style-name="ce37" table:formula="of:=[.C112]*(1+[.B113])" office:value-type="float" office:value="10343.208485112" calcext:value-type="float">
            <text:p>10,343</text:p>
          </table:table-cell>
          <table:table-cell table:style-name="ce42" table:formula="of:=[.C113]-[.$C$3]" office:value-type="float" office:value="343.208485111965" calcext:value-type="float">
            <text:p>+343</text:p>
          </table:table-cell>
          <table:table-cell table:style-name="ce51" table:formula="of:=([.C113]-[.$C$3])/[.$C$3]" office:value-type="percentage" office:value="0.0343208485111965" calcext:value-type="percentage">
            <text:p>+3.4%</text:p>
          </table:table-cell>
          <table:table-cell table:style-name="ce56" table:formula="of:=[.F112]*(1+[.$M$6]*[.B113])" office:value-type="float" office:value="5171.60424255598" calcext:value-type="float">
            <text:p>5,172</text:p>
          </table:table-cell>
          <table:table-cell table:style-name="ce56" table:formula="of:=[.G112]*(1+[.$O$6]*[.B113])" office:value-type="float" office:value="4812.30763206341" calcext:value-type="float">
            <text:p>4,812</text:p>
          </table:table-cell>
          <table:table-cell table:style-name="ce65" table:formula="of:=SUM([.F113:.G113])" office:value-type="float" office:value="9983.9118746194" calcext:value-type="float">
            <text:p>9,984</text:p>
          </table:table-cell>
          <table:table-cell table:style-name="ce74" table:formula="of:=[.H113]-[.$H$3]" office:value-type="float" office:value="-16.0881253806037" calcext:value-type="float">
            <text:p>-16</text:p>
          </table:table-cell>
          <table:table-cell table:style-name="ce130" table:formula="of:=([.H113]-[.$H$3])/[.$H$3]" office:value-type="percentage" office:value="-0.00160881253806037" calcext:value-type="percentage">
            <text:p>-0.2%</text:p>
          </table:table-cell>
          <table:table-cell table:number-columns-repeated="16373"/>
        </table:table-row>
        <table:table-row table:style-name="ro1">
          <table:table-cell table:style-name="ce11" office:value-type="float" office:value="111" calcext:value-type="float">
            <text:p>111</text:p>
          </table:table-cell>
          <table:table-cell table:style-name="ce24" table:formula="of:=(RANDBETWEEN((-[.$Q$6]+[.$Q$8])*1000;([.$Q$6]+[.$Q$8])*1000)/1000)" office:value-type="percentage" office:value="0" calcext:value-type="percentage">
            <text:p>+0.0%</text:p>
          </table:table-cell>
          <table:table-cell table:style-name="ce37" table:formula="of:=[.C113]*(1+[.B114])" office:value-type="float" office:value="10343.208485112" calcext:value-type="float">
            <text:p>10,343</text:p>
          </table:table-cell>
          <table:table-cell table:style-name="ce42" table:formula="of:=[.C114]-[.$C$3]" office:value-type="float" office:value="343.208485111965" calcext:value-type="float">
            <text:p>+343</text:p>
          </table:table-cell>
          <table:table-cell table:style-name="ce51" table:formula="of:=([.C114]-[.$C$3])/[.$C$3]" office:value-type="percentage" office:value="0.0343208485111965" calcext:value-type="percentage">
            <text:p>+3.4%</text:p>
          </table:table-cell>
          <table:table-cell table:style-name="ce56" table:formula="of:=[.F113]*(1+[.$M$6]*[.B114])" office:value-type="float" office:value="5171.60424255598" calcext:value-type="float">
            <text:p>5,172</text:p>
          </table:table-cell>
          <table:table-cell table:style-name="ce56" table:formula="of:=[.G113]*(1+[.$O$6]*[.B114])" office:value-type="float" office:value="4812.30763206341" calcext:value-type="float">
            <text:p>4,812</text:p>
          </table:table-cell>
          <table:table-cell table:style-name="ce65" table:formula="of:=SUM([.F114:.G114])" office:value-type="float" office:value="9983.9118746194" calcext:value-type="float">
            <text:p>9,984</text:p>
          </table:table-cell>
          <table:table-cell table:style-name="ce74" table:formula="of:=[.H114]-[.$H$3]" office:value-type="float" office:value="-16.0881253806037" calcext:value-type="float">
            <text:p>-16</text:p>
          </table:table-cell>
          <table:table-cell table:style-name="ce130" table:formula="of:=([.H114]-[.$H$3])/[.$H$3]" office:value-type="percentage" office:value="-0.00160881253806037" calcext:value-type="percentage">
            <text:p>-0.2%</text:p>
          </table:table-cell>
          <table:table-cell table:number-columns-repeated="16373"/>
        </table:table-row>
        <table:table-row table:style-name="ro1">
          <table:table-cell table:style-name="ce11" office:value-type="float" office:value="112" calcext:value-type="float">
            <text:p>112</text:p>
          </table:table-cell>
          <table:table-cell table:style-name="ce24" table:formula="of:=(RANDBETWEEN((-[.$Q$6]+[.$Q$8])*1000;([.$Q$6]+[.$Q$8])*1000)/1000)" office:value-type="percentage" office:value="0.007" calcext:value-type="percentage">
            <text:p>+0.7%</text:p>
          </table:table-cell>
          <table:table-cell table:style-name="ce37" table:formula="of:=[.C114]*(1+[.B115])" office:value-type="float" office:value="10415.6109445077" calcext:value-type="float">
            <text:p>10,416</text:p>
          </table:table-cell>
          <table:table-cell table:style-name="ce42" table:formula="of:=[.C115]-[.$C$3]" office:value-type="float" office:value="415.610944507747" calcext:value-type="float">
            <text:p>+416</text:p>
          </table:table-cell>
          <table:table-cell table:style-name="ce51" table:formula="of:=([.C115]-[.$C$3])/[.$C$3]" office:value-type="percentage" office:value="0.0415610944507747" calcext:value-type="percentage">
            <text:p>+4.2%</text:p>
          </table:table-cell>
          <table:table-cell table:style-name="ce56" table:formula="of:=[.F114]*(1+[.$M$6]*[.B115])" office:value-type="float" office:value="5207.80547225387" calcext:value-type="float">
            <text:p>5,208</text:p>
          </table:table-cell>
          <table:table-cell table:style-name="ce56" table:formula="of:=[.G114]*(1+[.$O$6]*[.B115])" office:value-type="float" office:value="4778.62147863897" calcext:value-type="float">
            <text:p>4,779</text:p>
          </table:table-cell>
          <table:table-cell table:style-name="ce65" table:formula="of:=SUM([.F115:.G115])" office:value-type="float" office:value="9986.42695089285" calcext:value-type="float">
            <text:p>9,986</text:p>
          </table:table-cell>
          <table:table-cell table:style-name="ce74" table:formula="of:=[.H115]-[.$H$3]" office:value-type="float" office:value="-13.5730491071554" calcext:value-type="float">
            <text:p>-14</text:p>
          </table:table-cell>
          <table:table-cell table:style-name="ce130" table:formula="of:=([.H115]-[.$H$3])/[.$H$3]" office:value-type="percentage" office:value="-0.00135730491071554" calcext:value-type="percentage">
            <text:p>-0.1%</text:p>
          </table:table-cell>
          <table:table-cell table:number-columns-repeated="16373"/>
        </table:table-row>
        <table:table-row table:style-name="ro1">
          <table:table-cell table:style-name="ce11" office:value-type="float" office:value="113" calcext:value-type="float">
            <text:p>113</text:p>
          </table:table-cell>
          <table:table-cell table:style-name="ce24" table:formula="of:=(RANDBETWEEN((-[.$Q$6]+[.$Q$8])*1000;([.$Q$6]+[.$Q$8])*1000)/1000)" office:value-type="percentage" office:value="0.004" calcext:value-type="percentage">
            <text:p>+0.4%</text:p>
          </table:table-cell>
          <table:table-cell table:style-name="ce37" table:formula="of:=[.C115]*(1+[.B116])" office:value-type="float" office:value="10457.2733882858" calcext:value-type="float">
            <text:p>10,457</text:p>
          </table:table-cell>
          <table:table-cell table:style-name="ce42" table:formula="of:=[.C116]-[.$C$3]" office:value-type="float" office:value="457.273388285777" calcext:value-type="float">
            <text:p>+457</text:p>
          </table:table-cell>
          <table:table-cell table:style-name="ce51" table:formula="of:=([.C116]-[.$C$3])/[.$C$3]" office:value-type="percentage" office:value="0.0457273388285777" calcext:value-type="percentage">
            <text:p>+4.6%</text:p>
          </table:table-cell>
          <table:table-cell table:style-name="ce56" table:formula="of:=[.F115]*(1+[.$M$6]*[.B116])" office:value-type="float" office:value="5228.63669414289" calcext:value-type="float">
            <text:p>5,229</text:p>
          </table:table-cell>
          <table:table-cell table:style-name="ce56" table:formula="of:=[.G115]*(1+[.$O$6]*[.B116])" office:value-type="float" office:value="4759.50699272442" calcext:value-type="float">
            <text:p>4,760</text:p>
          </table:table-cell>
          <table:table-cell table:style-name="ce65" table:formula="of:=SUM([.F116:.G116])" office:value-type="float" office:value="9988.1436868673" calcext:value-type="float">
            <text:p>9,988</text:p>
          </table:table-cell>
          <table:table-cell table:style-name="ce74" table:formula="of:=[.H116]-[.$H$3]" office:value-type="float" office:value="-11.8563131326955" calcext:value-type="float">
            <text:p>-12</text:p>
          </table:table-cell>
          <table:table-cell table:style-name="ce130" table:formula="of:=([.H116]-[.$H$3])/[.$H$3]" office:value-type="percentage" office:value="-0.00118563131326955" calcext:value-type="percentage">
            <text:p>-0.1%</text:p>
          </table:table-cell>
          <table:table-cell table:number-columns-repeated="16373"/>
        </table:table-row>
        <table:table-row table:style-name="ro1">
          <table:table-cell table:style-name="ce11" office:value-type="float" office:value="114" calcext:value-type="float">
            <text:p>114</text:p>
          </table:table-cell>
          <table:table-cell table:style-name="ce24" table:formula="of:=(RANDBETWEEN((-[.$Q$6]+[.$Q$8])*1000;([.$Q$6]+[.$Q$8])*1000)/1000)" office:value-type="percentage" office:value="-0.008" calcext:value-type="percentage">
            <text:p>-0.8%</text:p>
          </table:table-cell>
          <table:table-cell table:style-name="ce37" table:formula="of:=[.C116]*(1+[.B117])" office:value-type="float" office:value="10373.6152011795" calcext:value-type="float">
            <text:p>10,374</text:p>
          </table:table-cell>
          <table:table-cell table:style-name="ce42" table:formula="of:=[.C117]-[.$C$3]" office:value-type="float" office:value="373.615201179491" calcext:value-type="float">
            <text:p>+374</text:p>
          </table:table-cell>
          <table:table-cell table:style-name="ce51" table:formula="of:=([.C117]-[.$C$3])/[.$C$3]" office:value-type="percentage" office:value="0.0373615201179491" calcext:value-type="percentage">
            <text:p>+3.7%</text:p>
          </table:table-cell>
          <table:table-cell table:style-name="ce56" table:formula="of:=[.F116]*(1+[.$M$6]*[.B117])" office:value-type="float" office:value="5186.80760058975" calcext:value-type="float">
            <text:p>5,187</text:p>
          </table:table-cell>
          <table:table-cell table:style-name="ce56" table:formula="of:=[.G116]*(1+[.$O$6]*[.B117])" office:value-type="float" office:value="4797.58304866621" calcext:value-type="float">
            <text:p>4,798</text:p>
          </table:table-cell>
          <table:table-cell table:style-name="ce65" table:formula="of:=SUM([.F117:.G117])" office:value-type="float" office:value="9984.39064925595" calcext:value-type="float">
            <text:p>9,984</text:p>
          </table:table-cell>
          <table:table-cell table:style-name="ce74" table:formula="of:=[.H117]-[.$H$3]" office:value-type="float" office:value="-15.6093507440455" calcext:value-type="float">
            <text:p>-16</text:p>
          </table:table-cell>
          <table:table-cell table:style-name="ce130" table:formula="of:=([.H117]-[.$H$3])/[.$H$3]" office:value-type="percentage" office:value="-0.00156093507440455" calcext:value-type="percentage">
            <text:p>-0.2%</text:p>
          </table:table-cell>
          <table:table-cell table:number-columns-repeated="16373"/>
        </table:table-row>
        <table:table-row table:style-name="ro1">
          <table:table-cell table:style-name="ce11" office:value-type="float" office:value="115" calcext:value-type="float">
            <text:p>115</text:p>
          </table:table-cell>
          <table:table-cell table:style-name="ce24" table:formula="of:=(RANDBETWEEN((-[.$Q$6]+[.$Q$8])*1000;([.$Q$6]+[.$Q$8])*1000)/1000)" office:value-type="percentage" office:value="-0.004" calcext:value-type="percentage">
            <text:p>-0.4%</text:p>
          </table:table-cell>
          <table:table-cell table:style-name="ce37" table:formula="of:=[.C117]*(1+[.B118])" office:value-type="float" office:value="10332.1207403748" calcext:value-type="float">
            <text:p>10,332</text:p>
          </table:table-cell>
          <table:table-cell table:style-name="ce42" table:formula="of:=[.C118]-[.$C$3]" office:value-type="float" office:value="332.120740374774" calcext:value-type="float">
            <text:p>+332</text:p>
          </table:table-cell>
          <table:table-cell table:style-name="ce51" table:formula="of:=([.C118]-[.$C$3])/[.$C$3]" office:value-type="percentage" office:value="0.0332120740374774" calcext:value-type="percentage">
            <text:p>+3.3%</text:p>
          </table:table-cell>
          <table:table-cell table:style-name="ce56" table:formula="of:=[.F117]*(1+[.$M$6]*[.B118])" office:value-type="float" office:value="5166.06037018739" calcext:value-type="float">
            <text:p>5,166</text:p>
          </table:table-cell>
          <table:table-cell table:style-name="ce56" table:formula="of:=[.G117]*(1+[.$O$6]*[.B118])" office:value-type="float" office:value="4816.77338086088" calcext:value-type="float">
            <text:p>4,817</text:p>
          </table:table-cell>
          <table:table-cell table:style-name="ce65" table:formula="of:=SUM([.F118:.G118])" office:value-type="float" office:value="9982.83375104826" calcext:value-type="float">
            <text:p>9,983</text:p>
          </table:table-cell>
          <table:table-cell table:style-name="ce74" table:formula="of:=[.H118]-[.$H$3]" office:value-type="float" office:value="-17.1662489517385" calcext:value-type="float">
            <text:p>-17</text:p>
          </table:table-cell>
          <table:table-cell table:style-name="ce130" table:formula="of:=([.H118]-[.$H$3])/[.$H$3]" office:value-type="percentage" office:value="-0.00171662489517385" calcext:value-type="percentage">
            <text:p>-0.2%</text:p>
          </table:table-cell>
          <table:table-cell table:number-columns-repeated="16373"/>
        </table:table-row>
        <table:table-row table:style-name="ro1">
          <table:table-cell table:style-name="ce11" office:value-type="float" office:value="116" calcext:value-type="float">
            <text:p>116</text:p>
          </table:table-cell>
          <table:table-cell table:style-name="ce24" table:formula="of:=(RANDBETWEEN((-[.$Q$6]+[.$Q$8])*1000;([.$Q$6]+[.$Q$8])*1000)/1000)" office:value-type="percentage" office:value="0.009" calcext:value-type="percentage">
            <text:p>+0.9%</text:p>
          </table:table-cell>
          <table:table-cell table:style-name="ce37" table:formula="of:=[.C118]*(1+[.B119])" office:value-type="float" office:value="10425.1098270381" calcext:value-type="float">
            <text:p>10,425</text:p>
          </table:table-cell>
          <table:table-cell table:style-name="ce42" table:formula="of:=[.C119]-[.$C$3]" office:value-type="float" office:value="425.109827038146" calcext:value-type="float">
            <text:p>+425</text:p>
          </table:table-cell>
          <table:table-cell table:style-name="ce51" table:formula="of:=([.C119]-[.$C$3])/[.$C$3]" office:value-type="percentage" office:value="0.0425109827038146" calcext:value-type="percentage">
            <text:p>+4.3%</text:p>
          </table:table-cell>
          <table:table-cell table:style-name="ce56" table:formula="of:=[.F118]*(1+[.$M$6]*[.B119])" office:value-type="float" office:value="5212.55491351907" calcext:value-type="float">
            <text:p>5,213</text:p>
          </table:table-cell>
          <table:table-cell table:style-name="ce56" table:formula="of:=[.G118]*(1+[.$O$6]*[.B119])" office:value-type="float" office:value="4773.42242043313" calcext:value-type="float">
            <text:p>4,773</text:p>
          </table:table-cell>
          <table:table-cell table:style-name="ce65" table:formula="of:=SUM([.F119:.G119])" office:value-type="float" office:value="9985.9773339522" calcext:value-type="float">
            <text:p>9,986</text:p>
          </table:table-cell>
          <table:table-cell table:style-name="ce74" table:formula="of:=[.H119]-[.$H$3]" office:value-type="float" office:value="-14.0226660478002" calcext:value-type="float">
            <text:p>-14</text:p>
          </table:table-cell>
          <table:table-cell table:style-name="ce130" table:formula="of:=([.H119]-[.$H$3])/[.$H$3]" office:value-type="percentage" office:value="-0.00140226660478002" calcext:value-type="percentage">
            <text:p>-0.1%</text:p>
          </table:table-cell>
          <table:table-cell table:number-columns-repeated="16373"/>
        </table:table-row>
        <table:table-row table:style-name="ro1">
          <table:table-cell table:style-name="ce11" office:value-type="float" office:value="117" calcext:value-type="float">
            <text:p>117</text:p>
          </table:table-cell>
          <table:table-cell table:style-name="ce24" table:formula="of:=(RANDBETWEEN((-[.$Q$6]+[.$Q$8])*1000;([.$Q$6]+[.$Q$8])*1000)/1000)" office:value-type="percentage" office:value="0.001" calcext:value-type="percentage">
            <text:p>+0.1%</text:p>
          </table:table-cell>
          <table:table-cell table:style-name="ce37" table:formula="of:=[.C119]*(1+[.B120])" office:value-type="float" office:value="10435.5349368652" calcext:value-type="float">
            <text:p>10,436</text:p>
          </table:table-cell>
          <table:table-cell table:style-name="ce42" table:formula="of:=[.C120]-[.$C$3]" office:value-type="float" office:value="435.534936865184" calcext:value-type="float">
            <text:p>+436</text:p>
          </table:table-cell>
          <table:table-cell table:style-name="ce51" table:formula="of:=([.C120]-[.$C$3])/[.$C$3]" office:value-type="percentage" office:value="0.0435534936865184" calcext:value-type="percentage">
            <text:p>+4.4%</text:p>
          </table:table-cell>
          <table:table-cell table:style-name="ce56" table:formula="of:=[.F119]*(1+[.$M$6]*[.B120])" office:value-type="float" office:value="5217.76746843259" calcext:value-type="float">
            <text:p>5,218</text:p>
          </table:table-cell>
          <table:table-cell table:style-name="ce56" table:formula="of:=[.G119]*(1+[.$O$6]*[.B120])" office:value-type="float" office:value="4768.64899801269" calcext:value-type="float">
            <text:p>4,769</text:p>
          </table:table-cell>
          <table:table-cell table:style-name="ce65" table:formula="of:=SUM([.F120:.G120])" office:value-type="float" office:value="9986.41646644529" calcext:value-type="float">
            <text:p>9,986</text:p>
          </table:table-cell>
          <table:table-cell table:style-name="ce74" table:formula="of:=[.H120]-[.$H$3]" office:value-type="float" office:value="-13.5835335547145" calcext:value-type="float">
            <text:p>-14</text:p>
          </table:table-cell>
          <table:table-cell table:style-name="ce130" table:formula="of:=([.H120]-[.$H$3])/[.$H$3]" office:value-type="percentage" office:value="-0.00135835335547145" calcext:value-type="percentage">
            <text:p>-0.1%</text:p>
          </table:table-cell>
          <table:table-cell table:number-columns-repeated="16373"/>
        </table:table-row>
        <table:table-row table:style-name="ro1">
          <table:table-cell table:style-name="ce11" office:value-type="float" office:value="118" calcext:value-type="float">
            <text:p>118</text:p>
          </table:table-cell>
          <table:table-cell table:style-name="ce24" table:formula="of:=(RANDBETWEEN((-[.$Q$6]+[.$Q$8])*1000;([.$Q$6]+[.$Q$8])*1000)/1000)" office:value-type="percentage" office:value="0.001" calcext:value-type="percentage">
            <text:p>+0.1%</text:p>
          </table:table-cell>
          <table:table-cell table:style-name="ce37" table:formula="of:=[.C120]*(1+[.B121])" office:value-type="float" office:value="10445.970471802" calcext:value-type="float">
            <text:p>10,446</text:p>
          </table:table-cell>
          <table:table-cell table:style-name="ce42" table:formula="of:=[.C121]-[.$C$3]" office:value-type="float" office:value="445.970471802048" calcext:value-type="float">
            <text:p>+446</text:p>
          </table:table-cell>
          <table:table-cell table:style-name="ce51" table:formula="of:=([.C121]-[.$C$3])/[.$C$3]" office:value-type="percentage" office:value="0.0445970471802048" calcext:value-type="percentage">
            <text:p>+4.5%</text:p>
          </table:table-cell>
          <table:table-cell table:style-name="ce56" table:formula="of:=[.F120]*(1+[.$M$6]*[.B121])" office:value-type="float" office:value="5222.98523590102" calcext:value-type="float">
            <text:p>5,223</text:p>
          </table:table-cell>
          <table:table-cell table:style-name="ce56" table:formula="of:=[.G120]*(1+[.$O$6]*[.B121])" office:value-type="float" office:value="4763.88034901468" calcext:value-type="float">
            <text:p>4,764</text:p>
          </table:table-cell>
          <table:table-cell table:style-name="ce65" table:formula="of:=SUM([.F121:.G121])" office:value-type="float" office:value="9986.8655849157" calcext:value-type="float">
            <text:p>9,987</text:p>
          </table:table-cell>
          <table:table-cell table:style-name="ce74" table:formula="of:=[.H121]-[.$H$3]" office:value-type="float" office:value="-13.1344150842961" calcext:value-type="float">
            <text:p>-13</text:p>
          </table:table-cell>
          <table:table-cell table:style-name="ce130" table:formula="of:=([.H121]-[.$H$3])/[.$H$3]" office:value-type="percentage" office:value="-0.00131344150842961" calcext:value-type="percentage">
            <text:p>-0.1%</text:p>
          </table:table-cell>
          <table:table-cell table:number-columns-repeated="16373"/>
        </table:table-row>
        <table:table-row table:style-name="ro1">
          <table:table-cell table:style-name="ce11" office:value-type="float" office:value="119" calcext:value-type="float">
            <text:p>119</text:p>
          </table:table-cell>
          <table:table-cell table:style-name="ce24" table:formula="of:=(RANDBETWEEN((-[.$Q$6]+[.$Q$8])*1000;([.$Q$6]+[.$Q$8])*1000)/1000)" office:value-type="percentage" office:value="-0.002" calcext:value-type="percentage">
            <text:p>-0.2%</text:p>
          </table:table-cell>
          <table:table-cell table:style-name="ce37" table:formula="of:=[.C121]*(1+[.B122])" office:value-type="float" office:value="10425.0785308584" calcext:value-type="float">
            <text:p>10,425</text:p>
          </table:table-cell>
          <table:table-cell table:style-name="ce42" table:formula="of:=[.C122]-[.$C$3]" office:value-type="float" office:value="425.078530858444" calcext:value-type="float">
            <text:p>+425</text:p>
          </table:table-cell>
          <table:table-cell table:style-name="ce51" table:formula="of:=([.C122]-[.$C$3])/[.$C$3]" office:value-type="percentage" office:value="0.0425078530858444" calcext:value-type="percentage">
            <text:p>+4.3%</text:p>
          </table:table-cell>
          <table:table-cell table:style-name="ce56" table:formula="of:=[.F121]*(1+[.$M$6]*[.B122])" office:value-type="float" office:value="5212.53926542922" calcext:value-type="float">
            <text:p>5,213</text:p>
          </table:table-cell>
          <table:table-cell table:style-name="ce56" table:formula="of:=[.G121]*(1+[.$O$6]*[.B122])" office:value-type="float" office:value="4773.40810971271" calcext:value-type="float">
            <text:p>4,773</text:p>
          </table:table-cell>
          <table:table-cell table:style-name="ce65" table:formula="of:=SUM([.F122:.G122])" office:value-type="float" office:value="9985.94737514193" calcext:value-type="float">
            <text:p>9,986</text:p>
          </table:table-cell>
          <table:table-cell table:style-name="ce74" table:formula="of:=[.H122]-[.$H$3]" office:value-type="float" office:value="-14.0526248580682" calcext:value-type="float">
            <text:p>-14</text:p>
          </table:table-cell>
          <table:table-cell table:style-name="ce130" table:formula="of:=([.H122]-[.$H$3])/[.$H$3]" office:value-type="percentage" office:value="-0.00140526248580682" calcext:value-type="percentage">
            <text:p>-0.1%</text:p>
          </table:table-cell>
          <table:table-cell table:number-columns-repeated="16373"/>
        </table:table-row>
        <table:table-row table:style-name="ro1">
          <table:table-cell table:style-name="ce11" office:value-type="float" office:value="120" calcext:value-type="float">
            <text:p>120</text:p>
          </table:table-cell>
          <table:table-cell table:style-name="ce24" table:formula="of:=(RANDBETWEEN((-[.$Q$6]+[.$Q$8])*1000;([.$Q$6]+[.$Q$8])*1000)/1000)" office:value-type="percentage" office:value="-0.002" calcext:value-type="percentage">
            <text:p>-0.2%</text:p>
          </table:table-cell>
          <table:table-cell table:style-name="ce37" table:formula="of:=[.C122]*(1+[.B123])" office:value-type="float" office:value="10404.2283737967" calcext:value-type="float">
            <text:p>10,404</text:p>
          </table:table-cell>
          <table:table-cell table:style-name="ce42" table:formula="of:=[.C123]-[.$C$3]" office:value-type="float" office:value="404.228373796726" calcext:value-type="float">
            <text:p>+404</text:p>
          </table:table-cell>
          <table:table-cell table:style-name="ce51" table:formula="of:=([.C123]-[.$C$3])/[.$C$3]" office:value-type="percentage" office:value="0.0404228373796726" calcext:value-type="percentage">
            <text:p>+4.0%</text:p>
          </table:table-cell>
          <table:table-cell table:style-name="ce56" table:formula="of:=[.F122]*(1+[.$M$6]*[.B123])" office:value-type="float" office:value="5202.11418689836" calcext:value-type="float">
            <text:p>5,202</text:p>
          </table:table-cell>
          <table:table-cell table:style-name="ce56" table:formula="of:=[.G122]*(1+[.$O$6]*[.B123])" office:value-type="float" office:value="4782.95492593214" calcext:value-type="float">
            <text:p>4,783</text:p>
          </table:table-cell>
          <table:table-cell table:style-name="ce65" table:formula="of:=SUM([.F123:.G123])" office:value-type="float" office:value="9985.0691128305" calcext:value-type="float">
            <text:p>9,985</text:p>
          </table:table-cell>
          <table:table-cell table:style-name="ce74" table:formula="of:=[.H123]-[.$H$3]" office:value-type="float" office:value="-14.9308871695011" calcext:value-type="float">
            <text:p>-15</text:p>
          </table:table-cell>
          <table:table-cell table:style-name="ce130" table:formula="of:=([.H123]-[.$H$3])/[.$H$3]" office:value-type="percentage" office:value="-0.00149308871695011" calcext:value-type="percentage">
            <text:p>-0.1%</text:p>
          </table:table-cell>
          <table:table-cell table:number-columns-repeated="16373"/>
        </table:table-row>
        <table:table-row table:style-name="ro1">
          <table:table-cell table:style-name="ce11" office:value-type="float" office:value="121" calcext:value-type="float">
            <text:p>121</text:p>
          </table:table-cell>
          <table:table-cell table:style-name="ce24" table:formula="of:=(RANDBETWEEN((-[.$Q$6]+[.$Q$8])*1000;([.$Q$6]+[.$Q$8])*1000)/1000)" office:value-type="percentage" office:value="0.006" calcext:value-type="percentage">
            <text:p>+0.6%</text:p>
          </table:table-cell>
          <table:table-cell table:style-name="ce37" table:formula="of:=[.C123]*(1+[.B124])" office:value-type="float" office:value="10466.6537440395" calcext:value-type="float">
            <text:p>10,467</text:p>
          </table:table-cell>
          <table:table-cell table:style-name="ce42" table:formula="of:=[.C124]-[.$C$3]" office:value-type="float" office:value="466.653744039506" calcext:value-type="float">
            <text:p>+467</text:p>
          </table:table-cell>
          <table:table-cell table:style-name="ce51" table:formula="of:=([.C124]-[.$C$3])/[.$C$3]" office:value-type="percentage" office:value="0.0466653744039506" calcext:value-type="percentage">
            <text:p>+4.7%</text:p>
          </table:table-cell>
          <table:table-cell table:style-name="ce56" table:formula="of:=[.F123]*(1+[.$M$6]*[.B124])" office:value-type="float" office:value="5233.32687201975" calcext:value-type="float">
            <text:p>5,233</text:p>
          </table:table-cell>
          <table:table-cell table:style-name="ce56" table:formula="of:=[.G123]*(1+[.$O$6]*[.B124])" office:value-type="float" office:value="4754.25719637654" calcext:value-type="float">
            <text:p>4,754</text:p>
          </table:table-cell>
          <table:table-cell table:style-name="ce65" table:formula="of:=SUM([.F124:.G124])" office:value-type="float" office:value="9987.5840683963" calcext:value-type="float">
            <text:p>9,988</text:p>
          </table:table-cell>
          <table:table-cell table:style-name="ce74" table:formula="of:=[.H124]-[.$H$3]" office:value-type="float" office:value="-12.4159316037039" calcext:value-type="float">
            <text:p>-12</text:p>
          </table:table-cell>
          <table:table-cell table:style-name="ce130" table:formula="of:=([.H124]-[.$H$3])/[.$H$3]" office:value-type="percentage" office:value="-0.00124159316037039" calcext:value-type="percentage">
            <text:p>-0.1%</text:p>
          </table:table-cell>
          <table:table-cell table:number-columns-repeated="16373"/>
        </table:table-row>
        <table:table-row table:style-name="ro1">
          <table:table-cell table:style-name="ce11" office:value-type="float" office:value="122" calcext:value-type="float">
            <text:p>122</text:p>
          </table:table-cell>
          <table:table-cell table:style-name="ce24" table:formula="of:=(RANDBETWEEN((-[.$Q$6]+[.$Q$8])*1000;([.$Q$6]+[.$Q$8])*1000)/1000)" office:value-type="percentage" office:value="-0.002" calcext:value-type="percentage">
            <text:p>-0.2%</text:p>
          </table:table-cell>
          <table:table-cell table:style-name="ce37" table:formula="of:=[.C124]*(1+[.B125])" office:value-type="float" office:value="10445.7204365514" calcext:value-type="float">
            <text:p>10,446</text:p>
          </table:table-cell>
          <table:table-cell table:style-name="ce42" table:formula="of:=[.C125]-[.$C$3]" office:value-type="float" office:value="445.720436551426" calcext:value-type="float">
            <text:p>+446</text:p>
          </table:table-cell>
          <table:table-cell table:style-name="ce51" table:formula="of:=([.C125]-[.$C$3])/[.$C$3]" office:value-type="percentage" office:value="0.0445720436551426" calcext:value-type="percentage">
            <text:p>+4.5%</text:p>
          </table:table-cell>
          <table:table-cell table:style-name="ce56" table:formula="of:=[.F124]*(1+[.$M$6]*[.B125])" office:value-type="float" office:value="5222.86021827571" calcext:value-type="float">
            <text:p>5,223</text:p>
          </table:table-cell>
          <table:table-cell table:style-name="ce56" table:formula="of:=[.G124]*(1+[.$O$6]*[.B125])" office:value-type="float" office:value="4763.7657107693" calcext:value-type="float">
            <text:p>4,764</text:p>
          </table:table-cell>
          <table:table-cell table:style-name="ce65" table:formula="of:=SUM([.F125:.G125])" office:value-type="float" office:value="9986.62592904501" calcext:value-type="float">
            <text:p>9,987</text:p>
          </table:table-cell>
          <table:table-cell table:style-name="ce74" table:formula="of:=[.H125]-[.$H$3]" office:value-type="float" office:value="-13.3740709549911" calcext:value-type="float">
            <text:p>-13</text:p>
          </table:table-cell>
          <table:table-cell table:style-name="ce130" table:formula="of:=([.H125]-[.$H$3])/[.$H$3]" office:value-type="percentage" office:value="-0.00133740709549911" calcext:value-type="percentage">
            <text:p>-0.1%</text:p>
          </table:table-cell>
          <table:table-cell table:number-columns-repeated="16373"/>
        </table:table-row>
        <table:table-row table:style-name="ro1">
          <table:table-cell table:style-name="ce11" office:value-type="float" office:value="123" calcext:value-type="float">
            <text:p>123</text:p>
          </table:table-cell>
          <table:table-cell table:style-name="ce24" table:formula="of:=(RANDBETWEEN((-[.$Q$6]+[.$Q$8])*1000;([.$Q$6]+[.$Q$8])*1000)/1000)" office:value-type="percentage" office:value="0.01" calcext:value-type="percentage">
            <text:p>+1.0%</text:p>
          </table:table-cell>
          <table:table-cell table:style-name="ce37" table:formula="of:=[.C125]*(1+[.B126])" office:value-type="float" office:value="10550.1776409169" calcext:value-type="float">
            <text:p>10,550</text:p>
          </table:table-cell>
          <table:table-cell table:style-name="ce42" table:formula="of:=[.C126]-[.$C$3]" office:value-type="float" office:value="550.17764091694" calcext:value-type="float">
            <text:p>+550</text:p>
          </table:table-cell>
          <table:table-cell table:style-name="ce51" table:formula="of:=([.C126]-[.$C$3])/[.$C$3]" office:value-type="percentage" office:value="0.055017764091694" calcext:value-type="percentage">
            <text:p>+5.5%</text:p>
          </table:table-cell>
          <table:table-cell table:style-name="ce56" table:formula="of:=[.F125]*(1+[.$M$6]*[.B126])" office:value-type="float" office:value="5275.08882045847" calcext:value-type="float">
            <text:p>5,275</text:p>
          </table:table-cell>
          <table:table-cell table:style-name="ce56" table:formula="of:=[.G125]*(1+[.$O$6]*[.B126])" office:value-type="float" office:value="4716.1280536616" calcext:value-type="float">
            <text:p>4,716</text:p>
          </table:table-cell>
          <table:table-cell table:style-name="ce65" table:formula="of:=SUM([.F126:.G126])" office:value-type="float" office:value="9991.21687412007" calcext:value-type="float">
            <text:p>9,991</text:p>
          </table:table-cell>
          <table:table-cell table:style-name="ce74" table:formula="of:=[.H126]-[.$H$3]" office:value-type="float" office:value="-8.78312587992696" calcext:value-type="float">
            <text:p>-9</text:p>
          </table:table-cell>
          <table:table-cell table:style-name="ce130" table:formula="of:=([.H126]-[.$H$3])/[.$H$3]" office:value-type="percentage" office:value="-0.000878312587992696" calcext:value-type="percentage">
            <text:p>-0.1%</text:p>
          </table:table-cell>
          <table:table-cell table:number-columns-repeated="16373"/>
        </table:table-row>
        <table:table-row table:style-name="ro1">
          <table:table-cell table:style-name="ce11" office:value-type="float" office:value="124" calcext:value-type="float">
            <text:p>124</text:p>
          </table:table-cell>
          <table:table-cell table:style-name="ce24" table:formula="of:=(RANDBETWEEN((-[.$Q$6]+[.$Q$8])*1000;([.$Q$6]+[.$Q$8])*1000)/1000)" office:value-type="percentage" office:value="-0.006" calcext:value-type="percentage">
            <text:p>-0.6%</text:p>
          </table:table-cell>
          <table:table-cell table:style-name="ce37" table:formula="of:=[.C126]*(1+[.B127])" office:value-type="float" office:value="10486.8765750714" calcext:value-type="float">
            <text:p>10,487</text:p>
          </table:table-cell>
          <table:table-cell table:style-name="ce42" table:formula="of:=[.C127]-[.$C$3]" office:value-type="float" office:value="486.876575071437" calcext:value-type="float">
            <text:p>+487</text:p>
          </table:table-cell>
          <table:table-cell table:style-name="ce51" table:formula="of:=([.C127]-[.$C$3])/[.$C$3]" office:value-type="percentage" office:value="0.0486876575071437" calcext:value-type="percentage">
            <text:p>+4.9%</text:p>
          </table:table-cell>
          <table:table-cell table:style-name="ce56" table:formula="of:=[.F126]*(1+[.$M$6]*[.B127])" office:value-type="float" office:value="5243.43828753572" calcext:value-type="float">
            <text:p>5,243</text:p>
          </table:table-cell>
          <table:table-cell table:style-name="ce56" table:formula="of:=[.G126]*(1+[.$O$6]*[.B127])" office:value-type="float" office:value="4744.42482198357" calcext:value-type="float">
            <text:p>4,744</text:p>
          </table:table-cell>
          <table:table-cell table:style-name="ce65" table:formula="of:=SUM([.F127:.G127])" office:value-type="float" office:value="9987.86310951929" calcext:value-type="float">
            <text:p>9,988</text:p>
          </table:table-cell>
          <table:table-cell table:style-name="ce74" table:formula="of:=[.H127]-[.$H$3]" office:value-type="float" office:value="-12.1368904807096" calcext:value-type="float">
            <text:p>-12</text:p>
          </table:table-cell>
          <table:table-cell table:style-name="ce130" table:formula="of:=([.H127]-[.$H$3])/[.$H$3]" office:value-type="percentage" office:value="-0.00121368904807096" calcext:value-type="percentage">
            <text:p>-0.1%</text:p>
          </table:table-cell>
          <table:table-cell table:number-columns-repeated="16373"/>
        </table:table-row>
        <table:table-row table:style-name="ro1">
          <table:table-cell table:style-name="ce11" office:value-type="float" office:value="125" calcext:value-type="float">
            <text:p>125</text:p>
          </table:table-cell>
          <table:table-cell table:style-name="ce24" table:formula="of:=(RANDBETWEEN((-[.$Q$6]+[.$Q$8])*1000;([.$Q$6]+[.$Q$8])*1000)/1000)" office:value-type="percentage" office:value="-0.008" calcext:value-type="percentage">
            <text:p>-0.8%</text:p>
          </table:table-cell>
          <table:table-cell table:style-name="ce37" table:formula="of:=[.C127]*(1+[.B128])" office:value-type="float" office:value="10402.9815624709" calcext:value-type="float">
            <text:p>10,403</text:p>
          </table:table-cell>
          <table:table-cell table:style-name="ce42" table:formula="of:=[.C128]-[.$C$3]" office:value-type="float" office:value="402.981562470866" calcext:value-type="float">
            <text:p>+403</text:p>
          </table:table-cell>
          <table:table-cell table:style-name="ce51" table:formula="of:=([.C128]-[.$C$3])/[.$C$3]" office:value-type="percentage" office:value="0.0402981562470866" calcext:value-type="percentage">
            <text:p>+4.0%</text:p>
          </table:table-cell>
          <table:table-cell table:style-name="ce56" table:formula="of:=[.F127]*(1+[.$M$6]*[.B128])" office:value-type="float" office:value="5201.49078123543" calcext:value-type="float">
            <text:p>5,201</text:p>
          </table:table-cell>
          <table:table-cell table:style-name="ce56" table:formula="of:=[.G127]*(1+[.$O$6]*[.B128])" office:value-type="float" office:value="4782.38022055944" calcext:value-type="float">
            <text:p>4,782</text:p>
          </table:table-cell>
          <table:table-cell table:style-name="ce65" table:formula="of:=SUM([.F128:.G128])" office:value-type="float" office:value="9983.87100179487" calcext:value-type="float">
            <text:p>9,984</text:p>
          </table:table-cell>
          <table:table-cell table:style-name="ce74" table:formula="of:=[.H128]-[.$H$3]" office:value-type="float" office:value="-16.1289982051258" calcext:value-type="float">
            <text:p>-16</text:p>
          </table:table-cell>
          <table:table-cell table:style-name="ce130" table:formula="of:=([.H128]-[.$H$3])/[.$H$3]" office:value-type="percentage" office:value="-0.00161289982051258" calcext:value-type="percentage">
            <text:p>-0.2%</text:p>
          </table:table-cell>
          <table:table-cell table:number-columns-repeated="16373"/>
        </table:table-row>
        <table:table-row table:style-name="ro1">
          <table:table-cell table:style-name="ce11" office:value-type="float" office:value="126" calcext:value-type="float">
            <text:p>126</text:p>
          </table:table-cell>
          <table:table-cell table:style-name="ce24" table:formula="of:=(RANDBETWEEN((-[.$Q$6]+[.$Q$8])*1000;([.$Q$6]+[.$Q$8])*1000)/1000)" office:value-type="percentage" office:value="0.004" calcext:value-type="percentage">
            <text:p>+0.4%</text:p>
          </table:table-cell>
          <table:table-cell table:style-name="ce37" table:formula="of:=[.C128]*(1+[.B129])" office:value-type="float" office:value="10444.5934887208" calcext:value-type="float">
            <text:p>10,445</text:p>
          </table:table-cell>
          <table:table-cell table:style-name="ce42" table:formula="of:=[.C129]-[.$C$3]" office:value-type="float" office:value="444.59348872075" calcext:value-type="float">
            <text:p>+445</text:p>
          </table:table-cell>
          <table:table-cell table:style-name="ce51" table:formula="of:=([.C129]-[.$C$3])/[.$C$3]" office:value-type="percentage" office:value="0.044459348872075" calcext:value-type="percentage">
            <text:p>+4.4%</text:p>
          </table:table-cell>
          <table:table-cell table:style-name="ce56" table:formula="of:=[.F128]*(1+[.$M$6]*[.B129])" office:value-type="float" office:value="5222.29674436038" calcext:value-type="float">
            <text:p>5,222</text:p>
          </table:table-cell>
          <table:table-cell table:style-name="ce56" table:formula="of:=[.G128]*(1+[.$O$6]*[.B129])" office:value-type="float" office:value="4763.2506996772" calcext:value-type="float">
            <text:p>4,763</text:p>
          </table:table-cell>
          <table:table-cell table:style-name="ce65" table:formula="of:=SUM([.F129:.G129])" office:value-type="float" office:value="9985.54744403758" calcext:value-type="float">
            <text:p>9,986</text:p>
          </table:table-cell>
          <table:table-cell table:style-name="ce74" table:formula="of:=[.H129]-[.$H$3]" office:value-type="float" office:value="-14.4525559624217" calcext:value-type="float">
            <text:p>-14</text:p>
          </table:table-cell>
          <table:table-cell table:style-name="ce130" table:formula="of:=([.H129]-[.$H$3])/[.$H$3]" office:value-type="percentage" office:value="-0.00144525559624217" calcext:value-type="percentage">
            <text:p>-0.1%</text:p>
          </table:table-cell>
          <table:table-cell table:number-columns-repeated="16373"/>
        </table:table-row>
        <table:table-row table:style-name="ro1">
          <table:table-cell table:style-name="ce11" office:value-type="float" office:value="127" calcext:value-type="float">
            <text:p>127</text:p>
          </table:table-cell>
          <table:table-cell table:style-name="ce24" table:formula="of:=(RANDBETWEEN((-[.$Q$6]+[.$Q$8])*1000;([.$Q$6]+[.$Q$8])*1000)/1000)" office:value-type="percentage" office:value="0.009" calcext:value-type="percentage">
            <text:p>+0.9%</text:p>
          </table:table-cell>
          <table:table-cell table:style-name="ce37" table:formula="of:=[.C129]*(1+[.B130])" office:value-type="float" office:value="10538.5948301192" calcext:value-type="float">
            <text:p>10,539</text:p>
          </table:table-cell>
          <table:table-cell table:style-name="ce42" table:formula="of:=[.C130]-[.$C$3]" office:value-type="float" office:value="538.594830119235" calcext:value-type="float">
            <text:p>+539</text:p>
          </table:table-cell>
          <table:table-cell table:style-name="ce51" table:formula="of:=([.C130]-[.$C$3])/[.$C$3]" office:value-type="percentage" office:value="0.0538594830119235" calcext:value-type="percentage">
            <text:p>+5.4%</text:p>
          </table:table-cell>
          <table:table-cell table:style-name="ce56" table:formula="of:=[.F129]*(1+[.$M$6]*[.B130])" office:value-type="float" office:value="5269.29741505962" calcext:value-type="float">
            <text:p>5,269</text:p>
          </table:table-cell>
          <table:table-cell table:style-name="ce56" table:formula="of:=[.G129]*(1+[.$O$6]*[.B130])" office:value-type="float" office:value="4720.38144338011" calcext:value-type="float">
            <text:p>4,720</text:p>
          </table:table-cell>
          <table:table-cell table:style-name="ce65" table:formula="of:=SUM([.F130:.G130])" office:value-type="float" office:value="9989.67885843973" calcext:value-type="float">
            <text:p>9,990</text:p>
          </table:table-cell>
          <table:table-cell table:style-name="ce74" table:formula="of:=[.H130]-[.$H$3]" office:value-type="float" office:value="-10.3211415602746" calcext:value-type="float">
            <text:p>-10</text:p>
          </table:table-cell>
          <table:table-cell table:style-name="ce130" table:formula="of:=([.H130]-[.$H$3])/[.$H$3]" office:value-type="percentage" office:value="-0.00103211415602746" calcext:value-type="percentage">
            <text:p>-0.1%</text:p>
          </table:table-cell>
          <table:table-cell table:number-columns-repeated="16373"/>
        </table:table-row>
        <table:table-row table:style-name="ro1">
          <table:table-cell table:style-name="ce11" office:value-type="float" office:value="128" calcext:value-type="float">
            <text:p>128</text:p>
          </table:table-cell>
          <table:table-cell table:style-name="ce24" table:formula="of:=(RANDBETWEEN((-[.$Q$6]+[.$Q$8])*1000;([.$Q$6]+[.$Q$8])*1000)/1000)" office:value-type="percentage" office:value="-0.009" calcext:value-type="percentage">
            <text:p>-0.9%</text:p>
          </table:table-cell>
          <table:table-cell table:style-name="ce37" table:formula="of:=[.C130]*(1+[.B131])" office:value-type="float" office:value="10443.7474766482" calcext:value-type="float">
            <text:p>10,444</text:p>
          </table:table-cell>
          <table:table-cell table:style-name="ce42" table:formula="of:=[.C131]-[.$C$3]" office:value-type="float" office:value="443.747476648161" calcext:value-type="float">
            <text:p>+444</text:p>
          </table:table-cell>
          <table:table-cell table:style-name="ce51" table:formula="of:=([.C131]-[.$C$3])/[.$C$3]" office:value-type="percentage" office:value="0.0443747476648161" calcext:value-type="percentage">
            <text:p>+4.4%</text:p>
          </table:table-cell>
          <table:table-cell table:style-name="ce56" table:formula="of:=[.F130]*(1+[.$M$6]*[.B131])" office:value-type="float" office:value="5221.87373832408" calcext:value-type="float">
            <text:p>5,222</text:p>
          </table:table-cell>
          <table:table-cell table:style-name="ce56" table:formula="of:=[.G130]*(1+[.$O$6]*[.B131])" office:value-type="float" office:value="4762.86487637053" calcext:value-type="float">
            <text:p>4,763</text:p>
          </table:table-cell>
          <table:table-cell table:style-name="ce65" table:formula="of:=SUM([.F131:.G131])" office:value-type="float" office:value="9984.73861469461" calcext:value-type="float">
            <text:p>9,985</text:p>
          </table:table-cell>
          <table:table-cell table:style-name="ce74" table:formula="of:=[.H131]-[.$H$3]" office:value-type="float" office:value="-15.2613853053899" calcext:value-type="float">
            <text:p>-15</text:p>
          </table:table-cell>
          <table:table-cell table:style-name="ce130" table:formula="of:=([.H131]-[.$H$3])/[.$H$3]" office:value-type="percentage" office:value="-0.00152613853053899" calcext:value-type="percentage">
            <text:p>-0.2%</text:p>
          </table:table-cell>
          <table:table-cell table:number-columns-repeated="16373"/>
        </table:table-row>
        <table:table-row table:style-name="ro1">
          <table:table-cell table:style-name="ce11" office:value-type="float" office:value="129" calcext:value-type="float">
            <text:p>129</text:p>
          </table:table-cell>
          <table:table-cell table:style-name="ce24" table:formula="of:=(RANDBETWEEN((-[.$Q$6]+[.$Q$8])*1000;([.$Q$6]+[.$Q$8])*1000)/1000)" office:value-type="percentage" office:value="0.005" calcext:value-type="percentage">
            <text:p>+0.5%</text:p>
          </table:table-cell>
          <table:table-cell table:style-name="ce37" table:formula="of:=[.C131]*(1+[.B132])" office:value-type="float" office:value="10495.9662140314" calcext:value-type="float">
            <text:p>10,496</text:p>
          </table:table-cell>
          <table:table-cell table:style-name="ce42" table:formula="of:=[.C132]-[.$C$3]" office:value-type="float" office:value="495.966214031401" calcext:value-type="float">
            <text:p>+496</text:p>
          </table:table-cell>
          <table:table-cell table:style-name="ce51" table:formula="of:=([.C132]-[.$C$3])/[.$C$3]" office:value-type="percentage" office:value="0.0495966214031401" calcext:value-type="percentage">
            <text:p>+5.0%</text:p>
          </table:table-cell>
          <table:table-cell table:style-name="ce56" table:formula="of:=[.F131]*(1+[.$M$6]*[.B132])" office:value-type="float" office:value="5247.9831070157" calcext:value-type="float">
            <text:p>5,248</text:p>
          </table:table-cell>
          <table:table-cell table:style-name="ce56" table:formula="of:=[.G131]*(1+[.$O$6]*[.B132])" office:value-type="float" office:value="4739.05055198868" calcext:value-type="float">
            <text:p>4,739</text:p>
          </table:table-cell>
          <table:table-cell table:style-name="ce65" table:formula="of:=SUM([.F132:.G132])" office:value-type="float" office:value="9987.03365900438" calcext:value-type="float">
            <text:p>9,987</text:p>
          </table:table-cell>
          <table:table-cell table:style-name="ce74" table:formula="of:=[.H132]-[.$H$3]" office:value-type="float" office:value="-12.9663409956229" calcext:value-type="float">
            <text:p>-13</text:p>
          </table:table-cell>
          <table:table-cell table:style-name="ce130" table:formula="of:=([.H132]-[.$H$3])/[.$H$3]" office:value-type="percentage" office:value="-0.00129663409956229" calcext:value-type="percentage">
            <text:p>-0.1%</text:p>
          </table:table-cell>
          <table:table-cell table:number-columns-repeated="16373"/>
        </table:table-row>
        <table:table-row table:style-name="ro1">
          <table:table-cell table:style-name="ce11" office:value-type="float" office:value="130" calcext:value-type="float">
            <text:p>130</text:p>
          </table:table-cell>
          <table:table-cell table:style-name="ce24" table:formula="of:=(RANDBETWEEN((-[.$Q$6]+[.$Q$8])*1000;([.$Q$6]+[.$Q$8])*1000)/1000)" office:value-type="percentage" office:value="0.009" calcext:value-type="percentage">
            <text:p>+0.9%</text:p>
          </table:table-cell>
          <table:table-cell table:style-name="ce37" table:formula="of:=[.C132]*(1+[.B133])" office:value-type="float" office:value="10590.4299099577" calcext:value-type="float">
            <text:p>10,590</text:p>
          </table:table-cell>
          <table:table-cell table:style-name="ce42" table:formula="of:=[.C133]-[.$C$3]" office:value-type="float" office:value="590.429909957682" calcext:value-type="float">
            <text:p>+590</text:p>
          </table:table-cell>
          <table:table-cell table:style-name="ce51" table:formula="of:=([.C133]-[.$C$3])/[.$C$3]" office:value-type="percentage" office:value="0.0590429909957682" calcext:value-type="percentage">
            <text:p>+5.9%</text:p>
          </table:table-cell>
          <table:table-cell table:style-name="ce56" table:formula="of:=[.F132]*(1+[.$M$6]*[.B133])" office:value-type="float" office:value="5295.21495497884" calcext:value-type="float">
            <text:p>5,295</text:p>
          </table:table-cell>
          <table:table-cell table:style-name="ce56" table:formula="of:=[.G132]*(1+[.$O$6]*[.B133])" office:value-type="float" office:value="4696.39909702078" calcext:value-type="float">
            <text:p>4,696</text:p>
          </table:table-cell>
          <table:table-cell table:style-name="ce65" table:formula="of:=SUM([.F133:.G133])" office:value-type="float" office:value="9991.61405199962" calcext:value-type="float">
            <text:p>9,992</text:p>
          </table:table-cell>
          <table:table-cell table:style-name="ce74" table:formula="of:=[.H133]-[.$H$3]" office:value-type="float" office:value="-8.38594800038118" calcext:value-type="float">
            <text:p>-8</text:p>
          </table:table-cell>
          <table:table-cell table:style-name="ce130" table:formula="of:=([.H133]-[.$H$3])/[.$H$3]" office:value-type="percentage" office:value="-0.000838594800038118" calcext:value-type="percentage">
            <text:p>-0.1%</text:p>
          </table:table-cell>
          <table:table-cell table:number-columns-repeated="16373"/>
        </table:table-row>
        <table:table-row table:style-name="ro1">
          <table:table-cell table:style-name="ce11" office:value-type="float" office:value="131" calcext:value-type="float">
            <text:p>131</text:p>
          </table:table-cell>
          <table:table-cell table:style-name="ce24" table:formula="of:=(RANDBETWEEN((-[.$Q$6]+[.$Q$8])*1000;([.$Q$6]+[.$Q$8])*1000)/1000)" office:value-type="percentage" office:value="-0.001" calcext:value-type="percentage">
            <text:p>-0.1%</text:p>
          </table:table-cell>
          <table:table-cell table:style-name="ce37" table:formula="of:=[.C133]*(1+[.B134])" office:value-type="float" office:value="10579.8394800477" calcext:value-type="float">
            <text:p>10,580</text:p>
          </table:table-cell>
          <table:table-cell table:style-name="ce42" table:formula="of:=[.C134]-[.$C$3]" office:value-type="float" office:value="579.839480047724" calcext:value-type="float">
            <text:p>+580</text:p>
          </table:table-cell>
          <table:table-cell table:style-name="ce51" table:formula="of:=([.C134]-[.$C$3])/[.$C$3]" office:value-type="percentage" office:value="0.0579839480047724" calcext:value-type="percentage">
            <text:p>+5.8%</text:p>
          </table:table-cell>
          <table:table-cell table:style-name="ce56" table:formula="of:=[.F133]*(1+[.$M$6]*[.B134])" office:value-type="float" office:value="5289.91974002386" calcext:value-type="float">
            <text:p>5,290</text:p>
          </table:table-cell>
          <table:table-cell table:style-name="ce56" table:formula="of:=[.G133]*(1+[.$O$6]*[.B134])" office:value-type="float" office:value="4701.0954961178" calcext:value-type="float">
            <text:p>4,701</text:p>
          </table:table-cell>
          <table:table-cell table:style-name="ce65" table:formula="of:=SUM([.F134:.G134])" office:value-type="float" office:value="9991.01523614166" calcext:value-type="float">
            <text:p>9,991</text:p>
          </table:table-cell>
          <table:table-cell table:style-name="ce74" table:formula="of:=[.H134]-[.$H$3]" office:value-type="float" office:value="-8.98476385833965" calcext:value-type="float">
            <text:p>-9</text:p>
          </table:table-cell>
          <table:table-cell table:style-name="ce130" table:formula="of:=([.H134]-[.$H$3])/[.$H$3]" office:value-type="percentage" office:value="-0.000898476385833965" calcext:value-type="percentage">
            <text:p>-0.1%</text:p>
          </table:table-cell>
          <table:table-cell table:number-columns-repeated="16373"/>
        </table:table-row>
        <table:table-row table:style-name="ro1">
          <table:table-cell table:style-name="ce11" office:value-type="float" office:value="132" calcext:value-type="float">
            <text:p>132</text:p>
          </table:table-cell>
          <table:table-cell table:style-name="ce24" table:formula="of:=(RANDBETWEEN((-[.$Q$6]+[.$Q$8])*1000;([.$Q$6]+[.$Q$8])*1000)/1000)" office:value-type="percentage" office:value="0" calcext:value-type="percentage">
            <text:p>+0.0%</text:p>
          </table:table-cell>
          <table:table-cell table:style-name="ce37" table:formula="of:=[.C134]*(1+[.B135])" office:value-type="float" office:value="10579.8394800477" calcext:value-type="float">
            <text:p>10,580</text:p>
          </table:table-cell>
          <table:table-cell table:style-name="ce42" table:formula="of:=[.C135]-[.$C$3]" office:value-type="float" office:value="579.839480047724" calcext:value-type="float">
            <text:p>+580</text:p>
          </table:table-cell>
          <table:table-cell table:style-name="ce51" table:formula="of:=([.C135]-[.$C$3])/[.$C$3]" office:value-type="percentage" office:value="0.0579839480047724" calcext:value-type="percentage">
            <text:p>+5.8%</text:p>
          </table:table-cell>
          <table:table-cell table:style-name="ce56" table:formula="of:=[.F134]*(1+[.$M$6]*[.B135])" office:value-type="float" office:value="5289.91974002386" calcext:value-type="float">
            <text:p>5,290</text:p>
          </table:table-cell>
          <table:table-cell table:style-name="ce56" table:formula="of:=[.G134]*(1+[.$O$6]*[.B135])" office:value-type="float" office:value="4701.0954961178" calcext:value-type="float">
            <text:p>4,701</text:p>
          </table:table-cell>
          <table:table-cell table:style-name="ce65" table:formula="of:=SUM([.F135:.G135])" office:value-type="float" office:value="9991.01523614166" calcext:value-type="float">
            <text:p>9,991</text:p>
          </table:table-cell>
          <table:table-cell table:style-name="ce74" table:formula="of:=[.H135]-[.$H$3]" office:value-type="float" office:value="-8.98476385833965" calcext:value-type="float">
            <text:p>-9</text:p>
          </table:table-cell>
          <table:table-cell table:style-name="ce130" table:formula="of:=([.H135]-[.$H$3])/[.$H$3]" office:value-type="percentage" office:value="-0.000898476385833965" calcext:value-type="percentage">
            <text:p>-0.1%</text:p>
          </table:table-cell>
          <table:table-cell table:number-columns-repeated="16373"/>
        </table:table-row>
        <table:table-row table:style-name="ro1">
          <table:table-cell table:style-name="ce11" office:value-type="float" office:value="133" calcext:value-type="float">
            <text:p>133</text:p>
          </table:table-cell>
          <table:table-cell table:style-name="ce24" table:formula="of:=(RANDBETWEEN((-[.$Q$6]+[.$Q$8])*1000;([.$Q$6]+[.$Q$8])*1000)/1000)" office:value-type="percentage" office:value="0" calcext:value-type="percentage">
            <text:p>+0.0%</text:p>
          </table:table-cell>
          <table:table-cell table:style-name="ce37" table:formula="of:=[.C135]*(1+[.B136])" office:value-type="float" office:value="10579.8394800477" calcext:value-type="float">
            <text:p>10,580</text:p>
          </table:table-cell>
          <table:table-cell table:style-name="ce42" table:formula="of:=[.C136]-[.$C$3]" office:value-type="float" office:value="579.839480047724" calcext:value-type="float">
            <text:p>+580</text:p>
          </table:table-cell>
          <table:table-cell table:style-name="ce51" table:formula="of:=([.C136]-[.$C$3])/[.$C$3]" office:value-type="percentage" office:value="0.0579839480047724" calcext:value-type="percentage">
            <text:p>+5.8%</text:p>
          </table:table-cell>
          <table:table-cell table:style-name="ce56" table:formula="of:=[.F135]*(1+[.$M$6]*[.B136])" office:value-type="float" office:value="5289.91974002386" calcext:value-type="float">
            <text:p>5,290</text:p>
          </table:table-cell>
          <table:table-cell table:style-name="ce56" table:formula="of:=[.G135]*(1+[.$O$6]*[.B136])" office:value-type="float" office:value="4701.0954961178" calcext:value-type="float">
            <text:p>4,701</text:p>
          </table:table-cell>
          <table:table-cell table:style-name="ce65" table:formula="of:=SUM([.F136:.G136])" office:value-type="float" office:value="9991.01523614166" calcext:value-type="float">
            <text:p>9,991</text:p>
          </table:table-cell>
          <table:table-cell table:style-name="ce74" table:formula="of:=[.H136]-[.$H$3]" office:value-type="float" office:value="-8.98476385833965" calcext:value-type="float">
            <text:p>-9</text:p>
          </table:table-cell>
          <table:table-cell table:style-name="ce130" table:formula="of:=([.H136]-[.$H$3])/[.$H$3]" office:value-type="percentage" office:value="-0.000898476385833965" calcext:value-type="percentage">
            <text:p>-0.1%</text:p>
          </table:table-cell>
          <table:table-cell table:number-columns-repeated="16373"/>
        </table:table-row>
        <table:table-row table:style-name="ro1">
          <table:table-cell table:style-name="ce11" office:value-type="float" office:value="134" calcext:value-type="float">
            <text:p>134</text:p>
          </table:table-cell>
          <table:table-cell table:style-name="ce24" table:formula="of:=(RANDBETWEEN((-[.$Q$6]+[.$Q$8])*1000;([.$Q$6]+[.$Q$8])*1000)/1000)" office:value-type="percentage" office:value="0.01" calcext:value-type="percentage">
            <text:p>+1.0%</text:p>
          </table:table-cell>
          <table:table-cell table:style-name="ce37" table:formula="of:=[.C136]*(1+[.B137])" office:value-type="float" office:value="10685.6378748482" calcext:value-type="float">
            <text:p>10,686</text:p>
          </table:table-cell>
          <table:table-cell table:style-name="ce42" table:formula="of:=[.C137]-[.$C$3]" office:value-type="float" office:value="685.6378748482" calcext:value-type="float">
            <text:p>+686</text:p>
          </table:table-cell>
          <table:table-cell table:style-name="ce51" table:formula="of:=([.C137]-[.$C$3])/[.$C$3]" office:value-type="percentage" office:value="0.06856378748482" calcext:value-type="percentage">
            <text:p>+6.9%</text:p>
          </table:table-cell>
          <table:table-cell table:style-name="ce56" table:formula="of:=[.F136]*(1+[.$M$6]*[.B137])" office:value-type="float" office:value="5342.8189374241" calcext:value-type="float">
            <text:p>5,343</text:p>
          </table:table-cell>
          <table:table-cell table:style-name="ce56" table:formula="of:=[.G136]*(1+[.$O$6]*[.B137])" office:value-type="float" office:value="4654.08454115662" calcext:value-type="float">
            <text:p>4,654</text:p>
          </table:table-cell>
          <table:table-cell table:style-name="ce65" table:formula="of:=SUM([.F137:.G137])" office:value-type="float" office:value="9996.90347858072" calcext:value-type="float">
            <text:p>9,997</text:p>
          </table:table-cell>
          <table:table-cell table:style-name="ce74" table:formula="of:=[.H137]-[.$H$3]" office:value-type="float" office:value="-3.09652141928018" calcext:value-type="float">
            <text:p>-3</text:p>
          </table:table-cell>
          <table:table-cell table:style-name="ce130" table:formula="of:=([.H137]-[.$H$3])/[.$H$3]" office:value-type="percentage" office:value="-0.000309652141928018" calcext:value-type="percentage">
            <text:p>-0.0%</text:p>
          </table:table-cell>
          <table:table-cell table:number-columns-repeated="16373"/>
        </table:table-row>
        <table:table-row table:style-name="ro1">
          <table:table-cell table:style-name="ce11" office:value-type="float" office:value="135" calcext:value-type="float">
            <text:p>135</text:p>
          </table:table-cell>
          <table:table-cell table:style-name="ce24" table:formula="of:=(RANDBETWEEN((-[.$Q$6]+[.$Q$8])*1000;([.$Q$6]+[.$Q$8])*1000)/1000)" office:value-type="percentage" office:value="0.001" calcext:value-type="percentage">
            <text:p>+0.1%</text:p>
          </table:table-cell>
          <table:table-cell table:style-name="ce37" table:formula="of:=[.C137]*(1+[.B138])" office:value-type="float" office:value="10696.323512723" calcext:value-type="float">
            <text:p>10,696</text:p>
          </table:table-cell>
          <table:table-cell table:style-name="ce42" table:formula="of:=[.C138]-[.$C$3]" office:value-type="float" office:value="696.323512723047" calcext:value-type="float">
            <text:p>+696</text:p>
          </table:table-cell>
          <table:table-cell table:style-name="ce51" table:formula="of:=([.C138]-[.$C$3])/[.$C$3]" office:value-type="percentage" office:value="0.0696323512723047" calcext:value-type="percentage">
            <text:p>+7.0%</text:p>
          </table:table-cell>
          <table:table-cell table:style-name="ce56" table:formula="of:=[.F137]*(1+[.$M$6]*[.B138])" office:value-type="float" office:value="5348.16175636152" calcext:value-type="float">
            <text:p>5,348</text:p>
          </table:table-cell>
          <table:table-cell table:style-name="ce56" table:formula="of:=[.G137]*(1+[.$O$6]*[.B138])" office:value-type="float" office:value="4649.43045661546" calcext:value-type="float">
            <text:p>4,649</text:p>
          </table:table-cell>
          <table:table-cell table:style-name="ce65" table:formula="of:=SUM([.F138:.G138])" office:value-type="float" office:value="9997.59221297699" calcext:value-type="float">
            <text:p>9,998</text:p>
          </table:table-cell>
          <table:table-cell table:style-name="ce74" table:formula="of:=[.H138]-[.$H$3]" office:value-type="float" office:value="-2.40778702301213" calcext:value-type="float">
            <text:p>-2</text:p>
          </table:table-cell>
          <table:table-cell table:style-name="ce130" table:formula="of:=([.H138]-[.$H$3])/[.$H$3]" office:value-type="percentage" office:value="-0.000240778702301213" calcext:value-type="percentage">
            <text:p>-0.0%</text:p>
          </table:table-cell>
          <table:table-cell table:number-columns-repeated="16373"/>
        </table:table-row>
        <table:table-row table:style-name="ro1">
          <table:table-cell table:style-name="ce11" office:value-type="float" office:value="136" calcext:value-type="float">
            <text:p>136</text:p>
          </table:table-cell>
          <table:table-cell table:style-name="ce24" table:formula="of:=(RANDBETWEEN((-[.$Q$6]+[.$Q$8])*1000;([.$Q$6]+[.$Q$8])*1000)/1000)" office:value-type="percentage" office:value="-0.007" calcext:value-type="percentage">
            <text:p>-0.7%</text:p>
          </table:table-cell>
          <table:table-cell table:style-name="ce37" table:formula="of:=[.C138]*(1+[.B139])" office:value-type="float" office:value="10621.449248134" calcext:value-type="float">
            <text:p>10,621</text:p>
          </table:table-cell>
          <table:table-cell table:style-name="ce42" table:formula="of:=[.C139]-[.$C$3]" office:value-type="float" office:value="621.449248133986" calcext:value-type="float">
            <text:p>+621</text:p>
          </table:table-cell>
          <table:table-cell table:style-name="ce51" table:formula="of:=([.C139]-[.$C$3])/[.$C$3]" office:value-type="percentage" office:value="0.0621449248133986" calcext:value-type="percentage">
            <text:p>+6.2%</text:p>
          </table:table-cell>
          <table:table-cell table:style-name="ce56" table:formula="of:=[.F138]*(1+[.$M$6]*[.B139])" office:value-type="float" office:value="5310.72462406699" calcext:value-type="float">
            <text:p>5,311</text:p>
          </table:table-cell>
          <table:table-cell table:style-name="ce56" table:formula="of:=[.G138]*(1+[.$O$6]*[.B139])" office:value-type="float" office:value="4681.97646981177" calcext:value-type="float">
            <text:p>4,682</text:p>
          </table:table-cell>
          <table:table-cell table:style-name="ce65" table:formula="of:=SUM([.F139:.G139])" office:value-type="float" office:value="9992.70109387876" calcext:value-type="float">
            <text:p>9,993</text:p>
          </table:table-cell>
          <table:table-cell table:style-name="ce74" table:formula="of:=[.H139]-[.$H$3]" office:value-type="float" office:value="-7.29890612123563" calcext:value-type="float">
            <text:p>-7</text:p>
          </table:table-cell>
          <table:table-cell table:style-name="ce130" table:formula="of:=([.H139]-[.$H$3])/[.$H$3]" office:value-type="percentage" office:value="-0.000729890612123563" calcext:value-type="percentage">
            <text:p>-0.1%</text:p>
          </table:table-cell>
          <table:table-cell table:number-columns-repeated="16373"/>
        </table:table-row>
        <table:table-row table:style-name="ro1">
          <table:table-cell table:style-name="ce11" office:value-type="float" office:value="137" calcext:value-type="float">
            <text:p>137</text:p>
          </table:table-cell>
          <table:table-cell table:style-name="ce24" table:formula="of:=(RANDBETWEEN((-[.$Q$6]+[.$Q$8])*1000;([.$Q$6]+[.$Q$8])*1000)/1000)" office:value-type="percentage" office:value="0.008" calcext:value-type="percentage">
            <text:p>+0.8%</text:p>
          </table:table-cell>
          <table:table-cell table:style-name="ce37" table:formula="of:=[.C139]*(1+[.B140])" office:value-type="float" office:value="10706.4208421191" calcext:value-type="float">
            <text:p>10,706</text:p>
          </table:table-cell>
          <table:table-cell table:style-name="ce42" table:formula="of:=[.C140]-[.$C$3]" office:value-type="float" office:value="706.420842119058" calcext:value-type="float">
            <text:p>+706</text:p>
          </table:table-cell>
          <table:table-cell table:style-name="ce51" table:formula="of:=([.C140]-[.$C$3])/[.$C$3]" office:value-type="percentage" office:value="0.0706420842119058" calcext:value-type="percentage">
            <text:p>+7.1%</text:p>
          </table:table-cell>
          <table:table-cell table:style-name="ce56" table:formula="of:=[.F139]*(1+[.$M$6]*[.B140])" office:value-type="float" office:value="5353.21042105953" calcext:value-type="float">
            <text:p>5,353</text:p>
          </table:table-cell>
          <table:table-cell table:style-name="ce56" table:formula="of:=[.G139]*(1+[.$O$6]*[.B140])" office:value-type="float" office:value="4644.52065805328" calcext:value-type="float">
            <text:p>4,645</text:p>
          </table:table-cell>
          <table:table-cell table:style-name="ce65" table:formula="of:=SUM([.F140:.G140])" office:value-type="float" office:value="9997.73107911281" calcext:value-type="float">
            <text:p>9,998</text:p>
          </table:table-cell>
          <table:table-cell table:style-name="ce74" table:formula="of:=[.H140]-[.$H$3]" office:value-type="float" office:value="-2.26892088719251" calcext:value-type="float">
            <text:p>-2</text:p>
          </table:table-cell>
          <table:table-cell table:style-name="ce130" table:formula="of:=([.H140]-[.$H$3])/[.$H$3]" office:value-type="percentage" office:value="-0.000226892088719251" calcext:value-type="percentage">
            <text:p>-0.0%</text:p>
          </table:table-cell>
          <table:table-cell table:number-columns-repeated="16373"/>
        </table:table-row>
        <table:table-row table:style-name="ro1">
          <table:table-cell table:style-name="ce11" office:value-type="float" office:value="138" calcext:value-type="float">
            <text:p>138</text:p>
          </table:table-cell>
          <table:table-cell table:style-name="ce24" table:formula="of:=(RANDBETWEEN((-[.$Q$6]+[.$Q$8])*1000;([.$Q$6]+[.$Q$8])*1000)/1000)" office:value-type="percentage" office:value="-0.007" calcext:value-type="percentage">
            <text:p>-0.7%</text:p>
          </table:table-cell>
          <table:table-cell table:style-name="ce37" table:formula="of:=[.C140]*(1+[.B141])" office:value-type="float" office:value="10631.4758962242" calcext:value-type="float">
            <text:p>10,631</text:p>
          </table:table-cell>
          <table:table-cell table:style-name="ce42" table:formula="of:=[.C141]-[.$C$3]" office:value-type="float" office:value="631.475896224225" calcext:value-type="float">
            <text:p>+631</text:p>
          </table:table-cell>
          <table:table-cell table:style-name="ce51" table:formula="of:=([.C141]-[.$C$3])/[.$C$3]" office:value-type="percentage" office:value="0.0631475896224225" calcext:value-type="percentage">
            <text:p>+6.3%</text:p>
          </table:table-cell>
          <table:table-cell table:style-name="ce56" table:formula="of:=[.F140]*(1+[.$M$6]*[.B141])" office:value-type="float" office:value="5315.73794811211" calcext:value-type="float">
            <text:p>5,316</text:p>
          </table:table-cell>
          <table:table-cell table:style-name="ce56" table:formula="of:=[.G140]*(1+[.$O$6]*[.B141])" office:value-type="float" office:value="4677.03230265965" calcext:value-type="float">
            <text:p>4,677</text:p>
          </table:table-cell>
          <table:table-cell table:style-name="ce65" table:formula="of:=SUM([.F141:.G141])" office:value-type="float" office:value="9992.77025077176" calcext:value-type="float">
            <text:p>9,993</text:p>
          </table:table-cell>
          <table:table-cell table:style-name="ce74" table:formula="of:=[.H141]-[.$H$3]" office:value-type="float" office:value="-7.22974922823778" calcext:value-type="float">
            <text:p>-7</text:p>
          </table:table-cell>
          <table:table-cell table:style-name="ce130" table:formula="of:=([.H141]-[.$H$3])/[.$H$3]" office:value-type="percentage" office:value="-0.000722974922823778" calcext:value-type="percentage">
            <text:p>-0.1%</text:p>
          </table:table-cell>
          <table:table-cell table:number-columns-repeated="16373"/>
        </table:table-row>
        <table:table-row table:style-name="ro1">
          <table:table-cell table:style-name="ce11" office:value-type="float" office:value="139" calcext:value-type="float">
            <text:p>139</text:p>
          </table:table-cell>
          <table:table-cell table:style-name="ce24" table:formula="of:=(RANDBETWEEN((-[.$Q$6]+[.$Q$8])*1000;([.$Q$6]+[.$Q$8])*1000)/1000)" office:value-type="percentage" office:value="0.006" calcext:value-type="percentage">
            <text:p>+0.6%</text:p>
          </table:table-cell>
          <table:table-cell table:style-name="ce37" table:formula="of:=[.C141]*(1+[.B142])" office:value-type="float" office:value="10695.2647516016" calcext:value-type="float">
            <text:p>10,695</text:p>
          </table:table-cell>
          <table:table-cell table:style-name="ce42" table:formula="of:=[.C142]-[.$C$3]" office:value-type="float" office:value="695.26475160157" calcext:value-type="float">
            <text:p>+695</text:p>
          </table:table-cell>
          <table:table-cell table:style-name="ce51" table:formula="of:=([.C142]-[.$C$3])/[.$C$3]" office:value-type="percentage" office:value="0.069526475160157" calcext:value-type="percentage">
            <text:p>+7.0%</text:p>
          </table:table-cell>
          <table:table-cell table:style-name="ce56" table:formula="of:=[.F141]*(1+[.$M$6]*[.B142])" office:value-type="float" office:value="5347.63237580079" calcext:value-type="float">
            <text:p>5,348</text:p>
          </table:table-cell>
          <table:table-cell table:style-name="ce56" table:formula="of:=[.G141]*(1+[.$O$6]*[.B142])" office:value-type="float" office:value="4648.97010884369" calcext:value-type="float">
            <text:p>4,649</text:p>
          </table:table-cell>
          <table:table-cell table:style-name="ce65" table:formula="of:=SUM([.F142:.G142])" office:value-type="float" office:value="9996.60248464448" calcext:value-type="float">
            <text:p>9,997</text:p>
          </table:table-cell>
          <table:table-cell table:style-name="ce74" table:formula="of:=[.H142]-[.$H$3]" office:value-type="float" office:value="-3.39751535552205" calcext:value-type="float">
            <text:p>-3</text:p>
          </table:table-cell>
          <table:table-cell table:style-name="ce130" table:formula="of:=([.H142]-[.$H$3])/[.$H$3]" office:value-type="percentage" office:value="-0.000339751535552205" calcext:value-type="percentage">
            <text:p>-0.0%</text:p>
          </table:table-cell>
          <table:table-cell table:number-columns-repeated="16373"/>
        </table:table-row>
        <table:table-row table:style-name="ro1">
          <table:table-cell table:style-name="ce11" office:value-type="float" office:value="140" calcext:value-type="float">
            <text:p>140</text:p>
          </table:table-cell>
          <table:table-cell table:style-name="ce24" table:formula="of:=(RANDBETWEEN((-[.$Q$6]+[.$Q$8])*1000;([.$Q$6]+[.$Q$8])*1000)/1000)" office:value-type="percentage" office:value="0.002" calcext:value-type="percentage">
            <text:p>+0.2%</text:p>
          </table:table-cell>
          <table:table-cell table:style-name="ce37" table:formula="of:=[.C142]*(1+[.B143])" office:value-type="float" office:value="10716.6552811048" calcext:value-type="float">
            <text:p>10,717</text:p>
          </table:table-cell>
          <table:table-cell table:style-name="ce42" table:formula="of:=[.C143]-[.$C$3]" office:value-type="float" office:value="716.655281104773" calcext:value-type="float">
            <text:p>+717</text:p>
          </table:table-cell>
          <table:table-cell table:style-name="ce51" table:formula="of:=([.C143]-[.$C$3])/[.$C$3]" office:value-type="percentage" office:value="0.0716655281104773" calcext:value-type="percentage">
            <text:p>+7.2%</text:p>
          </table:table-cell>
          <table:table-cell table:style-name="ce56" table:formula="of:=[.F142]*(1+[.$M$6]*[.B143])" office:value-type="float" office:value="5358.32764055239" calcext:value-type="float">
            <text:p>5,358</text:p>
          </table:table-cell>
          <table:table-cell table:style-name="ce56" table:formula="of:=[.G142]*(1+[.$O$6]*[.B143])" office:value-type="float" office:value="4639.67216862601" calcext:value-type="float">
            <text:p>4,640</text:p>
          </table:table-cell>
          <table:table-cell table:style-name="ce65" table:formula="of:=SUM([.F143:.G143])" office:value-type="float" office:value="9997.99980917839" calcext:value-type="float">
            <text:p>9,998</text:p>
          </table:table-cell>
          <table:table-cell table:style-name="ce74" table:formula="of:=[.H143]-[.$H$3]" office:value-type="float" office:value="-2.00019082160725" calcext:value-type="float">
            <text:p>-2</text:p>
          </table:table-cell>
          <table:table-cell table:style-name="ce130" table:formula="of:=([.H143]-[.$H$3])/[.$H$3]" office:value-type="percentage" office:value="-0.000200019082160725" calcext:value-type="percentage">
            <text:p>-0.0%</text:p>
          </table:table-cell>
          <table:table-cell table:number-columns-repeated="16373"/>
        </table:table-row>
        <table:table-row table:style-name="ro1">
          <table:table-cell table:style-name="ce11" office:value-type="float" office:value="141" calcext:value-type="float">
            <text:p>141</text:p>
          </table:table-cell>
          <table:table-cell table:style-name="ce24" table:formula="of:=(RANDBETWEEN((-[.$Q$6]+[.$Q$8])*1000;([.$Q$6]+[.$Q$8])*1000)/1000)" office:value-type="percentage" office:value="0.004" calcext:value-type="percentage">
            <text:p>+0.4%</text:p>
          </table:table-cell>
          <table:table-cell table:style-name="ce37" table:formula="of:=[.C143]*(1+[.B144])" office:value-type="float" office:value="10759.5219022292" calcext:value-type="float">
            <text:p>10,760</text:p>
          </table:table-cell>
          <table:table-cell table:style-name="ce42" table:formula="of:=[.C144]-[.$C$3]" office:value-type="float" office:value="759.521902229193" calcext:value-type="float">
            <text:p>+760</text:p>
          </table:table-cell>
          <table:table-cell table:style-name="ce51" table:formula="of:=([.C144]-[.$C$3])/[.$C$3]" office:value-type="percentage" office:value="0.0759521902229193" calcext:value-type="percentage">
            <text:p>+7.6%</text:p>
          </table:table-cell>
          <table:table-cell table:style-name="ce56" table:formula="of:=[.F143]*(1+[.$M$6]*[.B144])" office:value-type="float" office:value="5379.7609511146" calcext:value-type="float">
            <text:p>5,380</text:p>
          </table:table-cell>
          <table:table-cell table:style-name="ce56" table:formula="of:=[.G143]*(1+[.$O$6]*[.B144])" office:value-type="float" office:value="4621.1134799515" calcext:value-type="float">
            <text:p>4,621</text:p>
          </table:table-cell>
          <table:table-cell table:style-name="ce65" table:formula="of:=SUM([.F144:.G144])" office:value-type="float" office:value="10000.8744310661" calcext:value-type="float">
            <text:p>10,001</text:p>
          </table:table-cell>
          <table:table-cell table:style-name="ce74" table:formula="of:=[.H144]-[.$H$3]" office:value-type="float" office:value="0.874431066098623" calcext:value-type="float">
            <text:p>+1</text:p>
          </table:table-cell>
          <table:table-cell table:style-name="ce130" table:formula="of:=([.H144]-[.$H$3])/[.$H$3]" office:value-type="percentage" office:value="0.0000874431066098623" calcext:value-type="percentage">
            <text:p>+0.0%</text:p>
          </table:table-cell>
          <table:table-cell table:number-columns-repeated="16373"/>
        </table:table-row>
        <table:table-row table:style-name="ro1">
          <table:table-cell table:style-name="ce11" office:value-type="float" office:value="142" calcext:value-type="float">
            <text:p>142</text:p>
          </table:table-cell>
          <table:table-cell table:style-name="ce24" table:formula="of:=(RANDBETWEEN((-[.$Q$6]+[.$Q$8])*1000;([.$Q$6]+[.$Q$8])*1000)/1000)" office:value-type="percentage" office:value="0.002" calcext:value-type="percentage">
            <text:p>+0.2%</text:p>
          </table:table-cell>
          <table:table-cell table:style-name="ce37" table:formula="of:=[.C144]*(1+[.B145])" office:value-type="float" office:value="10781.0409460337" calcext:value-type="float">
            <text:p>10,781</text:p>
          </table:table-cell>
          <table:table-cell table:style-name="ce42" table:formula="of:=[.C145]-[.$C$3]" office:value-type="float" office:value="781.040946033652" calcext:value-type="float">
            <text:p>+781</text:p>
          </table:table-cell>
          <table:table-cell table:style-name="ce51" table:formula="of:=([.C145]-[.$C$3])/[.$C$3]" office:value-type="percentage" office:value="0.0781040946033652" calcext:value-type="percentage">
            <text:p>+7.8%</text:p>
          </table:table-cell>
          <table:table-cell table:style-name="ce56" table:formula="of:=[.F144]*(1+[.$M$6]*[.B145])" office:value-type="float" office:value="5390.52047301683" calcext:value-type="float">
            <text:p>5,391</text:p>
          </table:table-cell>
          <table:table-cell table:style-name="ce56" table:formula="of:=[.G144]*(1+[.$O$6]*[.B145])" office:value-type="float" office:value="4611.8712529916" calcext:value-type="float">
            <text:p>4,612</text:p>
          </table:table-cell>
          <table:table-cell table:style-name="ce65" table:formula="of:=SUM([.F145:.G145])" office:value-type="float" office:value="10002.3917260084" calcext:value-type="float">
            <text:p>10,002</text:p>
          </table:table-cell>
          <table:table-cell table:style-name="ce74" table:formula="of:=[.H145]-[.$H$3]" office:value-type="float" office:value="2.39172600842358" calcext:value-type="float">
            <text:p>+2</text:p>
          </table:table-cell>
          <table:table-cell table:style-name="ce130" table:formula="of:=([.H145]-[.$H$3])/[.$H$3]" office:value-type="percentage" office:value="0.000239172600842358" calcext:value-type="percentage">
            <text:p>+0.0%</text:p>
          </table:table-cell>
          <table:table-cell table:number-columns-repeated="16373"/>
        </table:table-row>
        <table:table-row table:style-name="ro1">
          <table:table-cell table:style-name="ce11" office:value-type="float" office:value="143" calcext:value-type="float">
            <text:p>143</text:p>
          </table:table-cell>
          <table:table-cell table:style-name="ce24" table:formula="of:=(RANDBETWEEN((-[.$Q$6]+[.$Q$8])*1000;([.$Q$6]+[.$Q$8])*1000)/1000)" office:value-type="percentage" office:value="-0.005" calcext:value-type="percentage">
            <text:p>-0.5%</text:p>
          </table:table-cell>
          <table:table-cell table:style-name="ce37" table:formula="of:=[.C145]*(1+[.B146])" office:value-type="float" office:value="10727.1357413035" calcext:value-type="float">
            <text:p>10,727</text:p>
          </table:table-cell>
          <table:table-cell table:style-name="ce42" table:formula="of:=[.C146]-[.$C$3]" office:value-type="float" office:value="727.135741303484" calcext:value-type="float">
            <text:p>+727</text:p>
          </table:table-cell>
          <table:table-cell table:style-name="ce51" table:formula="of:=([.C146]-[.$C$3])/[.$C$3]" office:value-type="percentage" office:value="0.0727135741303484" calcext:value-type="percentage">
            <text:p>+7.3%</text:p>
          </table:table-cell>
          <table:table-cell table:style-name="ce56" table:formula="of:=[.F145]*(1+[.$M$6]*[.B146])" office:value-type="float" office:value="5363.56787065174" calcext:value-type="float">
            <text:p>5,364</text:p>
          </table:table-cell>
          <table:table-cell table:style-name="ce56" table:formula="of:=[.G145]*(1+[.$O$6]*[.B146])" office:value-type="float" office:value="4634.93060925656" calcext:value-type="float">
            <text:p>4,635</text:p>
          </table:table-cell>
          <table:table-cell table:style-name="ce65" table:formula="of:=SUM([.F146:.G146])" office:value-type="float" office:value="9998.4984799083" calcext:value-type="float">
            <text:p>9,998</text:p>
          </table:table-cell>
          <table:table-cell table:style-name="ce74" table:formula="of:=[.H146]-[.$H$3]" office:value-type="float" office:value="-1.50152009170233" calcext:value-type="float">
            <text:p>-2</text:p>
          </table:table-cell>
          <table:table-cell table:style-name="ce130" table:formula="of:=([.H146]-[.$H$3])/[.$H$3]" office:value-type="percentage" office:value="-0.000150152009170233" calcext:value-type="percentage">
            <text:p>-0.0%</text:p>
          </table:table-cell>
          <table:table-cell table:number-columns-repeated="16373"/>
        </table:table-row>
        <table:table-row table:style-name="ro1">
          <table:table-cell table:style-name="ce11" office:value-type="float" office:value="144" calcext:value-type="float">
            <text:p>144</text:p>
          </table:table-cell>
          <table:table-cell table:style-name="ce24" table:formula="of:=(RANDBETWEEN((-[.$Q$6]+[.$Q$8])*1000;([.$Q$6]+[.$Q$8])*1000)/1000)" office:value-type="percentage" office:value="0.007" calcext:value-type="percentage">
            <text:p>+0.7%</text:p>
          </table:table-cell>
          <table:table-cell table:style-name="ce37" table:formula="of:=[.C146]*(1+[.B147])" office:value-type="float" office:value="10802.2256914926" calcext:value-type="float">
            <text:p>10,802</text:p>
          </table:table-cell>
          <table:table-cell table:style-name="ce42" table:formula="of:=[.C147]-[.$C$3]" office:value-type="float" office:value="802.225691492607" calcext:value-type="float">
            <text:p>+802</text:p>
          </table:table-cell>
          <table:table-cell table:style-name="ce51" table:formula="of:=([.C147]-[.$C$3])/[.$C$3]" office:value-type="percentage" office:value="0.0802225691492608" calcext:value-type="percentage">
            <text:p>+8.0%</text:p>
          </table:table-cell>
          <table:table-cell table:style-name="ce56" table:formula="of:=[.F146]*(1+[.$M$6]*[.B147])" office:value-type="float" office:value="5401.1128457463" calcext:value-type="float">
            <text:p>5,401</text:p>
          </table:table-cell>
          <table:table-cell table:style-name="ce56" table:formula="of:=[.G146]*(1+[.$O$6]*[.B147])" office:value-type="float" office:value="4602.48609499176" calcext:value-type="float">
            <text:p>4,602</text:p>
          </table:table-cell>
          <table:table-cell table:style-name="ce65" table:formula="of:=SUM([.F147:.G147])" office:value-type="float" office:value="10003.5989407381" calcext:value-type="float">
            <text:p>10,004</text:p>
          </table:table-cell>
          <table:table-cell table:style-name="ce74" table:formula="of:=[.H147]-[.$H$3]" office:value-type="float" office:value="3.5989407380639" calcext:value-type="float">
            <text:p>+4</text:p>
          </table:table-cell>
          <table:table-cell table:style-name="ce130" table:formula="of:=([.H147]-[.$H$3])/[.$H$3]" office:value-type="percentage" office:value="0.00035989407380639" calcext:value-type="percentage">
            <text:p>+0.0%</text:p>
          </table:table-cell>
          <table:table-cell table:number-columns-repeated="16373"/>
        </table:table-row>
        <table:table-row table:style-name="ro1">
          <table:table-cell table:style-name="ce11" office:value-type="float" office:value="145" calcext:value-type="float">
            <text:p>145</text:p>
          </table:table-cell>
          <table:table-cell table:style-name="ce24" table:formula="of:=(RANDBETWEEN((-[.$Q$6]+[.$Q$8])*1000;([.$Q$6]+[.$Q$8])*1000)/1000)" office:value-type="percentage" office:value="0.008" calcext:value-type="percentage">
            <text:p>+0.8%</text:p>
          </table:table-cell>
          <table:table-cell table:style-name="ce37" table:formula="of:=[.C147]*(1+[.B148])" office:value-type="float" office:value="10888.6434970245" calcext:value-type="float">
            <text:p>10,889</text:p>
          </table:table-cell>
          <table:table-cell table:style-name="ce42" table:formula="of:=[.C148]-[.$C$3]" office:value-type="float" office:value="888.643497024548" calcext:value-type="float">
            <text:p>+889</text:p>
          </table:table-cell>
          <table:table-cell table:style-name="ce51" table:formula="of:=([.C148]-[.$C$3])/[.$C$3]" office:value-type="percentage" office:value="0.0888643497024548" calcext:value-type="percentage">
            <text:p>+8.9%</text:p>
          </table:table-cell>
          <table:table-cell table:style-name="ce56" table:formula="of:=[.F147]*(1+[.$M$6]*[.B148])" office:value-type="float" office:value="5444.32174851227" calcext:value-type="float">
            <text:p>5,444</text:p>
          </table:table-cell>
          <table:table-cell table:style-name="ce56" table:formula="of:=[.G147]*(1+[.$O$6]*[.B148])" office:value-type="float" office:value="4565.66620623183" calcext:value-type="float">
            <text:p>4,566</text:p>
          </table:table-cell>
          <table:table-cell table:style-name="ce65" table:formula="of:=SUM([.F148:.G148])" office:value-type="float" office:value="10009.9879547441" calcext:value-type="float">
            <text:p>10,010</text:p>
          </table:table-cell>
          <table:table-cell table:style-name="ce74" table:formula="of:=[.H148]-[.$H$3]" office:value-type="float" office:value="9.98795474410144" calcext:value-type="float">
            <text:p>+10</text:p>
          </table:table-cell>
          <table:table-cell table:style-name="ce130" table:formula="of:=([.H148]-[.$H$3])/[.$H$3]" office:value-type="percentage" office:value="0.000998795474410144" calcext:value-type="percentage">
            <text:p>+0.1%</text:p>
          </table:table-cell>
          <table:table-cell table:number-columns-repeated="16373"/>
        </table:table-row>
        <table:table-row table:style-name="ro1">
          <table:table-cell table:style-name="ce11" office:value-type="float" office:value="146" calcext:value-type="float">
            <text:p>146</text:p>
          </table:table-cell>
          <table:table-cell table:style-name="ce24" table:formula="of:=(RANDBETWEEN((-[.$Q$6]+[.$Q$8])*1000;([.$Q$6]+[.$Q$8])*1000)/1000)" office:value-type="percentage" office:value="0.002" calcext:value-type="percentage">
            <text:p>+0.2%</text:p>
          </table:table-cell>
          <table:table-cell table:style-name="ce37" table:formula="of:=[.C148]*(1+[.B149])" office:value-type="float" office:value="10910.4207840186" calcext:value-type="float">
            <text:p>10,910</text:p>
          </table:table-cell>
          <table:table-cell table:style-name="ce42" table:formula="of:=[.C149]-[.$C$3]" office:value-type="float" office:value="910.420784018597" calcext:value-type="float">
            <text:p>+910</text:p>
          </table:table-cell>
          <table:table-cell table:style-name="ce51" table:formula="of:=([.C149]-[.$C$3])/[.$C$3]" office:value-type="percentage" office:value="0.0910420784018597" calcext:value-type="percentage">
            <text:p>+9.1%</text:p>
          </table:table-cell>
          <table:table-cell table:style-name="ce56" table:formula="of:=[.F148]*(1+[.$M$6]*[.B149])" office:value-type="float" office:value="5455.2103920093" calcext:value-type="float">
            <text:p>5,455</text:p>
          </table:table-cell>
          <table:table-cell table:style-name="ce56" table:formula="of:=[.G148]*(1+[.$O$6]*[.B149])" office:value-type="float" office:value="4556.53487381936" calcext:value-type="float">
            <text:p>4,557</text:p>
          </table:table-cell>
          <table:table-cell table:style-name="ce65" table:formula="of:=SUM([.F149:.G149])" office:value-type="float" office:value="10011.7452658287" calcext:value-type="float">
            <text:p>10,012</text:p>
          </table:table-cell>
          <table:table-cell table:style-name="ce74" table:formula="of:=[.H149]-[.$H$3]" office:value-type="float" office:value="11.7452658286602" calcext:value-type="float">
            <text:p>+12</text:p>
          </table:table-cell>
          <table:table-cell table:style-name="ce130" table:formula="of:=([.H149]-[.$H$3])/[.$H$3]" office:value-type="percentage" office:value="0.00117452658286602" calcext:value-type="percentage">
            <text:p>+0.1%</text:p>
          </table:table-cell>
          <table:table-cell table:number-columns-repeated="16373"/>
        </table:table-row>
        <table:table-row table:style-name="ro1">
          <table:table-cell table:style-name="ce11" office:value-type="float" office:value="147" calcext:value-type="float">
            <text:p>147</text:p>
          </table:table-cell>
          <table:table-cell table:style-name="ce24" table:formula="of:=(RANDBETWEEN((-[.$Q$6]+[.$Q$8])*1000;([.$Q$6]+[.$Q$8])*1000)/1000)" office:value-type="percentage" office:value="-0.008" calcext:value-type="percentage">
            <text:p>-0.8%</text:p>
          </table:table-cell>
          <table:table-cell table:style-name="ce37" table:formula="of:=[.C149]*(1+[.B150])" office:value-type="float" office:value="10823.1374177464" calcext:value-type="float">
            <text:p>10,823</text:p>
          </table:table-cell>
          <table:table-cell table:style-name="ce42" table:formula="of:=[.C150]-[.$C$3]" office:value-type="float" office:value="823.137417746448" calcext:value-type="float">
            <text:p>+823</text:p>
          </table:table-cell>
          <table:table-cell table:style-name="ce51" table:formula="of:=([.C150]-[.$C$3])/[.$C$3]" office:value-type="percentage" office:value="0.0823137417746448" calcext:value-type="percentage">
            <text:p>+8.2%</text:p>
          </table:table-cell>
          <table:table-cell table:style-name="ce56" table:formula="of:=[.F149]*(1+[.$M$6]*[.B150])" office:value-type="float" office:value="5411.56870887322" calcext:value-type="float">
            <text:p>5,412</text:p>
          </table:table-cell>
          <table:table-cell table:style-name="ce56" table:formula="of:=[.G149]*(1+[.$O$6]*[.B150])" office:value-type="float" office:value="4592.98715280992" calcext:value-type="float">
            <text:p>4,593</text:p>
          </table:table-cell>
          <table:table-cell table:style-name="ce65" table:formula="of:=SUM([.F150:.G150])" office:value-type="float" office:value="10004.5558616831" calcext:value-type="float">
            <text:p>10,005</text:p>
          </table:table-cell>
          <table:table-cell table:style-name="ce74" table:formula="of:=[.H150]-[.$H$3]" office:value-type="float" office:value="4.55586168314039" calcext:value-type="float">
            <text:p>+5</text:p>
          </table:table-cell>
          <table:table-cell table:style-name="ce130" table:formula="of:=([.H150]-[.$H$3])/[.$H$3]" office:value-type="percentage" office:value="0.000455586168314039" calcext:value-type="percentage">
            <text:p>+0.0%</text:p>
          </table:table-cell>
          <table:table-cell table:number-columns-repeated="16373"/>
        </table:table-row>
        <table:table-row table:style-name="ro1">
          <table:table-cell table:style-name="ce11" office:value-type="float" office:value="148" calcext:value-type="float">
            <text:p>148</text:p>
          </table:table-cell>
          <table:table-cell table:style-name="ce24" table:formula="of:=(RANDBETWEEN((-[.$Q$6]+[.$Q$8])*1000;([.$Q$6]+[.$Q$8])*1000)/1000)" office:value-type="percentage" office:value="0.009" calcext:value-type="percentage">
            <text:p>+0.9%</text:p>
          </table:table-cell>
          <table:table-cell table:style-name="ce37" table:formula="of:=[.C150]*(1+[.B151])" office:value-type="float" office:value="10920.5456545062" calcext:value-type="float">
            <text:p>10,921</text:p>
          </table:table-cell>
          <table:table-cell table:style-name="ce42" table:formula="of:=[.C151]-[.$C$3]" office:value-type="float" office:value="920.545654506164" calcext:value-type="float">
            <text:p>+921</text:p>
          </table:table-cell>
          <table:table-cell table:style-name="ce51" table:formula="of:=([.C151]-[.$C$3])/[.$C$3]" office:value-type="percentage" office:value="0.0920545654506164" calcext:value-type="percentage">
            <text:p>+9.2%</text:p>
          </table:table-cell>
          <table:table-cell table:style-name="ce56" table:formula="of:=[.F150]*(1+[.$M$6]*[.B151])" office:value-type="float" office:value="5460.27282725308" calcext:value-type="float">
            <text:p>5,460</text:p>
          </table:table-cell>
          <table:table-cell table:style-name="ce56" table:formula="of:=[.G150]*(1+[.$O$6]*[.B151])" office:value-type="float" office:value="4551.65026843463" calcext:value-type="float">
            <text:p>4,552</text:p>
          </table:table-cell>
          <table:table-cell table:style-name="ce65" table:formula="of:=SUM([.F151:.G151])" office:value-type="float" office:value="10011.9230956877" calcext:value-type="float">
            <text:p>10,012</text:p>
          </table:table-cell>
          <table:table-cell table:style-name="ce74" table:formula="of:=[.H151]-[.$H$3]" office:value-type="float" office:value="11.9230956877109" calcext:value-type="float">
            <text:p>+12</text:p>
          </table:table-cell>
          <table:table-cell table:style-name="ce130" table:formula="of:=([.H151]-[.$H$3])/[.$H$3]" office:value-type="percentage" office:value="0.00119230956877109" calcext:value-type="percentage">
            <text:p>+0.1%</text:p>
          </table:table-cell>
          <table:table-cell table:number-columns-repeated="16373"/>
        </table:table-row>
        <table:table-row table:style-name="ro1">
          <table:table-cell table:style-name="ce11" office:value-type="float" office:value="149" calcext:value-type="float">
            <text:p>149</text:p>
          </table:table-cell>
          <table:table-cell table:style-name="ce24" table:formula="of:=(RANDBETWEEN((-[.$Q$6]+[.$Q$8])*1000;([.$Q$6]+[.$Q$8])*1000)/1000)" office:value-type="percentage" office:value="-0.003" calcext:value-type="percentage">
            <text:p>-0.3%</text:p>
          </table:table-cell>
          <table:table-cell table:style-name="ce37" table:formula="of:=[.C151]*(1+[.B152])" office:value-type="float" office:value="10887.7840175426" calcext:value-type="float">
            <text:p>10,888</text:p>
          </table:table-cell>
          <table:table-cell table:style-name="ce42" table:formula="of:=[.C152]-[.$C$3]" office:value-type="float" office:value="887.784017542646" calcext:value-type="float">
            <text:p>+888</text:p>
          </table:table-cell>
          <table:table-cell table:style-name="ce51" table:formula="of:=([.C152]-[.$C$3])/[.$C$3]" office:value-type="percentage" office:value="0.0887784017542646" calcext:value-type="percentage">
            <text:p>+8.9%</text:p>
          </table:table-cell>
          <table:table-cell table:style-name="ce56" table:formula="of:=[.F151]*(1+[.$M$6]*[.B152])" office:value-type="float" office:value="5443.89200877132" calcext:value-type="float">
            <text:p>5,444</text:p>
          </table:table-cell>
          <table:table-cell table:style-name="ce56" table:formula="of:=[.G151]*(1+[.$O$6]*[.B152])" office:value-type="float" office:value="4565.30521923993" calcext:value-type="float">
            <text:p>4,565</text:p>
          </table:table-cell>
          <table:table-cell table:style-name="ce65" table:formula="of:=SUM([.F152:.G152])" office:value-type="float" office:value="10009.1972280113" calcext:value-type="float">
            <text:p>10,009</text:p>
          </table:table-cell>
          <table:table-cell table:style-name="ce74" table:formula="of:=[.H152]-[.$H$3]" office:value-type="float" office:value="9.19722801125317" calcext:value-type="float">
            <text:p>+9</text:p>
          </table:table-cell>
          <table:table-cell table:style-name="ce130" table:formula="of:=([.H152]-[.$H$3])/[.$H$3]" office:value-type="percentage" office:value="0.000919722801125317" calcext:value-type="percentage">
            <text:p>+0.1%</text:p>
          </table:table-cell>
          <table:table-cell table:number-columns-repeated="16373"/>
        </table:table-row>
        <table:table-row table:style-name="ro1">
          <table:table-cell table:style-name="ce11" office:value-type="float" office:value="150" calcext:value-type="float">
            <text:p>150</text:p>
          </table:table-cell>
          <table:table-cell table:style-name="ce24" table:formula="of:=(RANDBETWEEN((-[.$Q$6]+[.$Q$8])*1000;([.$Q$6]+[.$Q$8])*1000)/1000)" office:value-type="percentage" office:value="0.01" calcext:value-type="percentage">
            <text:p>+1.0%</text:p>
          </table:table-cell>
          <table:table-cell table:style-name="ce37" table:formula="of:=[.C152]*(1+[.B153])" office:value-type="float" office:value="10996.6618577181" calcext:value-type="float">
            <text:p>10,997</text:p>
          </table:table-cell>
          <table:table-cell table:style-name="ce42" table:formula="of:=[.C153]-[.$C$3]" office:value-type="float" office:value="996.661857718073" calcext:value-type="float">
            <text:p>+997</text:p>
          </table:table-cell>
          <table:table-cell table:style-name="ce51" table:formula="of:=([.C153]-[.$C$3])/[.$C$3]" office:value-type="percentage" office:value="0.0996661857718073" calcext:value-type="percentage">
            <text:p>+10.0%</text:p>
          </table:table-cell>
          <table:table-cell table:style-name="ce56" table:formula="of:=[.F152]*(1+[.$M$6]*[.B153])" office:value-type="float" office:value="5498.33092885904" calcext:value-type="float">
            <text:p>5,498</text:p>
          </table:table-cell>
          <table:table-cell table:style-name="ce56" table:formula="of:=[.G152]*(1+[.$O$6]*[.B153])" office:value-type="float" office:value="4519.65216704753" calcext:value-type="float">
            <text:p>4,520</text:p>
          </table:table-cell>
          <table:table-cell table:style-name="ce65" table:formula="of:=SUM([.F153:.G153])" office:value-type="float" office:value="10017.9830959066" calcext:value-type="float">
            <text:p>10,018</text:p>
          </table:table-cell>
          <table:table-cell table:style-name="ce74" table:formula="of:=[.H153]-[.$H$3]" office:value-type="float" office:value="17.9830959065675" calcext:value-type="float">
            <text:p>+18</text:p>
          </table:table-cell>
          <table:table-cell table:style-name="ce130" table:formula="of:=([.H153]-[.$H$3])/[.$H$3]" office:value-type="percentage" office:value="0.00179830959065675" calcext:value-type="percentage">
            <text:p>+0.2%</text:p>
          </table:table-cell>
          <table:table-cell table:number-columns-repeated="16373"/>
        </table:table-row>
        <table:table-row table:style-name="ro1">
          <table:table-cell table:style-name="ce11" office:value-type="float" office:value="151" calcext:value-type="float">
            <text:p>151</text:p>
          </table:table-cell>
          <table:table-cell table:style-name="ce24" table:formula="of:=(RANDBETWEEN((-[.$Q$6]+[.$Q$8])*1000;([.$Q$6]+[.$Q$8])*1000)/1000)" office:value-type="percentage" office:value="0.005" calcext:value-type="percentage">
            <text:p>+0.5%</text:p>
          </table:table-cell>
          <table:table-cell table:style-name="ce37" table:formula="of:=[.C153]*(1+[.B154])" office:value-type="float" office:value="11051.6451670067" calcext:value-type="float">
            <text:p>11,052</text:p>
          </table:table-cell>
          <table:table-cell table:style-name="ce42" table:formula="of:=[.C154]-[.$C$3]" office:value-type="float" office:value="1051.64516700666" calcext:value-type="float">
            <text:p>+1,052</text:p>
          </table:table-cell>
          <table:table-cell table:style-name="ce51" table:formula="of:=([.C154]-[.$C$3])/[.$C$3]" office:value-type="percentage" office:value="0.105164516700666" calcext:value-type="percentage">
            <text:p>+10.5%</text:p>
          </table:table-cell>
          <table:table-cell table:style-name="ce56" table:formula="of:=[.F153]*(1+[.$M$6]*[.B154])" office:value-type="float" office:value="5525.82258350333" calcext:value-type="float">
            <text:p>5,526</text:p>
          </table:table-cell>
          <table:table-cell table:style-name="ce56" table:formula="of:=[.G153]*(1+[.$O$6]*[.B154])" office:value-type="float" office:value="4497.05390621229" calcext:value-type="float">
            <text:p>4,497</text:p>
          </table:table-cell>
          <table:table-cell table:style-name="ce65" table:formula="of:=SUM([.F154:.G154])" office:value-type="float" office:value="10022.8764897156" calcext:value-type="float">
            <text:p>10,023</text:p>
          </table:table-cell>
          <table:table-cell table:style-name="ce74" table:formula="of:=[.H154]-[.$H$3]" office:value-type="float" office:value="22.8764897156252" calcext:value-type="float">
            <text:p>+23</text:p>
          </table:table-cell>
          <table:table-cell table:style-name="ce130" table:formula="of:=([.H154]-[.$H$3])/[.$H$3]" office:value-type="percentage" office:value="0.00228764897156252" calcext:value-type="percentage">
            <text:p>+0.2%</text:p>
          </table:table-cell>
          <table:table-cell table:number-columns-repeated="16373"/>
        </table:table-row>
        <table:table-row table:style-name="ro1">
          <table:table-cell table:style-name="ce11" office:value-type="float" office:value="152" calcext:value-type="float">
            <text:p>152</text:p>
          </table:table-cell>
          <table:table-cell table:style-name="ce24" table:formula="of:=(RANDBETWEEN((-[.$Q$6]+[.$Q$8])*1000;([.$Q$6]+[.$Q$8])*1000)/1000)" office:value-type="percentage" office:value="-0.007" calcext:value-type="percentage">
            <text:p>-0.7%</text:p>
          </table:table-cell>
          <table:table-cell table:style-name="ce37" table:formula="of:=[.C154]*(1+[.B155])" office:value-type="float" office:value="10974.2836508376" calcext:value-type="float">
            <text:p>10,974</text:p>
          </table:table-cell>
          <table:table-cell table:style-name="ce42" table:formula="of:=[.C155]-[.$C$3]" office:value-type="float" office:value="974.283650837615" calcext:value-type="float">
            <text:p>+974</text:p>
          </table:table-cell>
          <table:table-cell table:style-name="ce51" table:formula="of:=([.C155]-[.$C$3])/[.$C$3]" office:value-type="percentage" office:value="0.0974283650837615" calcext:value-type="percentage">
            <text:p>+9.7%</text:p>
          </table:table-cell>
          <table:table-cell table:style-name="ce56" table:formula="of:=[.F154]*(1+[.$M$6]*[.B155])" office:value-type="float" office:value="5487.14182541881" calcext:value-type="float">
            <text:p>5,487</text:p>
          </table:table-cell>
          <table:table-cell table:style-name="ce56" table:formula="of:=[.G154]*(1+[.$O$6]*[.B155])" office:value-type="float" office:value="4528.53328355578" calcext:value-type="float">
            <text:p>4,529</text:p>
          </table:table-cell>
          <table:table-cell table:style-name="ce65" table:formula="of:=SUM([.F155:.G155])" office:value-type="float" office:value="10015.6751089746" calcext:value-type="float">
            <text:p>10,016</text:p>
          </table:table-cell>
          <table:table-cell table:style-name="ce74" table:formula="of:=[.H155]-[.$H$3]" office:value-type="float" office:value="15.6751089745867" calcext:value-type="float">
            <text:p>+16</text:p>
          </table:table-cell>
          <table:table-cell table:style-name="ce130" table:formula="of:=([.H155]-[.$H$3])/[.$H$3]" office:value-type="percentage" office:value="0.00156751089745867" calcext:value-type="percentage">
            <text:p>+0.2%</text:p>
          </table:table-cell>
          <table:table-cell table:number-columns-repeated="16373"/>
        </table:table-row>
        <table:table-row table:style-name="ro1">
          <table:table-cell table:style-name="ce11" office:value-type="float" office:value="153" calcext:value-type="float">
            <text:p>153</text:p>
          </table:table-cell>
          <table:table-cell table:style-name="ce24" table:formula="of:=(RANDBETWEEN((-[.$Q$6]+[.$Q$8])*1000;([.$Q$6]+[.$Q$8])*1000)/1000)" office:value-type="percentage" office:value="-0.005" calcext:value-type="percentage">
            <text:p>-0.5%</text:p>
          </table:table-cell>
          <table:table-cell table:style-name="ce37" table:formula="of:=[.C155]*(1+[.B156])" office:value-type="float" office:value="10919.4122325834" calcext:value-type="float">
            <text:p>10,919</text:p>
          </table:table-cell>
          <table:table-cell table:style-name="ce42" table:formula="of:=[.C156]-[.$C$3]" office:value-type="float" office:value="919.412232583427" calcext:value-type="float">
            <text:p>+919</text:p>
          </table:table-cell>
          <table:table-cell table:style-name="ce51" table:formula="of:=([.C156]-[.$C$3])/[.$C$3]" office:value-type="percentage" office:value="0.0919412232583427" calcext:value-type="percentage">
            <text:p>+9.2%</text:p>
          </table:table-cell>
          <table:table-cell table:style-name="ce56" table:formula="of:=[.F155]*(1+[.$M$6]*[.B156])" office:value-type="float" office:value="5459.70611629171" calcext:value-type="float">
            <text:p>5,460</text:p>
          </table:table-cell>
          <table:table-cell table:style-name="ce56" table:formula="of:=[.G155]*(1+[.$O$6]*[.B156])" office:value-type="float" office:value="4551.17594997356" calcext:value-type="float">
            <text:p>4,551</text:p>
          </table:table-cell>
          <table:table-cell table:style-name="ce65" table:formula="of:=SUM([.F156:.G156])" office:value-type="float" office:value="10010.8820662653" calcext:value-type="float">
            <text:p>10,011</text:p>
          </table:table-cell>
          <table:table-cell table:style-name="ce74" table:formula="of:=[.H156]-[.$H$3]" office:value-type="float" office:value="10.8820662652724" calcext:value-type="float">
            <text:p>+11</text:p>
          </table:table-cell>
          <table:table-cell table:style-name="ce130" table:formula="of:=([.H156]-[.$H$3])/[.$H$3]" office:value-type="percentage" office:value="0.00108820662652724" calcext:value-type="percentage">
            <text:p>+0.1%</text:p>
          </table:table-cell>
          <table:table-cell table:number-columns-repeated="16373"/>
        </table:table-row>
        <table:table-row table:style-name="ro1">
          <table:table-cell table:style-name="ce11" office:value-type="float" office:value="154" calcext:value-type="float">
            <text:p>154</text:p>
          </table:table-cell>
          <table:table-cell table:style-name="ce24" table:formula="of:=(RANDBETWEEN((-[.$Q$6]+[.$Q$8])*1000;([.$Q$6]+[.$Q$8])*1000)/1000)" office:value-type="percentage" office:value="-0.003" calcext:value-type="percentage">
            <text:p>-0.3%</text:p>
          </table:table-cell>
          <table:table-cell table:style-name="ce37" table:formula="of:=[.C156]*(1+[.B157])" office:value-type="float" office:value="10886.6539958857" calcext:value-type="float">
            <text:p>10,887</text:p>
          </table:table-cell>
          <table:table-cell table:style-name="ce42" table:formula="of:=[.C157]-[.$C$3]" office:value-type="float" office:value="886.653995885677" calcext:value-type="float">
            <text:p>+887</text:p>
          </table:table-cell>
          <table:table-cell table:style-name="ce51" table:formula="of:=([.C157]-[.$C$3])/[.$C$3]" office:value-type="percentage" office:value="0.0886653995885677" calcext:value-type="percentage">
            <text:p>+8.9%</text:p>
          </table:table-cell>
          <table:table-cell table:style-name="ce56" table:formula="of:=[.F156]*(1+[.$M$6]*[.B157])" office:value-type="float" office:value="5443.32699794284" calcext:value-type="float">
            <text:p>5,443</text:p>
          </table:table-cell>
          <table:table-cell table:style-name="ce56" table:formula="of:=[.G156]*(1+[.$O$6]*[.B157])" office:value-type="float" office:value="4564.82947782348" calcext:value-type="float">
            <text:p>4,565</text:p>
          </table:table-cell>
          <table:table-cell table:style-name="ce65" table:formula="of:=SUM([.F157:.G157])" office:value-type="float" office:value="10008.1564757663" calcext:value-type="float">
            <text:p>10,008</text:p>
          </table:table-cell>
          <table:table-cell table:style-name="ce74" table:formula="of:=[.H157]-[.$H$3]" office:value-type="float" office:value="8.15647576631818" calcext:value-type="float">
            <text:p>+8</text:p>
          </table:table-cell>
          <table:table-cell table:style-name="ce130" table:formula="of:=([.H157]-[.$H$3])/[.$H$3]" office:value-type="percentage" office:value="0.000815647576631818" calcext:value-type="percentage">
            <text:p>+0.1%</text:p>
          </table:table-cell>
          <table:table-cell table:number-columns-repeated="16373"/>
        </table:table-row>
        <table:table-row table:style-name="ro1">
          <table:table-cell table:style-name="ce11" office:value-type="float" office:value="155" calcext:value-type="float">
            <text:p>155</text:p>
          </table:table-cell>
          <table:table-cell table:style-name="ce24" table:formula="of:=(RANDBETWEEN((-[.$Q$6]+[.$Q$8])*1000;([.$Q$6]+[.$Q$8])*1000)/1000)" office:value-type="percentage" office:value="-0.006" calcext:value-type="percentage">
            <text:p>-0.6%</text:p>
          </table:table-cell>
          <table:table-cell table:style-name="ce37" table:formula="of:=[.C157]*(1+[.B158])" office:value-type="float" office:value="10821.3340719104" calcext:value-type="float">
            <text:p>10,821</text:p>
          </table:table-cell>
          <table:table-cell table:style-name="ce42" table:formula="of:=[.C158]-[.$C$3]" office:value-type="float" office:value="821.334071910364" calcext:value-type="float">
            <text:p>+821</text:p>
          </table:table-cell>
          <table:table-cell table:style-name="ce51" table:formula="of:=([.C158]-[.$C$3])/[.$C$3]" office:value-type="percentage" office:value="0.0821334071910364" calcext:value-type="percentage">
            <text:p>+8.2%</text:p>
          </table:table-cell>
          <table:table-cell table:style-name="ce56" table:formula="of:=[.F157]*(1+[.$M$6]*[.B158])" office:value-type="float" office:value="5410.66703595518" calcext:value-type="float">
            <text:p>5,411</text:p>
          </table:table-cell>
          <table:table-cell table:style-name="ce56" table:formula="of:=[.G157]*(1+[.$O$6]*[.B158])" office:value-type="float" office:value="4592.21845469042" calcext:value-type="float">
            <text:p>4,592</text:p>
          </table:table-cell>
          <table:table-cell table:style-name="ce65" table:formula="of:=SUM([.F158:.G158])" office:value-type="float" office:value="10002.8854906456" calcext:value-type="float">
            <text:p>10,003</text:p>
          </table:table-cell>
          <table:table-cell table:style-name="ce74" table:formula="of:=[.H158]-[.$H$3]" office:value-type="float" office:value="2.88549064559993" calcext:value-type="float">
            <text:p>+3</text:p>
          </table:table-cell>
          <table:table-cell table:style-name="ce130" table:formula="of:=([.H158]-[.$H$3])/[.$H$3]" office:value-type="percentage" office:value="0.000288549064559993" calcext:value-type="percentage">
            <text:p>+0.0%</text:p>
          </table:table-cell>
          <table:table-cell table:number-columns-repeated="16373"/>
        </table:table-row>
        <table:table-row table:style-name="ro1">
          <table:table-cell table:style-name="ce11" office:value-type="float" office:value="156" calcext:value-type="float">
            <text:p>156</text:p>
          </table:table-cell>
          <table:table-cell table:style-name="ce24" table:formula="of:=(RANDBETWEEN((-[.$Q$6]+[.$Q$8])*1000;([.$Q$6]+[.$Q$8])*1000)/1000)" office:value-type="percentage" office:value="0.004" calcext:value-type="percentage">
            <text:p>+0.4%</text:p>
          </table:table-cell>
          <table:table-cell table:style-name="ce37" table:formula="of:=[.C158]*(1+[.B159])" office:value-type="float" office:value="10864.619408198" calcext:value-type="float">
            <text:p>10,865</text:p>
          </table:table-cell>
          <table:table-cell table:style-name="ce42" table:formula="of:=[.C159]-[.$C$3]" office:value-type="float" office:value="864.619408198005" calcext:value-type="float">
            <text:p>+865</text:p>
          </table:table-cell>
          <table:table-cell table:style-name="ce51" table:formula="of:=([.C159]-[.$C$3])/[.$C$3]" office:value-type="percentage" office:value="0.0864619408198005" calcext:value-type="percentage">
            <text:p>+8.6%</text:p>
          </table:table-cell>
          <table:table-cell table:style-name="ce56" table:formula="of:=[.F158]*(1+[.$M$6]*[.B159])" office:value-type="float" office:value="5432.309704099" calcext:value-type="float">
            <text:p>5,432</text:p>
          </table:table-cell>
          <table:table-cell table:style-name="ce56" table:formula="of:=[.G158]*(1+[.$O$6]*[.B159])" office:value-type="float" office:value="4573.84958087166" calcext:value-type="float">
            <text:p>4,574</text:p>
          </table:table-cell>
          <table:table-cell table:style-name="ce65" table:formula="of:=SUM([.F159:.G159])" office:value-type="float" office:value="10006.1592849707" calcext:value-type="float">
            <text:p>10,006</text:p>
          </table:table-cell>
          <table:table-cell table:style-name="ce74" table:formula="of:=[.H159]-[.$H$3]" office:value-type="float" office:value="6.15928497065943" calcext:value-type="float">
            <text:p>+6</text:p>
          </table:table-cell>
          <table:table-cell table:style-name="ce130" table:formula="of:=([.H159]-[.$H$3])/[.$H$3]" office:value-type="percentage" office:value="0.000615928497065943" calcext:value-type="percentage">
            <text:p>+0.1%</text:p>
          </table:table-cell>
          <table:table-cell table:number-columns-repeated="16373"/>
        </table:table-row>
        <table:table-row table:style-name="ro1">
          <table:table-cell table:style-name="ce11" office:value-type="float" office:value="157" calcext:value-type="float">
            <text:p>157</text:p>
          </table:table-cell>
          <table:table-cell table:style-name="ce24" table:formula="of:=(RANDBETWEEN((-[.$Q$6]+[.$Q$8])*1000;([.$Q$6]+[.$Q$8])*1000)/1000)" office:value-type="percentage" office:value="-0.003" calcext:value-type="percentage">
            <text:p>-0.3%</text:p>
          </table:table-cell>
          <table:table-cell table:style-name="ce37" table:formula="of:=[.C159]*(1+[.B160])" office:value-type="float" office:value="10832.0255499734" calcext:value-type="float">
            <text:p>10,832</text:p>
          </table:table-cell>
          <table:table-cell table:style-name="ce42" table:formula="of:=[.C160]-[.$C$3]" office:value-type="float" office:value="832.02554997341" calcext:value-type="float">
            <text:p>+832</text:p>
          </table:table-cell>
          <table:table-cell table:style-name="ce51" table:formula="of:=([.C160]-[.$C$3])/[.$C$3]" office:value-type="percentage" office:value="0.083202554997341" calcext:value-type="percentage">
            <text:p>+8.3%</text:p>
          </table:table-cell>
          <table:table-cell table:style-name="ce56" table:formula="of:=[.F159]*(1+[.$M$6]*[.B160])" office:value-type="float" office:value="5416.01277498671" calcext:value-type="float">
            <text:p>5,416</text:p>
          </table:table-cell>
          <table:table-cell table:style-name="ce56" table:formula="of:=[.G159]*(1+[.$O$6]*[.B160])" office:value-type="float" office:value="4587.57112961427" calcext:value-type="float">
            <text:p>4,588</text:p>
          </table:table-cell>
          <table:table-cell table:style-name="ce65" table:formula="of:=SUM([.F160:.G160])" office:value-type="float" office:value="10003.583904601" calcext:value-type="float">
            <text:p>10,004</text:p>
          </table:table-cell>
          <table:table-cell table:style-name="ce74" table:formula="of:=[.H160]-[.$H$3]" office:value-type="float" office:value="3.58390460097689" calcext:value-type="float">
            <text:p>+4</text:p>
          </table:table-cell>
          <table:table-cell table:style-name="ce130" table:formula="of:=([.H160]-[.$H$3])/[.$H$3]" office:value-type="percentage" office:value="0.000358390460097689" calcext:value-type="percentage">
            <text:p>+0.0%</text:p>
          </table:table-cell>
          <table:table-cell table:number-columns-repeated="16373"/>
        </table:table-row>
        <table:table-row table:style-name="ro1">
          <table:table-cell table:style-name="ce11" office:value-type="float" office:value="158" calcext:value-type="float">
            <text:p>158</text:p>
          </table:table-cell>
          <table:table-cell table:style-name="ce24" table:formula="of:=(RANDBETWEEN((-[.$Q$6]+[.$Q$8])*1000;([.$Q$6]+[.$Q$8])*1000)/1000)" office:value-type="percentage" office:value="-0.007" calcext:value-type="percentage">
            <text:p>-0.7%</text:p>
          </table:table-cell>
          <table:table-cell table:style-name="ce37" table:formula="of:=[.C160]*(1+[.B161])" office:value-type="float" office:value="10756.2013711236" calcext:value-type="float">
            <text:p>10,756</text:p>
          </table:table-cell>
          <table:table-cell table:style-name="ce42" table:formula="of:=[.C161]-[.$C$3]" office:value-type="float" office:value="756.201371123596" calcext:value-type="float">
            <text:p>+756</text:p>
          </table:table-cell>
          <table:table-cell table:style-name="ce51" table:formula="of:=([.C161]-[.$C$3])/[.$C$3]" office:value-type="percentage" office:value="0.0756201371123596" calcext:value-type="percentage">
            <text:p>+7.6%</text:p>
          </table:table-cell>
          <table:table-cell table:style-name="ce56" table:formula="of:=[.F160]*(1+[.$M$6]*[.B161])" office:value-type="float" office:value="5378.1006855618" calcext:value-type="float">
            <text:p>5,378</text:p>
          </table:table-cell>
          <table:table-cell table:style-name="ce56" table:formula="of:=[.G160]*(1+[.$O$6]*[.B161])" office:value-type="float" office:value="4619.68412752157" calcext:value-type="float">
            <text:p>4,620</text:p>
          </table:table-cell>
          <table:table-cell table:style-name="ce65" table:formula="of:=SUM([.F161:.G161])" office:value-type="float" office:value="9997.78481308337" calcext:value-type="float">
            <text:p>9,998</text:p>
          </table:table-cell>
          <table:table-cell table:style-name="ce74" table:formula="of:=[.H161]-[.$H$3]" office:value-type="float" office:value="-2.21518691663005" calcext:value-type="float">
            <text:p>-2</text:p>
          </table:table-cell>
          <table:table-cell table:style-name="ce130" table:formula="of:=([.H161]-[.$H$3])/[.$H$3]" office:value-type="percentage" office:value="-0.000221518691663005" calcext:value-type="percentage">
            <text:p>-0.0%</text:p>
          </table:table-cell>
          <table:table-cell table:number-columns-repeated="16373"/>
        </table:table-row>
        <table:table-row table:style-name="ro1">
          <table:table-cell table:style-name="ce11" office:value-type="float" office:value="159" calcext:value-type="float">
            <text:p>159</text:p>
          </table:table-cell>
          <table:table-cell table:style-name="ce24" table:formula="of:=(RANDBETWEEN((-[.$Q$6]+[.$Q$8])*1000;([.$Q$6]+[.$Q$8])*1000)/1000)" office:value-type="percentage" office:value="0.002" calcext:value-type="percentage">
            <text:p>+0.2%</text:p>
          </table:table-cell>
          <table:table-cell table:style-name="ce37" table:formula="of:=[.C161]*(1+[.B162])" office:value-type="float" office:value="10777.7137738658" calcext:value-type="float">
            <text:p>10,778</text:p>
          </table:table-cell>
          <table:table-cell table:style-name="ce42" table:formula="of:=[.C162]-[.$C$3]" office:value-type="float" office:value="777.713773865844" calcext:value-type="float">
            <text:p>+778</text:p>
          </table:table-cell>
          <table:table-cell table:style-name="ce51" table:formula="of:=([.C162]-[.$C$3])/[.$C$3]" office:value-type="percentage" office:value="0.0777713773865844" calcext:value-type="percentage">
            <text:p>+7.8%</text:p>
          </table:table-cell>
          <table:table-cell table:style-name="ce56" table:formula="of:=[.F161]*(1+[.$M$6]*[.B162])" office:value-type="float" office:value="5388.85688693292" calcext:value-type="float">
            <text:p>5,389</text:p>
          </table:table-cell>
          <table:table-cell table:style-name="ce56" table:formula="of:=[.G161]*(1+[.$O$6]*[.B162])" office:value-type="float" office:value="4610.44475926653" calcext:value-type="float">
            <text:p>4,610</text:p>
          </table:table-cell>
          <table:table-cell table:style-name="ce65" table:formula="of:=SUM([.F162:.G162])" office:value-type="float" office:value="9999.30164619945" calcext:value-type="float">
            <text:p>9,999</text:p>
          </table:table-cell>
          <table:table-cell table:style-name="ce74" table:formula="of:=[.H162]-[.$H$3]" office:value-type="float" office:value="-0.698353800549739" calcext:value-type="float">
            <text:p>-1</text:p>
          </table:table-cell>
          <table:table-cell table:style-name="ce130" table:formula="of:=([.H162]-[.$H$3])/[.$H$3]" office:value-type="percentage" office:value="-0.0000698353800549739" calcext:value-type="percentage">
            <text:p>-0.0%</text:p>
          </table:table-cell>
          <table:table-cell table:number-columns-repeated="16373"/>
        </table:table-row>
        <table:table-row table:style-name="ro1">
          <table:table-cell table:style-name="ce11" office:value-type="float" office:value="160" calcext:value-type="float">
            <text:p>160</text:p>
          </table:table-cell>
          <table:table-cell table:style-name="ce24" table:formula="of:=(RANDBETWEEN((-[.$Q$6]+[.$Q$8])*1000;([.$Q$6]+[.$Q$8])*1000)/1000)" office:value-type="percentage" office:value="0.002" calcext:value-type="percentage">
            <text:p>+0.2%</text:p>
          </table:table-cell>
          <table:table-cell table:style-name="ce37" table:formula="of:=[.C162]*(1+[.B163])" office:value-type="float" office:value="10799.2692014136" calcext:value-type="float">
            <text:p>10,799</text:p>
          </table:table-cell>
          <table:table-cell table:style-name="ce42" table:formula="of:=[.C163]-[.$C$3]" office:value-type="float" office:value="799.269201413576" calcext:value-type="float">
            <text:p>+799</text:p>
          </table:table-cell>
          <table:table-cell table:style-name="ce51" table:formula="of:=([.C163]-[.$C$3])/[.$C$3]" office:value-type="percentage" office:value="0.0799269201413576" calcext:value-type="percentage">
            <text:p>+8.0%</text:p>
          </table:table-cell>
          <table:table-cell table:style-name="ce56" table:formula="of:=[.F162]*(1+[.$M$6]*[.B163])" office:value-type="float" office:value="5399.63460070679" calcext:value-type="float">
            <text:p>5,400</text:p>
          </table:table-cell>
          <table:table-cell table:style-name="ce56" table:formula="of:=[.G162]*(1+[.$O$6]*[.B163])" office:value-type="float" office:value="4601.223869748" calcext:value-type="float">
            <text:p>4,601</text:p>
          </table:table-cell>
          <table:table-cell table:style-name="ce65" table:formula="of:=SUM([.F163:.G163])" office:value-type="float" office:value="10000.8584704548" calcext:value-type="float">
            <text:p>10,001</text:p>
          </table:table-cell>
          <table:table-cell table:style-name="ce74" table:formula="of:=[.H163]-[.$H$3]" office:value-type="float" office:value="0.858470454782946" calcext:value-type="float">
            <text:p>+1</text:p>
          </table:table-cell>
          <table:table-cell table:style-name="ce130" table:formula="of:=([.H163]-[.$H$3])/[.$H$3]" office:value-type="percentage" office:value="0.0000858470454782946" calcext:value-type="percentage">
            <text:p>+0.0%</text:p>
          </table:table-cell>
          <table:table-cell table:number-columns-repeated="16373"/>
        </table:table-row>
        <table:table-row table:style-name="ro1">
          <table:table-cell table:style-name="ce11" office:value-type="float" office:value="161" calcext:value-type="float">
            <text:p>161</text:p>
          </table:table-cell>
          <table:table-cell table:style-name="ce24" table:formula="of:=(RANDBETWEEN((-[.$Q$6]+[.$Q$8])*1000;([.$Q$6]+[.$Q$8])*1000)/1000)" office:value-type="percentage" office:value="-0.007" calcext:value-type="percentage">
            <text:p>-0.7%</text:p>
          </table:table-cell>
          <table:table-cell table:style-name="ce37" table:formula="of:=[.C163]*(1+[.B164])" office:value-type="float" office:value="10723.6743170037" calcext:value-type="float">
            <text:p>10,724</text:p>
          </table:table-cell>
          <table:table-cell table:style-name="ce42" table:formula="of:=[.C164]-[.$C$3]" office:value-type="float" office:value="723.674317003681" calcext:value-type="float">
            <text:p>+724</text:p>
          </table:table-cell>
          <table:table-cell table:style-name="ce51" table:formula="of:=([.C164]-[.$C$3])/[.$C$3]" office:value-type="percentage" office:value="0.0723674317003681" calcext:value-type="percentage">
            <text:p>+7.2%</text:p>
          </table:table-cell>
          <table:table-cell table:style-name="ce56" table:formula="of:=[.F163]*(1+[.$M$6]*[.B164])" office:value-type="float" office:value="5361.83715850184" calcext:value-type="float">
            <text:p>5,362</text:p>
          </table:table-cell>
          <table:table-cell table:style-name="ce56" table:formula="of:=[.G163]*(1+[.$O$6]*[.B164])" office:value-type="float" office:value="4633.43243683623" calcext:value-type="float">
            <text:p>4,633</text:p>
          </table:table-cell>
          <table:table-cell table:style-name="ce65" table:formula="of:=SUM([.F164:.G164])" office:value-type="float" office:value="9995.26959533807" calcext:value-type="float">
            <text:p>9,995</text:p>
          </table:table-cell>
          <table:table-cell table:style-name="ce74" table:formula="of:=[.H164]-[.$H$3]" office:value-type="float" office:value="-4.73040466192833" calcext:value-type="float">
            <text:p>-5</text:p>
          </table:table-cell>
          <table:table-cell table:style-name="ce130" table:formula="of:=([.H164]-[.$H$3])/[.$H$3]" office:value-type="percentage" office:value="-0.000473040466192833" calcext:value-type="percentage">
            <text:p>-0.0%</text:p>
          </table:table-cell>
          <table:table-cell table:number-columns-repeated="16373"/>
        </table:table-row>
        <table:table-row table:style-name="ro1">
          <table:table-cell table:style-name="ce11" office:value-type="float" office:value="162" calcext:value-type="float">
            <text:p>162</text:p>
          </table:table-cell>
          <table:table-cell table:style-name="ce24" table:formula="of:=(RANDBETWEEN((-[.$Q$6]+[.$Q$8])*1000;([.$Q$6]+[.$Q$8])*1000)/1000)" office:value-type="percentage" office:value="-0.002" calcext:value-type="percentage">
            <text:p>-0.2%</text:p>
          </table:table-cell>
          <table:table-cell table:style-name="ce37" table:formula="of:=[.C164]*(1+[.B165])" office:value-type="float" office:value="10702.2269683697" calcext:value-type="float">
            <text:p>10,702</text:p>
          </table:table-cell>
          <table:table-cell table:style-name="ce42" table:formula="of:=[.C165]-[.$C$3]" office:value-type="float" office:value="702.226968369674" calcext:value-type="float">
            <text:p>+702</text:p>
          </table:table-cell>
          <table:table-cell table:style-name="ce51" table:formula="of:=([.C165]-[.$C$3])/[.$C$3]" office:value-type="percentage" office:value="0.0702226968369674" calcext:value-type="percentage">
            <text:p>+7.0%</text:p>
          </table:table-cell>
          <table:table-cell table:style-name="ce56" table:formula="of:=[.F164]*(1+[.$M$6]*[.B165])" office:value-type="float" office:value="5351.11348418484" calcext:value-type="float">
            <text:p>5,351</text:p>
          </table:table-cell>
          <table:table-cell table:style-name="ce56" table:formula="of:=[.G164]*(1+[.$O$6]*[.B165])" office:value-type="float" office:value="4642.6993017099" calcext:value-type="float">
            <text:p>4,643</text:p>
          </table:table-cell>
          <table:table-cell table:style-name="ce65" table:formula="of:=SUM([.F165:.G165])" office:value-type="float" office:value="9993.81278589474" calcext:value-type="float">
            <text:p>9,994</text:p>
          </table:table-cell>
          <table:table-cell table:style-name="ce74" table:formula="of:=[.H165]-[.$H$3]" office:value-type="float" office:value="-6.18721410525905" calcext:value-type="float">
            <text:p>-6</text:p>
          </table:table-cell>
          <table:table-cell table:style-name="ce130" table:formula="of:=([.H165]-[.$H$3])/[.$H$3]" office:value-type="percentage" office:value="-0.000618721410525905" calcext:value-type="percentage">
            <text:p>-0.1%</text:p>
          </table:table-cell>
          <table:table-cell table:number-columns-repeated="16373"/>
        </table:table-row>
        <table:table-row table:style-name="ro1">
          <table:table-cell table:style-name="ce11" office:value-type="float" office:value="163" calcext:value-type="float">
            <text:p>163</text:p>
          </table:table-cell>
          <table:table-cell table:style-name="ce24" table:formula="of:=(RANDBETWEEN((-[.$Q$6]+[.$Q$8])*1000;([.$Q$6]+[.$Q$8])*1000)/1000)" office:value-type="percentage" office:value="0.011" calcext:value-type="percentage">
            <text:p>+1.1%</text:p>
          </table:table-cell>
          <table:table-cell table:style-name="ce37" table:formula="of:=[.C165]*(1+[.B166])" office:value-type="float" office:value="10819.9514650217" calcext:value-type="float">
            <text:p>10,820</text:p>
          </table:table-cell>
          <table:table-cell table:style-name="ce42" table:formula="of:=[.C166]-[.$C$3]" office:value-type="float" office:value="819.951465021739" calcext:value-type="float">
            <text:p>+820</text:p>
          </table:table-cell>
          <table:table-cell table:style-name="ce51" table:formula="of:=([.C166]-[.$C$3])/[.$C$3]" office:value-type="percentage" office:value="0.0819951465021739" calcext:value-type="percentage">
            <text:p>+8.2%</text:p>
          </table:table-cell>
          <table:table-cell table:style-name="ce56" table:formula="of:=[.F165]*(1+[.$M$6]*[.B166])" office:value-type="float" office:value="5409.97573251087" calcext:value-type="float">
            <text:p>5,410</text:p>
          </table:table-cell>
          <table:table-cell table:style-name="ce56" table:formula="of:=[.G165]*(1+[.$O$6]*[.B166])" office:value-type="float" office:value="4591.62960939109" calcext:value-type="float">
            <text:p>4,592</text:p>
          </table:table-cell>
          <table:table-cell table:style-name="ce65" table:formula="of:=SUM([.F166:.G166])" office:value-type="float" office:value="10001.605341902" calcext:value-type="float">
            <text:p>10,002</text:p>
          </table:table-cell>
          <table:table-cell table:style-name="ce74" table:formula="of:=[.H166]-[.$H$3]" office:value-type="float" office:value="1.60534190196267" calcext:value-type="float">
            <text:p>+2</text:p>
          </table:table-cell>
          <table:table-cell table:style-name="ce130" table:formula="of:=([.H166]-[.$H$3])/[.$H$3]" office:value-type="percentage" office:value="0.000160534190196267" calcext:value-type="percentage">
            <text:p>+0.0%</text:p>
          </table:table-cell>
          <table:table-cell table:number-columns-repeated="16373"/>
        </table:table-row>
        <table:table-row table:style-name="ro1">
          <table:table-cell table:style-name="ce11" office:value-type="float" office:value="164" calcext:value-type="float">
            <text:p>164</text:p>
          </table:table-cell>
          <table:table-cell table:style-name="ce24" table:formula="of:=(RANDBETWEEN((-[.$Q$6]+[.$Q$8])*1000;([.$Q$6]+[.$Q$8])*1000)/1000)" office:value-type="percentage" office:value="-0.005" calcext:value-type="percentage">
            <text:p>-0.5%</text:p>
          </table:table-cell>
          <table:table-cell table:style-name="ce37" table:formula="of:=[.C166]*(1+[.B167])" office:value-type="float" office:value="10765.8517076966" calcext:value-type="float">
            <text:p>10,766</text:p>
          </table:table-cell>
          <table:table-cell table:style-name="ce42" table:formula="of:=[.C167]-[.$C$3]" office:value-type="float" office:value="765.851707696631" calcext:value-type="float">
            <text:p>+766</text:p>
          </table:table-cell>
          <table:table-cell table:style-name="ce51" table:formula="of:=([.C167]-[.$C$3])/[.$C$3]" office:value-type="percentage" office:value="0.0765851707696631" calcext:value-type="percentage">
            <text:p>+7.7%</text:p>
          </table:table-cell>
          <table:table-cell table:style-name="ce56" table:formula="of:=[.F166]*(1+[.$M$6]*[.B167])" office:value-type="float" office:value="5382.92585384832" calcext:value-type="float">
            <text:p>5,383</text:p>
          </table:table-cell>
          <table:table-cell table:style-name="ce56" table:formula="of:=[.G166]*(1+[.$O$6]*[.B167])" office:value-type="float" office:value="4614.58775743805" calcext:value-type="float">
            <text:p>4,615</text:p>
          </table:table-cell>
          <table:table-cell table:style-name="ce65" table:formula="of:=SUM([.F167:.G167])" office:value-type="float" office:value="9997.51361128637" calcext:value-type="float">
            <text:p>9,998</text:p>
          </table:table-cell>
          <table:table-cell table:style-name="ce74" table:formula="of:=[.H167]-[.$H$3]" office:value-type="float" office:value="-2.48638871363437" calcext:value-type="float">
            <text:p>-2</text:p>
          </table:table-cell>
          <table:table-cell table:style-name="ce130" table:formula="of:=([.H167]-[.$H$3])/[.$H$3]" office:value-type="percentage" office:value="-0.000248638871363437" calcext:value-type="percentage">
            <text:p>-0.0%</text:p>
          </table:table-cell>
          <table:table-cell table:number-columns-repeated="16373"/>
        </table:table-row>
        <table:table-row table:style-name="ro1">
          <table:table-cell table:style-name="ce11" office:value-type="float" office:value="165" calcext:value-type="float">
            <text:p>165</text:p>
          </table:table-cell>
          <table:table-cell table:style-name="ce24" table:formula="of:=(RANDBETWEEN((-[.$Q$6]+[.$Q$8])*1000;([.$Q$6]+[.$Q$8])*1000)/1000)" office:value-type="percentage" office:value="-0.003" calcext:value-type="percentage">
            <text:p>-0.3%</text:p>
          </table:table-cell>
          <table:table-cell table:style-name="ce37" table:formula="of:=[.C167]*(1+[.B168])" office:value-type="float" office:value="10733.5541525735" calcext:value-type="float">
            <text:p>10,734</text:p>
          </table:table-cell>
          <table:table-cell table:style-name="ce42" table:formula="of:=[.C168]-[.$C$3]" office:value-type="float" office:value="733.554152573541" calcext:value-type="float">
            <text:p>+734</text:p>
          </table:table-cell>
          <table:table-cell table:style-name="ce51" table:formula="of:=([.C168]-[.$C$3])/[.$C$3]" office:value-type="percentage" office:value="0.0733554152573541" calcext:value-type="percentage">
            <text:p>+7.3%</text:p>
          </table:table-cell>
          <table:table-cell table:style-name="ce56" table:formula="of:=[.F167]*(1+[.$M$6]*[.B168])" office:value-type="float" office:value="5366.77707628677" calcext:value-type="float">
            <text:p>5,367</text:p>
          </table:table-cell>
          <table:table-cell table:style-name="ce56" table:formula="of:=[.G167]*(1+[.$O$6]*[.B168])" office:value-type="float" office:value="4628.43152071036" calcext:value-type="float">
            <text:p>4,628</text:p>
          </table:table-cell>
          <table:table-cell table:style-name="ce65" table:formula="of:=SUM([.F168:.G168])" office:value-type="float" office:value="9995.20859699713" calcext:value-type="float">
            <text:p>9,995</text:p>
          </table:table-cell>
          <table:table-cell table:style-name="ce74" table:formula="of:=[.H168]-[.$H$3]" office:value-type="float" office:value="-4.79140300286599" calcext:value-type="float">
            <text:p>-5</text:p>
          </table:table-cell>
          <table:table-cell table:style-name="ce130" table:formula="of:=([.H168]-[.$H$3])/[.$H$3]" office:value-type="percentage" office:value="-0.000479140300286599" calcext:value-type="percentage">
            <text:p>-0.0%</text:p>
          </table:table-cell>
          <table:table-cell table:number-columns-repeated="16373"/>
        </table:table-row>
        <table:table-row table:style-name="ro1">
          <table:table-cell table:style-name="ce11" office:value-type="float" office:value="166" calcext:value-type="float">
            <text:p>166</text:p>
          </table:table-cell>
          <table:table-cell table:style-name="ce24" table:formula="of:=(RANDBETWEEN((-[.$Q$6]+[.$Q$8])*1000;([.$Q$6]+[.$Q$8])*1000)/1000)" office:value-type="percentage" office:value="-0.002" calcext:value-type="percentage">
            <text:p>-0.2%</text:p>
          </table:table-cell>
          <table:table-cell table:style-name="ce37" table:formula="of:=[.C168]*(1+[.B169])" office:value-type="float" office:value="10712.0870442684" calcext:value-type="float">
            <text:p>10,712</text:p>
          </table:table-cell>
          <table:table-cell table:style-name="ce42" table:formula="of:=[.C169]-[.$C$3]" office:value-type="float" office:value="712.087044268394" calcext:value-type="float">
            <text:p>+712</text:p>
          </table:table-cell>
          <table:table-cell table:style-name="ce51" table:formula="of:=([.C169]-[.$C$3])/[.$C$3]" office:value-type="percentage" office:value="0.0712087044268394" calcext:value-type="percentage">
            <text:p>+7.1%</text:p>
          </table:table-cell>
          <table:table-cell table:style-name="ce56" table:formula="of:=[.F168]*(1+[.$M$6]*[.B169])" office:value-type="float" office:value="5356.0435221342" calcext:value-type="float">
            <text:p>5,356</text:p>
          </table:table-cell>
          <table:table-cell table:style-name="ce56" table:formula="of:=[.G168]*(1+[.$O$6]*[.B169])" office:value-type="float" office:value="4637.68838375178" calcext:value-type="float">
            <text:p>4,638</text:p>
          </table:table-cell>
          <table:table-cell table:style-name="ce65" table:formula="of:=SUM([.F169:.G169])" office:value-type="float" office:value="9993.73190588598" calcext:value-type="float">
            <text:p>9,994</text:p>
          </table:table-cell>
          <table:table-cell table:style-name="ce74" table:formula="of:=[.H169]-[.$H$3]" office:value-type="float" office:value="-6.26809411402064" calcext:value-type="float">
            <text:p>-6</text:p>
          </table:table-cell>
          <table:table-cell table:style-name="ce130" table:formula="of:=([.H169]-[.$H$3])/[.$H$3]" office:value-type="percentage" office:value="-0.000626809411402064" calcext:value-type="percentage">
            <text:p>-0.1%</text:p>
          </table:table-cell>
          <table:table-cell table:number-columns-repeated="16373"/>
        </table:table-row>
        <table:table-row table:style-name="ro1">
          <table:table-cell table:style-name="ce11" office:value-type="float" office:value="167" calcext:value-type="float">
            <text:p>167</text:p>
          </table:table-cell>
          <table:table-cell table:style-name="ce24" table:formula="of:=(RANDBETWEEN((-[.$Q$6]+[.$Q$8])*1000;([.$Q$6]+[.$Q$8])*1000)/1000)" office:value-type="percentage" office:value="0.004" calcext:value-type="percentage">
            <text:p>+0.4%</text:p>
          </table:table-cell>
          <table:table-cell table:style-name="ce37" table:formula="of:=[.C169]*(1+[.B170])" office:value-type="float" office:value="10754.9353924455" calcext:value-type="float">
            <text:p>10,755</text:p>
          </table:table-cell>
          <table:table-cell table:style-name="ce42" table:formula="of:=[.C170]-[.$C$3]" office:value-type="float" office:value="754.935392445468" calcext:value-type="float">
            <text:p>+755</text:p>
          </table:table-cell>
          <table:table-cell table:style-name="ce51" table:formula="of:=([.C170]-[.$C$3])/[.$C$3]" office:value-type="percentage" office:value="0.0754935392445468" calcext:value-type="percentage">
            <text:p>+7.5%</text:p>
          </table:table-cell>
          <table:table-cell table:style-name="ce56" table:formula="of:=[.F169]*(1+[.$M$6]*[.B170])" office:value-type="float" office:value="5377.46769622273" calcext:value-type="float">
            <text:p>5,377</text:p>
          </table:table-cell>
          <table:table-cell table:style-name="ce56" table:formula="of:=[.G169]*(1+[.$O$6]*[.B170])" office:value-type="float" office:value="4619.13763021678" calcext:value-type="float">
            <text:p>4,619</text:p>
          </table:table-cell>
          <table:table-cell table:style-name="ce65" table:formula="of:=SUM([.F170:.G170])" office:value-type="float" office:value="9996.60532643951" calcext:value-type="float">
            <text:p>9,997</text:p>
          </table:table-cell>
          <table:table-cell table:style-name="ce74" table:formula="of:=[.H170]-[.$H$3]" office:value-type="float" office:value="-3.39467356048954" calcext:value-type="float">
            <text:p>-3</text:p>
          </table:table-cell>
          <table:table-cell table:style-name="ce130" table:formula="of:=([.H170]-[.$H$3])/[.$H$3]" office:value-type="percentage" office:value="-0.000339467356048954" calcext:value-type="percentage">
            <text:p>-0.0%</text:p>
          </table:table-cell>
          <table:table-cell table:number-columns-repeated="16373"/>
        </table:table-row>
        <table:table-row table:style-name="ro1">
          <table:table-cell table:style-name="ce11" office:value-type="float" office:value="168" calcext:value-type="float">
            <text:p>168</text:p>
          </table:table-cell>
          <table:table-cell table:style-name="ce24" table:formula="of:=(RANDBETWEEN((-[.$Q$6]+[.$Q$8])*1000;([.$Q$6]+[.$Q$8])*1000)/1000)" office:value-type="percentage" office:value="0.005" calcext:value-type="percentage">
            <text:p>+0.5%</text:p>
          </table:table-cell>
          <table:table-cell table:style-name="ce37" table:formula="of:=[.C170]*(1+[.B171])" office:value-type="float" office:value="10808.7100694077" calcext:value-type="float">
            <text:p>10,809</text:p>
          </table:table-cell>
          <table:table-cell table:style-name="ce42" table:formula="of:=[.C171]-[.$C$3]" office:value-type="float" office:value="808.710069407694" calcext:value-type="float">
            <text:p>+809</text:p>
          </table:table-cell>
          <table:table-cell table:style-name="ce51" table:formula="of:=([.C171]-[.$C$3])/[.$C$3]" office:value-type="percentage" office:value="0.0808710069407694" calcext:value-type="percentage">
            <text:p>+8.1%</text:p>
          </table:table-cell>
          <table:table-cell table:style-name="ce56" table:formula="of:=[.F170]*(1+[.$M$6]*[.B171])" office:value-type="float" office:value="5404.35503470385" calcext:value-type="float">
            <text:p>5,404</text:p>
          </table:table-cell>
          <table:table-cell table:style-name="ce56" table:formula="of:=[.G170]*(1+[.$O$6]*[.B171])" office:value-type="float" office:value="4596.04194206569" calcext:value-type="float">
            <text:p>4,596</text:p>
          </table:table-cell>
          <table:table-cell table:style-name="ce65" table:formula="of:=SUM([.F171:.G171])" office:value-type="float" office:value="10000.3969767695" calcext:value-type="float">
            <text:p>10,000</text:p>
          </table:table-cell>
          <table:table-cell table:style-name="ce74" table:formula="of:=[.H171]-[.$H$3]" office:value-type="float" office:value="0.396976769539833" calcext:value-type="float">
            <text:p>+0</text:p>
          </table:table-cell>
          <table:table-cell table:style-name="ce130" table:formula="of:=([.H171]-[.$H$3])/[.$H$3]" office:value-type="percentage" office:value="0.0000396976769539833" calcext:value-type="percentage">
            <text:p>+0.0%</text:p>
          </table:table-cell>
          <table:table-cell table:number-columns-repeated="16373"/>
        </table:table-row>
        <table:table-row table:style-name="ro1">
          <table:table-cell table:style-name="ce11" office:value-type="float" office:value="169" calcext:value-type="float">
            <text:p>169</text:p>
          </table:table-cell>
          <table:table-cell table:style-name="ce24" table:formula="of:=(RANDBETWEEN((-[.$Q$6]+[.$Q$8])*1000;([.$Q$6]+[.$Q$8])*1000)/1000)" office:value-type="percentage" office:value="0.003" calcext:value-type="percentage">
            <text:p>+0.3%</text:p>
          </table:table-cell>
          <table:table-cell table:style-name="ce37" table:formula="of:=[.C171]*(1+[.B172])" office:value-type="float" office:value="10841.1361996159" calcext:value-type="float">
            <text:p>10,841</text:p>
          </table:table-cell>
          <table:table-cell table:style-name="ce42" table:formula="of:=[.C172]-[.$C$3]" office:value-type="float" office:value="841.136199615916" calcext:value-type="float">
            <text:p>+841</text:p>
          </table:table-cell>
          <table:table-cell table:style-name="ce51" table:formula="of:=([.C172]-[.$C$3])/[.$C$3]" office:value-type="percentage" office:value="0.0841136199615916" calcext:value-type="percentage">
            <text:p>+8.4%</text:p>
          </table:table-cell>
          <table:table-cell table:style-name="ce56" table:formula="of:=[.F171]*(1+[.$M$6]*[.B172])" office:value-type="float" office:value="5420.56809980796" calcext:value-type="float">
            <text:p>5,421</text:p>
          </table:table-cell>
          <table:table-cell table:style-name="ce56" table:formula="of:=[.G171]*(1+[.$O$6]*[.B172])" office:value-type="float" office:value="4582.2538162395" calcext:value-type="float">
            <text:p>4,582</text:p>
          </table:table-cell>
          <table:table-cell table:style-name="ce65" table:formula="of:=SUM([.F172:.G172])" office:value-type="float" office:value="10002.8219160475" calcext:value-type="float">
            <text:p>10,003</text:p>
          </table:table-cell>
          <table:table-cell table:style-name="ce74" table:formula="of:=[.H172]-[.$H$3]" office:value-type="float" office:value="2.82191604745458" calcext:value-type="float">
            <text:p>+3</text:p>
          </table:table-cell>
          <table:table-cell table:style-name="ce130" table:formula="of:=([.H172]-[.$H$3])/[.$H$3]" office:value-type="percentage" office:value="0.000282191604745458" calcext:value-type="percentage">
            <text:p>+0.0%</text:p>
          </table:table-cell>
          <table:table-cell table:number-columns-repeated="16373"/>
        </table:table-row>
        <table:table-row table:style-name="ro1">
          <table:table-cell table:style-name="ce11" office:value-type="float" office:value="170" calcext:value-type="float">
            <text:p>170</text:p>
          </table:table-cell>
          <table:table-cell table:style-name="ce24" table:formula="of:=(RANDBETWEEN((-[.$Q$6]+[.$Q$8])*1000;([.$Q$6]+[.$Q$8])*1000)/1000)" office:value-type="percentage" office:value="-0.006" calcext:value-type="percentage">
            <text:p>-0.6%</text:p>
          </table:table-cell>
          <table:table-cell table:style-name="ce37" table:formula="of:=[.C172]*(1+[.B173])" office:value-type="float" office:value="10776.0893824182" calcext:value-type="float">
            <text:p>10,776</text:p>
          </table:table-cell>
          <table:table-cell table:style-name="ce42" table:formula="of:=[.C173]-[.$C$3]" office:value-type="float" office:value="776.08938241822" calcext:value-type="float">
            <text:p>+776</text:p>
          </table:table-cell>
          <table:table-cell table:style-name="ce51" table:formula="of:=([.C173]-[.$C$3])/[.$C$3]" office:value-type="percentage" office:value="0.077608938241822" calcext:value-type="percentage">
            <text:p>+7.8%</text:p>
          </table:table-cell>
          <table:table-cell table:style-name="ce56" table:formula="of:=[.F172]*(1+[.$M$6]*[.B173])" office:value-type="float" office:value="5388.04469120911" calcext:value-type="float">
            <text:p>5,388</text:p>
          </table:table-cell>
          <table:table-cell table:style-name="ce56" table:formula="of:=[.G172]*(1+[.$O$6]*[.B173])" office:value-type="float" office:value="4609.74733913693" calcext:value-type="float">
            <text:p>4,610</text:p>
          </table:table-cell>
          <table:table-cell table:style-name="ce65" table:formula="of:=SUM([.F173:.G173])" office:value-type="float" office:value="9997.79203034604" calcext:value-type="float">
            <text:p>9,998</text:p>
          </table:table-cell>
          <table:table-cell table:style-name="ce74" table:formula="of:=[.H173]-[.$H$3]" office:value-type="float" office:value="-2.20796965395675" calcext:value-type="float">
            <text:p>-2</text:p>
          </table:table-cell>
          <table:table-cell table:style-name="ce130" table:formula="of:=([.H173]-[.$H$3])/[.$H$3]" office:value-type="percentage" office:value="-0.000220796965395675" calcext:value-type="percentage">
            <text:p>-0.0%</text:p>
          </table:table-cell>
          <table:table-cell table:number-columns-repeated="16373"/>
        </table:table-row>
        <table:table-row table:style-name="ro1">
          <table:table-cell table:style-name="ce11" office:value-type="float" office:value="171" calcext:value-type="float">
            <text:p>171</text:p>
          </table:table-cell>
          <table:table-cell table:style-name="ce24" table:formula="of:=(RANDBETWEEN((-[.$Q$6]+[.$Q$8])*1000;([.$Q$6]+[.$Q$8])*1000)/1000)" office:value-type="percentage" office:value="-0.004" calcext:value-type="percentage">
            <text:p>-0.4%</text:p>
          </table:table-cell>
          <table:table-cell table:style-name="ce37" table:formula="of:=[.C173]*(1+[.B174])" office:value-type="float" office:value="10732.9850248885" calcext:value-type="float">
            <text:p>10,733</text:p>
          </table:table-cell>
          <table:table-cell table:style-name="ce42" table:formula="of:=[.C174]-[.$C$3]" office:value-type="float" office:value="732.985024888547" calcext:value-type="float">
            <text:p>+733</text:p>
          </table:table-cell>
          <table:table-cell table:style-name="ce51" table:formula="of:=([.C174]-[.$C$3])/[.$C$3]" office:value-type="percentage" office:value="0.0732985024888547" calcext:value-type="percentage">
            <text:p>+7.3%</text:p>
          </table:table-cell>
          <table:table-cell table:style-name="ce56" table:formula="of:=[.F173]*(1+[.$M$6]*[.B174])" office:value-type="float" office:value="5366.49251244427" calcext:value-type="float">
            <text:p>5,366</text:p>
          </table:table-cell>
          <table:table-cell table:style-name="ce56" table:formula="of:=[.G173]*(1+[.$O$6]*[.B174])" office:value-type="float" office:value="4628.18632849348" calcext:value-type="float">
            <text:p>4,628</text:p>
          </table:table-cell>
          <table:table-cell table:style-name="ce65" table:formula="of:=SUM([.F174:.G174])" office:value-type="float" office:value="9994.67884093776" calcext:value-type="float">
            <text:p>9,995</text:p>
          </table:table-cell>
          <table:table-cell table:style-name="ce74" table:formula="of:=[.H174]-[.$H$3]" office:value-type="float" office:value="-5.32115906224499" calcext:value-type="float">
            <text:p>-5</text:p>
          </table:table-cell>
          <table:table-cell table:style-name="ce130" table:formula="of:=([.H174]-[.$H$3])/[.$H$3]" office:value-type="percentage" office:value="-0.000532115906224499" calcext:value-type="percentage">
            <text:p>-0.1%</text:p>
          </table:table-cell>
          <table:table-cell table:number-columns-repeated="16373"/>
        </table:table-row>
        <table:table-row table:style-name="ro1">
          <table:table-cell table:style-name="ce11" office:value-type="float" office:value="172" calcext:value-type="float">
            <text:p>172</text:p>
          </table:table-cell>
          <table:table-cell table:style-name="ce24" table:formula="of:=(RANDBETWEEN((-[.$Q$6]+[.$Q$8])*1000;([.$Q$6]+[.$Q$8])*1000)/1000)" office:value-type="percentage" office:value="0" calcext:value-type="percentage">
            <text:p>+0.0%</text:p>
          </table:table-cell>
          <table:table-cell table:style-name="ce37" table:formula="of:=[.C174]*(1+[.B175])" office:value-type="float" office:value="10732.9850248885" calcext:value-type="float">
            <text:p>10,733</text:p>
          </table:table-cell>
          <table:table-cell table:style-name="ce42" table:formula="of:=[.C175]-[.$C$3]" office:value-type="float" office:value="732.985024888547" calcext:value-type="float">
            <text:p>+733</text:p>
          </table:table-cell>
          <table:table-cell table:style-name="ce51" table:formula="of:=([.C175]-[.$C$3])/[.$C$3]" office:value-type="percentage" office:value="0.0732985024888547" calcext:value-type="percentage">
            <text:p>+7.3%</text:p>
          </table:table-cell>
          <table:table-cell table:style-name="ce56" table:formula="of:=[.F174]*(1+[.$M$6]*[.B175])" office:value-type="float" office:value="5366.49251244427" calcext:value-type="float">
            <text:p>5,366</text:p>
          </table:table-cell>
          <table:table-cell table:style-name="ce56" table:formula="of:=[.G174]*(1+[.$O$6]*[.B175])" office:value-type="float" office:value="4628.18632849348" calcext:value-type="float">
            <text:p>4,628</text:p>
          </table:table-cell>
          <table:table-cell table:style-name="ce65" table:formula="of:=SUM([.F175:.G175])" office:value-type="float" office:value="9994.67884093776" calcext:value-type="float">
            <text:p>9,995</text:p>
          </table:table-cell>
          <table:table-cell table:style-name="ce74" table:formula="of:=[.H175]-[.$H$3]" office:value-type="float" office:value="-5.32115906224499" calcext:value-type="float">
            <text:p>-5</text:p>
          </table:table-cell>
          <table:table-cell table:style-name="ce130" table:formula="of:=([.H175]-[.$H$3])/[.$H$3]" office:value-type="percentage" office:value="-0.000532115906224499" calcext:value-type="percentage">
            <text:p>-0.1%</text:p>
          </table:table-cell>
          <table:table-cell table:number-columns-repeated="16373"/>
        </table:table-row>
        <table:table-row table:style-name="ro1">
          <table:table-cell table:style-name="ce11" office:value-type="float" office:value="173" calcext:value-type="float">
            <text:p>173</text:p>
          </table:table-cell>
          <table:table-cell table:style-name="ce24" table:formula="of:=(RANDBETWEEN((-[.$Q$6]+[.$Q$8])*1000;([.$Q$6]+[.$Q$8])*1000)/1000)" office:value-type="percentage" office:value="0" calcext:value-type="percentage">
            <text:p>+0.0%</text:p>
          </table:table-cell>
          <table:table-cell table:style-name="ce37" table:formula="of:=[.C175]*(1+[.B176])" office:value-type="float" office:value="10732.9850248885" calcext:value-type="float">
            <text:p>10,733</text:p>
          </table:table-cell>
          <table:table-cell table:style-name="ce42" table:formula="of:=[.C176]-[.$C$3]" office:value-type="float" office:value="732.985024888547" calcext:value-type="float">
            <text:p>+733</text:p>
          </table:table-cell>
          <table:table-cell table:style-name="ce51" table:formula="of:=([.C176]-[.$C$3])/[.$C$3]" office:value-type="percentage" office:value="0.0732985024888547" calcext:value-type="percentage">
            <text:p>+7.3%</text:p>
          </table:table-cell>
          <table:table-cell table:style-name="ce56" table:formula="of:=[.F175]*(1+[.$M$6]*[.B176])" office:value-type="float" office:value="5366.49251244427" calcext:value-type="float">
            <text:p>5,366</text:p>
          </table:table-cell>
          <table:table-cell table:style-name="ce56" table:formula="of:=[.G175]*(1+[.$O$6]*[.B176])" office:value-type="float" office:value="4628.18632849348" calcext:value-type="float">
            <text:p>4,628</text:p>
          </table:table-cell>
          <table:table-cell table:style-name="ce65" table:formula="of:=SUM([.F176:.G176])" office:value-type="float" office:value="9994.67884093776" calcext:value-type="float">
            <text:p>9,995</text:p>
          </table:table-cell>
          <table:table-cell table:style-name="ce74" table:formula="of:=[.H176]-[.$H$3]" office:value-type="float" office:value="-5.32115906224499" calcext:value-type="float">
            <text:p>-5</text:p>
          </table:table-cell>
          <table:table-cell table:style-name="ce130" table:formula="of:=([.H176]-[.$H$3])/[.$H$3]" office:value-type="percentage" office:value="-0.000532115906224499" calcext:value-type="percentage">
            <text:p>-0.1%</text:p>
          </table:table-cell>
          <table:table-cell table:number-columns-repeated="16373"/>
        </table:table-row>
        <table:table-row table:style-name="ro1">
          <table:table-cell table:style-name="ce11" office:value-type="float" office:value="174" calcext:value-type="float">
            <text:p>174</text:p>
          </table:table-cell>
          <table:table-cell table:style-name="ce24" table:formula="of:=(RANDBETWEEN((-[.$Q$6]+[.$Q$8])*1000;([.$Q$6]+[.$Q$8])*1000)/1000)" office:value-type="percentage" office:value="0.005" calcext:value-type="percentage">
            <text:p>+0.5%</text:p>
          </table:table-cell>
          <table:table-cell table:style-name="ce37" table:formula="of:=[.C176]*(1+[.B177])" office:value-type="float" office:value="10786.649950013" calcext:value-type="float">
            <text:p>10,787</text:p>
          </table:table-cell>
          <table:table-cell table:style-name="ce42" table:formula="of:=[.C177]-[.$C$3]" office:value-type="float" office:value="786.649950012989" calcext:value-type="float">
            <text:p>+787</text:p>
          </table:table-cell>
          <table:table-cell table:style-name="ce51" table:formula="of:=([.C177]-[.$C$3])/[.$C$3]" office:value-type="percentage" office:value="0.0786649950012989" calcext:value-type="percentage">
            <text:p>+7.9%</text:p>
          </table:table-cell>
          <table:table-cell table:style-name="ce56" table:formula="of:=[.F176]*(1+[.$M$6]*[.B177])" office:value-type="float" office:value="5393.32497500649" calcext:value-type="float">
            <text:p>5,393</text:p>
          </table:table-cell>
          <table:table-cell table:style-name="ce56" table:formula="of:=[.G176]*(1+[.$O$6]*[.B177])" office:value-type="float" office:value="4605.04539685101" calcext:value-type="float">
            <text:p>4,605</text:p>
          </table:table-cell>
          <table:table-cell table:style-name="ce65" table:formula="of:=SUM([.F177:.G177])" office:value-type="float" office:value="9998.37037185751" calcext:value-type="float">
            <text:p>9,998</text:p>
          </table:table-cell>
          <table:table-cell table:style-name="ce74" table:formula="of:=[.H177]-[.$H$3]" office:value-type="float" office:value="-1.62962814249295" calcext:value-type="float">
            <text:p>-2</text:p>
          </table:table-cell>
          <table:table-cell table:style-name="ce130" table:formula="of:=([.H177]-[.$H$3])/[.$H$3]" office:value-type="percentage" office:value="-0.000162962814249295" calcext:value-type="percentage">
            <text:p>-0.0%</text:p>
          </table:table-cell>
          <table:table-cell table:number-columns-repeated="16373"/>
        </table:table-row>
        <table:table-row table:style-name="ro1">
          <table:table-cell table:style-name="ce11" office:value-type="float" office:value="175" calcext:value-type="float">
            <text:p>175</text:p>
          </table:table-cell>
          <table:table-cell table:style-name="ce24" table:formula="of:=(RANDBETWEEN((-[.$Q$6]+[.$Q$8])*1000;([.$Q$6]+[.$Q$8])*1000)/1000)" office:value-type="percentage" office:value="0.001" calcext:value-type="percentage">
            <text:p>+0.1%</text:p>
          </table:table-cell>
          <table:table-cell table:style-name="ce37" table:formula="of:=[.C177]*(1+[.B178])" office:value-type="float" office:value="10797.436599963" calcext:value-type="float">
            <text:p>10,797</text:p>
          </table:table-cell>
          <table:table-cell table:style-name="ce42" table:formula="of:=[.C178]-[.$C$3]" office:value-type="float" office:value="797.436599963001" calcext:value-type="float">
            <text:p>+797</text:p>
          </table:table-cell>
          <table:table-cell table:style-name="ce51" table:formula="of:=([.C178]-[.$C$3])/[.$C$3]" office:value-type="percentage" office:value="0.0797436599963001" calcext:value-type="percentage">
            <text:p>+8.0%</text:p>
          </table:table-cell>
          <table:table-cell table:style-name="ce56" table:formula="of:=[.F177]*(1+[.$M$6]*[.B178])" office:value-type="float" office:value="5398.7182999815" calcext:value-type="float">
            <text:p>5,399</text:p>
          </table:table-cell>
          <table:table-cell table:style-name="ce56" table:formula="of:=[.G177]*(1+[.$O$6]*[.B178])" office:value-type="float" office:value="4600.44035145416" calcext:value-type="float">
            <text:p>4,600</text:p>
          </table:table-cell>
          <table:table-cell table:style-name="ce65" table:formula="of:=SUM([.F178:.G178])" office:value-type="float" office:value="9999.15865143566" calcext:value-type="float">
            <text:p>9,999</text:p>
          </table:table-cell>
          <table:table-cell table:style-name="ce74" table:formula="of:=[.H178]-[.$H$3]" office:value-type="float" office:value="-0.84134856433775" calcext:value-type="float">
            <text:p>-1</text:p>
          </table:table-cell>
          <table:table-cell table:style-name="ce130" table:formula="of:=([.H178]-[.$H$3])/[.$H$3]" office:value-type="percentage" office:value="-0.000084134856433775" calcext:value-type="percentage">
            <text:p>-0.0%</text:p>
          </table:table-cell>
          <table:table-cell table:number-columns-repeated="16373"/>
        </table:table-row>
        <table:table-row table:style-name="ro1">
          <table:table-cell table:style-name="ce11" office:value-type="float" office:value="176" calcext:value-type="float">
            <text:p>176</text:p>
          </table:table-cell>
          <table:table-cell table:style-name="ce24" table:formula="of:=(RANDBETWEEN((-[.$Q$6]+[.$Q$8])*1000;([.$Q$6]+[.$Q$8])*1000)/1000)" office:value-type="percentage" office:value="-0.008" calcext:value-type="percentage">
            <text:p>-0.8%</text:p>
          </table:table-cell>
          <table:table-cell table:style-name="ce37" table:formula="of:=[.C178]*(1+[.B179])" office:value-type="float" office:value="10711.0571071633" calcext:value-type="float">
            <text:p>10,711</text:p>
          </table:table-cell>
          <table:table-cell table:style-name="ce42" table:formula="of:=[.C179]-[.$C$3]" office:value-type="float" office:value="711.057107163297" calcext:value-type="float">
            <text:p>+711</text:p>
          </table:table-cell>
          <table:table-cell table:style-name="ce51" table:formula="of:=([.C179]-[.$C$3])/[.$C$3]" office:value-type="percentage" office:value="0.0711057107163297" calcext:value-type="percentage">
            <text:p>+7.1%</text:p>
          </table:table-cell>
          <table:table-cell table:style-name="ce56" table:formula="of:=[.F178]*(1+[.$M$6]*[.B179])" office:value-type="float" office:value="5355.52855358165" calcext:value-type="float">
            <text:p>5,356</text:p>
          </table:table-cell>
          <table:table-cell table:style-name="ce56" table:formula="of:=[.G178]*(1+[.$O$6]*[.B179])" office:value-type="float" office:value="4637.2438742658" calcext:value-type="float">
            <text:p>4,637</text:p>
          </table:table-cell>
          <table:table-cell table:style-name="ce65" table:formula="of:=SUM([.F179:.G179])" office:value-type="float" office:value="9992.77242784744" calcext:value-type="float">
            <text:p>9,993</text:p>
          </table:table-cell>
          <table:table-cell table:style-name="ce74" table:formula="of:=[.H179]-[.$H$3]" office:value-type="float" office:value="-7.2275721525566" calcext:value-type="float">
            <text:p>-7</text:p>
          </table:table-cell>
          <table:table-cell table:style-name="ce130" table:formula="of:=([.H179]-[.$H$3])/[.$H$3]" office:value-type="percentage" office:value="-0.00072275721525566" calcext:value-type="percentage">
            <text:p>-0.1%</text:p>
          </table:table-cell>
          <table:table-cell table:number-columns-repeated="16373"/>
        </table:table-row>
        <table:table-row table:style-name="ro1">
          <table:table-cell table:style-name="ce11" office:value-type="float" office:value="177" calcext:value-type="float">
            <text:p>177</text:p>
          </table:table-cell>
          <table:table-cell table:style-name="ce24" table:formula="of:=(RANDBETWEEN((-[.$Q$6]+[.$Q$8])*1000;([.$Q$6]+[.$Q$8])*1000)/1000)" office:value-type="percentage" office:value="0.001" calcext:value-type="percentage">
            <text:p>+0.1%</text:p>
          </table:table-cell>
          <table:table-cell table:style-name="ce37" table:formula="of:=[.C179]*(1+[.B180])" office:value-type="float" office:value="10721.7681642705" calcext:value-type="float">
            <text:p>10,722</text:p>
          </table:table-cell>
          <table:table-cell table:style-name="ce42" table:formula="of:=[.C180]-[.$C$3]" office:value-type="float" office:value="721.768164270459" calcext:value-type="float">
            <text:p>+722</text:p>
          </table:table-cell>
          <table:table-cell table:style-name="ce51" table:formula="of:=([.C180]-[.$C$3])/[.$C$3]" office:value-type="percentage" office:value="0.0721768164270459" calcext:value-type="percentage">
            <text:p>+7.2%</text:p>
          </table:table-cell>
          <table:table-cell table:style-name="ce56" table:formula="of:=[.F179]*(1+[.$M$6]*[.B180])" office:value-type="float" office:value="5360.88408213523" calcext:value-type="float">
            <text:p>5,361</text:p>
          </table:table-cell>
          <table:table-cell table:style-name="ce56" table:formula="of:=[.G179]*(1+[.$O$6]*[.B180])" office:value-type="float" office:value="4632.60663039153" calcext:value-type="float">
            <text:p>4,633</text:p>
          </table:table-cell>
          <table:table-cell table:style-name="ce65" table:formula="of:=SUM([.F180:.G180])" office:value-type="float" office:value="9993.49071252676" calcext:value-type="float">
            <text:p>9,993</text:p>
          </table:table-cell>
          <table:table-cell table:style-name="ce74" table:formula="of:=[.H180]-[.$H$3]" office:value-type="float" office:value="-6.50928747323997" calcext:value-type="float">
            <text:p>-7</text:p>
          </table:table-cell>
          <table:table-cell table:style-name="ce130" table:formula="of:=([.H180]-[.$H$3])/[.$H$3]" office:value-type="percentage" office:value="-0.000650928747323997" calcext:value-type="percentage">
            <text:p>-0.1%</text:p>
          </table:table-cell>
          <table:table-cell table:number-columns-repeated="16373"/>
        </table:table-row>
        <table:table-row table:style-name="ro1">
          <table:table-cell table:style-name="ce11" office:value-type="float" office:value="178" calcext:value-type="float">
            <text:p>178</text:p>
          </table:table-cell>
          <table:table-cell table:style-name="ce24" table:formula="of:=(RANDBETWEEN((-[.$Q$6]+[.$Q$8])*1000;([.$Q$6]+[.$Q$8])*1000)/1000)" office:value-type="percentage" office:value="-0.002" calcext:value-type="percentage">
            <text:p>-0.2%</text:p>
          </table:table-cell>
          <table:table-cell table:style-name="ce37" table:formula="of:=[.C180]*(1+[.B181])" office:value-type="float" office:value="10700.3246279419" calcext:value-type="float">
            <text:p>10,700</text:p>
          </table:table-cell>
          <table:table-cell table:style-name="ce42" table:formula="of:=[.C181]-[.$C$3]" office:value-type="float" office:value="700.324627941918" calcext:value-type="float">
            <text:p>+700</text:p>
          </table:table-cell>
          <table:table-cell table:style-name="ce51" table:formula="of:=([.C181]-[.$C$3])/[.$C$3]" office:value-type="percentage" office:value="0.0700324627941918" calcext:value-type="percentage">
            <text:p>+7.0%</text:p>
          </table:table-cell>
          <table:table-cell table:style-name="ce56" table:formula="of:=[.F180]*(1+[.$M$6]*[.B181])" office:value-type="float" office:value="5350.16231397096" calcext:value-type="float">
            <text:p>5,350</text:p>
          </table:table-cell>
          <table:table-cell table:style-name="ce56" table:formula="of:=[.G180]*(1+[.$O$6]*[.B181])" office:value-type="float" office:value="4641.87184365231" calcext:value-type="float">
            <text:p>4,642</text:p>
          </table:table-cell>
          <table:table-cell table:style-name="ce65" table:formula="of:=SUM([.F181:.G181])" office:value-type="float" office:value="9992.03415762327" calcext:value-type="float">
            <text:p>9,992</text:p>
          </table:table-cell>
          <table:table-cell table:style-name="ce74" table:formula="of:=[.H181]-[.$H$3]" office:value-type="float" office:value="-7.96584237672869" calcext:value-type="float">
            <text:p>-8</text:p>
          </table:table-cell>
          <table:table-cell table:style-name="ce130" table:formula="of:=([.H181]-[.$H$3])/[.$H$3]" office:value-type="percentage" office:value="-0.000796584237672869" calcext:value-type="percentage">
            <text:p>-0.1%</text:p>
          </table:table-cell>
          <table:table-cell table:number-columns-repeated="16373"/>
        </table:table-row>
        <table:table-row table:style-name="ro1">
          <table:table-cell table:style-name="ce11" office:value-type="float" office:value="179" calcext:value-type="float">
            <text:p>179</text:p>
          </table:table-cell>
          <table:table-cell table:style-name="ce24" table:formula="of:=(RANDBETWEEN((-[.$Q$6]+[.$Q$8])*1000;([.$Q$6]+[.$Q$8])*1000)/1000)" office:value-type="percentage" office:value="-0.003" calcext:value-type="percentage">
            <text:p>-0.3%</text:p>
          </table:table-cell>
          <table:table-cell table:style-name="ce37" table:formula="of:=[.C181]*(1+[.B182])" office:value-type="float" office:value="10668.2236540581" calcext:value-type="float">
            <text:p>10,668</text:p>
          </table:table-cell>
          <table:table-cell table:style-name="ce42" table:formula="of:=[.C182]-[.$C$3]" office:value-type="float" office:value="668.223654058093" calcext:value-type="float">
            <text:p>+668</text:p>
          </table:table-cell>
          <table:table-cell table:style-name="ce51" table:formula="of:=([.C182]-[.$C$3])/[.$C$3]" office:value-type="percentage" office:value="0.0668223654058093" calcext:value-type="percentage">
            <text:p>+6.7%</text:p>
          </table:table-cell>
          <table:table-cell table:style-name="ce56" table:formula="of:=[.F181]*(1+[.$M$6]*[.B182])" office:value-type="float" office:value="5334.11182702905" calcext:value-type="float">
            <text:p>5,334</text:p>
          </table:table-cell>
          <table:table-cell table:style-name="ce56" table:formula="of:=[.G181]*(1+[.$O$6]*[.B182])" office:value-type="float" office:value="4655.79745918327" calcext:value-type="float">
            <text:p>4,656</text:p>
          </table:table-cell>
          <table:table-cell table:style-name="ce65" table:formula="of:=SUM([.F182:.G182])" office:value-type="float" office:value="9989.90928621231" calcext:value-type="float">
            <text:p>9,990</text:p>
          </table:table-cell>
          <table:table-cell table:style-name="ce74" table:formula="of:=[.H182]-[.$H$3]" office:value-type="float" office:value="-10.0907137876857" calcext:value-type="float">
            <text:p>-10</text:p>
          </table:table-cell>
          <table:table-cell table:style-name="ce130" table:formula="of:=([.H182]-[.$H$3])/[.$H$3]" office:value-type="percentage" office:value="-0.00100907137876857" calcext:value-type="percentage">
            <text:p>-0.1%</text:p>
          </table:table-cell>
          <table:table-cell table:number-columns-repeated="16373"/>
        </table:table-row>
        <table:table-row table:style-name="ro1">
          <table:table-cell table:style-name="ce11" office:value-type="float" office:value="180" calcext:value-type="float">
            <text:p>180</text:p>
          </table:table-cell>
          <table:table-cell table:style-name="ce24" table:formula="of:=(RANDBETWEEN((-[.$Q$6]+[.$Q$8])*1000;([.$Q$6]+[.$Q$8])*1000)/1000)" office:value-type="percentage" office:value="-0.003" calcext:value-type="percentage">
            <text:p>-0.3%</text:p>
          </table:table-cell>
          <table:table-cell table:style-name="ce37" table:formula="of:=[.C182]*(1+[.B183])" office:value-type="float" office:value="10636.2189830959" calcext:value-type="float">
            <text:p>10,636</text:p>
          </table:table-cell>
          <table:table-cell table:style-name="ce42" table:formula="of:=[.C183]-[.$C$3]" office:value-type="float" office:value="636.218983095918" calcext:value-type="float">
            <text:p>+636</text:p>
          </table:table-cell>
          <table:table-cell table:style-name="ce51" table:formula="of:=([.C183]-[.$C$3])/[.$C$3]" office:value-type="percentage" office:value="0.0636218983095918" calcext:value-type="percentage">
            <text:p>+6.4%</text:p>
          </table:table-cell>
          <table:table-cell table:style-name="ce56" table:formula="of:=[.F182]*(1+[.$M$6]*[.B183])" office:value-type="float" office:value="5318.10949154796" calcext:value-type="float">
            <text:p>5,318</text:p>
          </table:table-cell>
          <table:table-cell table:style-name="ce56" table:formula="of:=[.G182]*(1+[.$O$6]*[.B183])" office:value-type="float" office:value="4669.76485156082" calcext:value-type="float">
            <text:p>4,670</text:p>
          </table:table-cell>
          <table:table-cell table:style-name="ce65" table:formula="of:=SUM([.F183:.G183])" office:value-type="float" office:value="9987.87434310878" calcext:value-type="float">
            <text:p>9,988</text:p>
          </table:table-cell>
          <table:table-cell table:style-name="ce74" table:formula="of:=[.H183]-[.$H$3]" office:value-type="float" office:value="-12.1256568912231" calcext:value-type="float">
            <text:p>-12</text:p>
          </table:table-cell>
          <table:table-cell table:style-name="ce130" table:formula="of:=([.H183]-[.$H$3])/[.$H$3]" office:value-type="percentage" office:value="-0.00121256568912231" calcext:value-type="percentage">
            <text:p>-0.1%</text:p>
          </table:table-cell>
          <table:table-cell table:number-columns-repeated="16373"/>
        </table:table-row>
        <table:table-row table:style-name="ro1">
          <table:table-cell table:style-name="ce11" office:value-type="float" office:value="181" calcext:value-type="float">
            <text:p>181</text:p>
          </table:table-cell>
          <table:table-cell table:style-name="ce24" table:formula="of:=(RANDBETWEEN((-[.$Q$6]+[.$Q$8])*1000;([.$Q$6]+[.$Q$8])*1000)/1000)" office:value-type="percentage" office:value="-0.002" calcext:value-type="percentage">
            <text:p>-0.2%</text:p>
          </table:table-cell>
          <table:table-cell table:style-name="ce37" table:formula="of:=[.C183]*(1+[.B184])" office:value-type="float" office:value="10614.9465451297" calcext:value-type="float">
            <text:p>10,615</text:p>
          </table:table-cell>
          <table:table-cell table:style-name="ce42" table:formula="of:=[.C184]-[.$C$3]" office:value-type="float" office:value="614.946545129726" calcext:value-type="float">
            <text:p>+615</text:p>
          </table:table-cell>
          <table:table-cell table:style-name="ce51" table:formula="of:=([.C184]-[.$C$3])/[.$C$3]" office:value-type="percentage" office:value="0.0614946545129726" calcext:value-type="percentage">
            <text:p>+6.1%</text:p>
          </table:table-cell>
          <table:table-cell table:style-name="ce56" table:formula="of:=[.F183]*(1+[.$M$6]*[.B184])" office:value-type="float" office:value="5307.47327256486" calcext:value-type="float">
            <text:p>5,307</text:p>
          </table:table-cell>
          <table:table-cell table:style-name="ce56" table:formula="of:=[.G183]*(1+[.$O$6]*[.B184])" office:value-type="float" office:value="4679.10438126394" calcext:value-type="float">
            <text:p>4,679</text:p>
          </table:table-cell>
          <table:table-cell table:style-name="ce65" table:formula="of:=SUM([.F184:.G184])" office:value-type="float" office:value="9986.5776538288" calcext:value-type="float">
            <text:p>9,987</text:p>
          </table:table-cell>
          <table:table-cell table:style-name="ce74" table:formula="of:=[.H184]-[.$H$3]" office:value-type="float" office:value="-13.4223461711972" calcext:value-type="float">
            <text:p>-13</text:p>
          </table:table-cell>
          <table:table-cell table:style-name="ce130" table:formula="of:=([.H184]-[.$H$3])/[.$H$3]" office:value-type="percentage" office:value="-0.00134223461711972" calcext:value-type="percentage">
            <text:p>-0.1%</text:p>
          </table:table-cell>
          <table:table-cell table:number-columns-repeated="16373"/>
        </table:table-row>
        <table:table-row table:style-name="ro1">
          <table:table-cell table:style-name="ce11" office:value-type="float" office:value="182" calcext:value-type="float">
            <text:p>182</text:p>
          </table:table-cell>
          <table:table-cell table:style-name="ce24" table:formula="of:=(RANDBETWEEN((-[.$Q$6]+[.$Q$8])*1000;([.$Q$6]+[.$Q$8])*1000)/1000)" office:value-type="percentage" office:value="0.011" calcext:value-type="percentage">
            <text:p>+1.1%</text:p>
          </table:table-cell>
          <table:table-cell table:style-name="ce37" table:formula="of:=[.C184]*(1+[.B185])" office:value-type="float" office:value="10731.7109571262" calcext:value-type="float">
            <text:p>10,732</text:p>
          </table:table-cell>
          <table:table-cell table:style-name="ce42" table:formula="of:=[.C185]-[.$C$3]" office:value-type="float" office:value="731.710957126152" calcext:value-type="float">
            <text:p>+732</text:p>
          </table:table-cell>
          <table:table-cell table:style-name="ce51" table:formula="of:=([.C185]-[.$C$3])/[.$C$3]" office:value-type="percentage" office:value="0.0731710957126152" calcext:value-type="percentage">
            <text:p>+7.3%</text:p>
          </table:table-cell>
          <table:table-cell table:style-name="ce56" table:formula="of:=[.F184]*(1+[.$M$6]*[.B185])" office:value-type="float" office:value="5365.85547856308" calcext:value-type="float">
            <text:p>5,366</text:p>
          </table:table-cell>
          <table:table-cell table:style-name="ce56" table:formula="of:=[.G184]*(1+[.$O$6]*[.B185])" office:value-type="float" office:value="4627.63423307004" calcext:value-type="float">
            <text:p>4,628</text:p>
          </table:table-cell>
          <table:table-cell table:style-name="ce65" table:formula="of:=SUM([.F185:.G185])" office:value-type="float" office:value="9993.48971163311" calcext:value-type="float">
            <text:p>9,993</text:p>
          </table:table-cell>
          <table:table-cell table:style-name="ce74" table:formula="of:=[.H185]-[.$H$3]" office:value-type="float" office:value="-6.51028836688784" calcext:value-type="float">
            <text:p>-7</text:p>
          </table:table-cell>
          <table:table-cell table:style-name="ce130" table:formula="of:=([.H185]-[.$H$3])/[.$H$3]" office:value-type="percentage" office:value="-0.000651028836688784" calcext:value-type="percentage">
            <text:p>-0.1%</text:p>
          </table:table-cell>
          <table:table-cell table:number-columns-repeated="16373"/>
        </table:table-row>
        <table:table-row table:style-name="ro1">
          <table:table-cell table:style-name="ce11" office:value-type="float" office:value="183" calcext:value-type="float">
            <text:p>183</text:p>
          </table:table-cell>
          <table:table-cell table:style-name="ce24" table:formula="of:=(RANDBETWEEN((-[.$Q$6]+[.$Q$8])*1000;([.$Q$6]+[.$Q$8])*1000)/1000)" office:value-type="percentage" office:value="-0.006" calcext:value-type="percentage">
            <text:p>-0.6%</text:p>
          </table:table-cell>
          <table:table-cell table:style-name="ce37" table:formula="of:=[.C185]*(1+[.B186])" office:value-type="float" office:value="10667.3206913834" calcext:value-type="float">
            <text:p>10,667</text:p>
          </table:table-cell>
          <table:table-cell table:style-name="ce42" table:formula="of:=[.C186]-[.$C$3]" office:value-type="float" office:value="667.320691383395" calcext:value-type="float">
            <text:p>+667</text:p>
          </table:table-cell>
          <table:table-cell table:style-name="ce51" table:formula="of:=([.C186]-[.$C$3])/[.$C$3]" office:value-type="percentage" office:value="0.0667320691383395" calcext:value-type="percentage">
            <text:p>+6.7%</text:p>
          </table:table-cell>
          <table:table-cell table:style-name="ce56" table:formula="of:=[.F185]*(1+[.$M$6]*[.B186])" office:value-type="float" office:value="5333.6603456917" calcext:value-type="float">
            <text:p>5,334</text:p>
          </table:table-cell>
          <table:table-cell table:style-name="ce56" table:formula="of:=[.G185]*(1+[.$O$6]*[.B186])" office:value-type="float" office:value="4655.40003846846" calcext:value-type="float">
            <text:p>4,655</text:p>
          </table:table-cell>
          <table:table-cell table:style-name="ce65" table:formula="of:=SUM([.F186:.G186])" office:value-type="float" office:value="9989.06038416016" calcext:value-type="float">
            <text:p>9,989</text:p>
          </table:table-cell>
          <table:table-cell table:style-name="ce74" table:formula="of:=[.H186]-[.$H$3]" office:value-type="float" office:value="-10.9396158398449" calcext:value-type="float">
            <text:p>-11</text:p>
          </table:table-cell>
          <table:table-cell table:style-name="ce130" table:formula="of:=([.H186]-[.$H$3])/[.$H$3]" office:value-type="percentage" office:value="-0.00109396158398449" calcext:value-type="percentage">
            <text:p>-0.1%</text:p>
          </table:table-cell>
          <table:table-cell table:number-columns-repeated="16373"/>
        </table:table-row>
        <table:table-row table:style-name="ro1">
          <table:table-cell table:style-name="ce11" office:value-type="float" office:value="184" calcext:value-type="float">
            <text:p>184</text:p>
          </table:table-cell>
          <table:table-cell table:style-name="ce24" table:formula="of:=(RANDBETWEEN((-[.$Q$6]+[.$Q$8])*1000;([.$Q$6]+[.$Q$8])*1000)/1000)" office:value-type="percentage" office:value="0.005" calcext:value-type="percentage">
            <text:p>+0.5%</text:p>
          </table:table-cell>
          <table:table-cell table:style-name="ce37" table:formula="of:=[.C186]*(1+[.B187])" office:value-type="float" office:value="10720.6572948403" calcext:value-type="float">
            <text:p>10,721</text:p>
          </table:table-cell>
          <table:table-cell table:style-name="ce42" table:formula="of:=[.C187]-[.$C$3]" office:value-type="float" office:value="720.65729484031" calcext:value-type="float">
            <text:p>+721</text:p>
          </table:table-cell>
          <table:table-cell table:style-name="ce51" table:formula="of:=([.C187]-[.$C$3])/[.$C$3]" office:value-type="percentage" office:value="0.072065729484031" calcext:value-type="percentage">
            <text:p>+7.2%</text:p>
          </table:table-cell>
          <table:table-cell table:style-name="ce56" table:formula="of:=[.F186]*(1+[.$M$6]*[.B187])" office:value-type="float" office:value="5360.32864742016" calcext:value-type="float">
            <text:p>5,360</text:p>
          </table:table-cell>
          <table:table-cell table:style-name="ce56" table:formula="of:=[.G186]*(1+[.$O$6]*[.B187])" office:value-type="float" office:value="4632.12303827611" calcext:value-type="float">
            <text:p>4,632</text:p>
          </table:table-cell>
          <table:table-cell table:style-name="ce65" table:formula="of:=SUM([.F187:.G187])" office:value-type="float" office:value="9992.45168569627" calcext:value-type="float">
            <text:p>9,992</text:p>
          </table:table-cell>
          <table:table-cell table:style-name="ce74" table:formula="of:=[.H187]-[.$H$3]" office:value-type="float" office:value="-7.54831430373088" calcext:value-type="float">
            <text:p>-8</text:p>
          </table:table-cell>
          <table:table-cell table:style-name="ce130" table:formula="of:=([.H187]-[.$H$3])/[.$H$3]" office:value-type="percentage" office:value="-0.000754831430373088" calcext:value-type="percentage">
            <text:p>-0.1%</text:p>
          </table:table-cell>
          <table:table-cell table:number-columns-repeated="16373"/>
        </table:table-row>
        <table:table-row table:style-name="ro1">
          <table:table-cell table:style-name="ce11" office:value-type="float" office:value="185" calcext:value-type="float">
            <text:p>185</text:p>
          </table:table-cell>
          <table:table-cell table:style-name="ce24" table:formula="of:=(RANDBETWEEN((-[.$Q$6]+[.$Q$8])*1000;([.$Q$6]+[.$Q$8])*1000)/1000)" office:value-type="percentage" office:value="0.002" calcext:value-type="percentage">
            <text:p>+0.2%</text:p>
          </table:table-cell>
          <table:table-cell table:style-name="ce37" table:formula="of:=[.C187]*(1+[.B188])" office:value-type="float" office:value="10742.09860943" calcext:value-type="float">
            <text:p>10,742</text:p>
          </table:table-cell>
          <table:table-cell table:style-name="ce42" table:formula="of:=[.C188]-[.$C$3]" office:value-type="float" office:value="742.098609429992" calcext:value-type="float">
            <text:p>+742</text:p>
          </table:table-cell>
          <table:table-cell table:style-name="ce51" table:formula="of:=([.C188]-[.$C$3])/[.$C$3]" office:value-type="percentage" office:value="0.0742098609429992" calcext:value-type="percentage">
            <text:p>+7.4%</text:p>
          </table:table-cell>
          <table:table-cell table:style-name="ce56" table:formula="of:=[.F187]*(1+[.$M$6]*[.B188])" office:value-type="float" office:value="5371.049304715" calcext:value-type="float">
            <text:p>5,371</text:p>
          </table:table-cell>
          <table:table-cell table:style-name="ce56" table:formula="of:=[.G187]*(1+[.$O$6]*[.B188])" office:value-type="float" office:value="4622.85879219956" calcext:value-type="float">
            <text:p>4,623</text:p>
          </table:table-cell>
          <table:table-cell table:style-name="ce65" table:formula="of:=SUM([.F188:.G188])" office:value-type="float" office:value="9993.90809691456" calcext:value-type="float">
            <text:p>9,994</text:p>
          </table:table-cell>
          <table:table-cell table:style-name="ce74" table:formula="of:=[.H188]-[.$H$3]" office:value-type="float" office:value="-6.09190308544203" calcext:value-type="float">
            <text:p>-6</text:p>
          </table:table-cell>
          <table:table-cell table:style-name="ce130" table:formula="of:=([.H188]-[.$H$3])/[.$H$3]" office:value-type="percentage" office:value="-0.000609190308544203" calcext:value-type="percentage">
            <text:p>-0.1%</text:p>
          </table:table-cell>
          <table:table-cell table:number-columns-repeated="16373"/>
        </table:table-row>
        <table:table-row table:style-name="ro1">
          <table:table-cell table:style-name="ce11" office:value-type="float" office:value="186" calcext:value-type="float">
            <text:p>186</text:p>
          </table:table-cell>
          <table:table-cell table:style-name="ce24" table:formula="of:=(RANDBETWEEN((-[.$Q$6]+[.$Q$8])*1000;([.$Q$6]+[.$Q$8])*1000)/1000)" office:value-type="percentage" office:value="-0.006" calcext:value-type="percentage">
            <text:p>-0.6%</text:p>
          </table:table-cell>
          <table:table-cell table:style-name="ce37" table:formula="of:=[.C188]*(1+[.B189])" office:value-type="float" office:value="10677.6460177734" calcext:value-type="float">
            <text:p>10,678</text:p>
          </table:table-cell>
          <table:table-cell table:style-name="ce42" table:formula="of:=[.C189]-[.$C$3]" office:value-type="float" office:value="677.646017773412" calcext:value-type="float">
            <text:p>+678</text:p>
          </table:table-cell>
          <table:table-cell table:style-name="ce51" table:formula="of:=([.C189]-[.$C$3])/[.$C$3]" office:value-type="percentage" office:value="0.0677646017773412" calcext:value-type="percentage">
            <text:p>+6.8%</text:p>
          </table:table-cell>
          <table:table-cell table:style-name="ce56" table:formula="of:=[.F188]*(1+[.$M$6]*[.B189])" office:value-type="float" office:value="5338.82300888671" calcext:value-type="float">
            <text:p>5,339</text:p>
          </table:table-cell>
          <table:table-cell table:style-name="ce56" table:formula="of:=[.G188]*(1+[.$O$6]*[.B189])" office:value-type="float" office:value="4650.59594495276" calcext:value-type="float">
            <text:p>4,651</text:p>
          </table:table-cell>
          <table:table-cell table:style-name="ce65" table:formula="of:=SUM([.F189:.G189])" office:value-type="float" office:value="9989.41895383947" calcext:value-type="float">
            <text:p>9,989</text:p>
          </table:table-cell>
          <table:table-cell table:style-name="ce74" table:formula="of:=[.H189]-[.$H$3]" office:value-type="float" office:value="-10.5810461605342" calcext:value-type="float">
            <text:p>-11</text:p>
          </table:table-cell>
          <table:table-cell table:style-name="ce130" table:formula="of:=([.H189]-[.$H$3])/[.$H$3]" office:value-type="percentage" office:value="-0.00105810461605342" calcext:value-type="percentage">
            <text:p>-0.1%</text:p>
          </table:table-cell>
          <table:table-cell table:number-columns-repeated="16373"/>
        </table:table-row>
        <table:table-row table:style-name="ro1">
          <table:table-cell table:style-name="ce11" office:value-type="float" office:value="187" calcext:value-type="float">
            <text:p>187</text:p>
          </table:table-cell>
          <table:table-cell table:style-name="ce24" table:formula="of:=(RANDBETWEEN((-[.$Q$6]+[.$Q$8])*1000;([.$Q$6]+[.$Q$8])*1000)/1000)" office:value-type="percentage" office:value="0.004" calcext:value-type="percentage">
            <text:p>+0.4%</text:p>
          </table:table-cell>
          <table:table-cell table:style-name="ce37" table:formula="of:=[.C189]*(1+[.B190])" office:value-type="float" office:value="10720.3566018445" calcext:value-type="float">
            <text:p>10,720</text:p>
          </table:table-cell>
          <table:table-cell table:style-name="ce42" table:formula="of:=[.C190]-[.$C$3]" office:value-type="float" office:value="720.356601844505" calcext:value-type="float">
            <text:p>+720</text:p>
          </table:table-cell>
          <table:table-cell table:style-name="ce51" table:formula="of:=([.C190]-[.$C$3])/[.$C$3]" office:value-type="percentage" office:value="0.0720356601844505" calcext:value-type="percentage">
            <text:p>+7.2%</text:p>
          </table:table-cell>
          <table:table-cell table:style-name="ce56" table:formula="of:=[.F189]*(1+[.$M$6]*[.B190])" office:value-type="float" office:value="5360.17830092225" calcext:value-type="float">
            <text:p>5,360</text:p>
          </table:table-cell>
          <table:table-cell table:style-name="ce56" table:formula="of:=[.G189]*(1+[.$O$6]*[.B190])" office:value-type="float" office:value="4631.99356117295" calcext:value-type="float">
            <text:p>4,632</text:p>
          </table:table-cell>
          <table:table-cell table:style-name="ce65" table:formula="of:=SUM([.F190:.G190])" office:value-type="float" office:value="9992.1718620952" calcext:value-type="float">
            <text:p>9,992</text:p>
          </table:table-cell>
          <table:table-cell table:style-name="ce74" table:formula="of:=[.H190]-[.$H$3]" office:value-type="float" office:value="-7.8281379047985" calcext:value-type="float">
            <text:p>-8</text:p>
          </table:table-cell>
          <table:table-cell table:style-name="ce130" table:formula="of:=([.H190]-[.$H$3])/[.$H$3]" office:value-type="percentage" office:value="-0.00078281379047985" calcext:value-type="percentage">
            <text:p>-0.1%</text:p>
          </table:table-cell>
          <table:table-cell table:number-columns-repeated="16373"/>
        </table:table-row>
        <table:table-row table:style-name="ro1">
          <table:table-cell table:style-name="ce11" office:value-type="float" office:value="188" calcext:value-type="float">
            <text:p>188</text:p>
          </table:table-cell>
          <table:table-cell table:style-name="ce24" table:formula="of:=(RANDBETWEEN((-[.$Q$6]+[.$Q$8])*1000;([.$Q$6]+[.$Q$8])*1000)/1000)" office:value-type="percentage" office:value="0.001" calcext:value-type="percentage">
            <text:p>+0.1%</text:p>
          </table:table-cell>
          <table:table-cell table:style-name="ce37" table:formula="of:=[.C190]*(1+[.B191])" office:value-type="float" office:value="10731.0769584463" calcext:value-type="float">
            <text:p>10,731</text:p>
          </table:table-cell>
          <table:table-cell table:style-name="ce42" table:formula="of:=[.C191]-[.$C$3]" office:value-type="float" office:value="731.076958446349" calcext:value-type="float">
            <text:p>+731</text:p>
          </table:table-cell>
          <table:table-cell table:style-name="ce51" table:formula="of:=([.C191]-[.$C$3])/[.$C$3]" office:value-type="percentage" office:value="0.0731076958446349" calcext:value-type="percentage">
            <text:p>+7.3%</text:p>
          </table:table-cell>
          <table:table-cell table:style-name="ce56" table:formula="of:=[.F190]*(1+[.$M$6]*[.B191])" office:value-type="float" office:value="5365.53847922317" calcext:value-type="float">
            <text:p>5,366</text:p>
          </table:table-cell>
          <table:table-cell table:style-name="ce56" table:formula="of:=[.G190]*(1+[.$O$6]*[.B191])" office:value-type="float" office:value="4627.36156761178" calcext:value-type="float">
            <text:p>4,627</text:p>
          </table:table-cell>
          <table:table-cell table:style-name="ce65" table:formula="of:=SUM([.F191:.G191])" office:value-type="float" office:value="9992.90004683495" calcext:value-type="float">
            <text:p>9,993</text:p>
          </table:table-cell>
          <table:table-cell table:style-name="ce74" table:formula="of:=[.H191]-[.$H$3]" office:value-type="float" office:value="-7.09995316504865" calcext:value-type="float">
            <text:p>-7</text:p>
          </table:table-cell>
          <table:table-cell table:style-name="ce130" table:formula="of:=([.H191]-[.$H$3])/[.$H$3]" office:value-type="percentage" office:value="-0.000709995316504865" calcext:value-type="percentage">
            <text:p>-0.1%</text:p>
          </table:table-cell>
          <table:table-cell table:number-columns-repeated="16373"/>
        </table:table-row>
        <table:table-row table:style-name="ro1">
          <table:table-cell table:style-name="ce11" office:value-type="float" office:value="189" calcext:value-type="float">
            <text:p>189</text:p>
          </table:table-cell>
          <table:table-cell table:style-name="ce24" table:formula="of:=(RANDBETWEEN((-[.$Q$6]+[.$Q$8])*1000;([.$Q$6]+[.$Q$8])*1000)/1000)" office:value-type="percentage" office:value="0.008" calcext:value-type="percentage">
            <text:p>+0.8%</text:p>
          </table:table-cell>
          <table:table-cell table:style-name="ce37" table:formula="of:=[.C191]*(1+[.B192])" office:value-type="float" office:value="10816.9255741139" calcext:value-type="float">
            <text:p>10,817</text:p>
          </table:table-cell>
          <table:table-cell table:style-name="ce42" table:formula="of:=[.C192]-[.$C$3]" office:value-type="float" office:value="816.92557411392" calcext:value-type="float">
            <text:p>+817</text:p>
          </table:table-cell>
          <table:table-cell table:style-name="ce51" table:formula="of:=([.C192]-[.$C$3])/[.$C$3]" office:value-type="percentage" office:value="0.081692557411392" calcext:value-type="percentage">
            <text:p>+8.2%</text:p>
          </table:table-cell>
          <table:table-cell table:style-name="ce56" table:formula="of:=[.F191]*(1+[.$M$6]*[.B192])" office:value-type="float" office:value="5408.46278705696" calcext:value-type="float">
            <text:p>5,408</text:p>
          </table:table-cell>
          <table:table-cell table:style-name="ce56" table:formula="of:=[.G191]*(1+[.$O$6]*[.B192])" office:value-type="float" office:value="4590.34267507088" calcext:value-type="float">
            <text:p>4,590</text:p>
          </table:table-cell>
          <table:table-cell table:style-name="ce65" table:formula="of:=SUM([.F192:.G192])" office:value-type="float" office:value="9998.80546212784" calcext:value-type="float">
            <text:p>9,999</text:p>
          </table:table-cell>
          <table:table-cell table:style-name="ce74" table:formula="of:=[.H192]-[.$H$3]" office:value-type="float" office:value="-1.19453787215753" calcext:value-type="float">
            <text:p>-1</text:p>
          </table:table-cell>
          <table:table-cell table:style-name="ce130" table:formula="of:=([.H192]-[.$H$3])/[.$H$3]" office:value-type="percentage" office:value="-0.000119453787215753" calcext:value-type="percentage">
            <text:p>-0.0%</text:p>
          </table:table-cell>
          <table:table-cell table:number-columns-repeated="16373"/>
        </table:table-row>
        <table:table-row table:style-name="ro1">
          <table:table-cell table:style-name="ce11" office:value-type="float" office:value="190" calcext:value-type="float">
            <text:p>190</text:p>
          </table:table-cell>
          <table:table-cell table:style-name="ce24" table:formula="of:=(RANDBETWEEN((-[.$Q$6]+[.$Q$8])*1000;([.$Q$6]+[.$Q$8])*1000)/1000)" office:value-type="percentage" office:value="0.011" calcext:value-type="percentage">
            <text:p>+1.1%</text:p>
          </table:table-cell>
          <table:table-cell table:style-name="ce37" table:formula="of:=[.C192]*(1+[.B193])" office:value-type="float" office:value="10935.9117554292" calcext:value-type="float">
            <text:p>10,936</text:p>
          </table:table-cell>
          <table:table-cell table:style-name="ce42" table:formula="of:=[.C193]-[.$C$3]" office:value-type="float" office:value="935.911755429173" calcext:value-type="float">
            <text:p>+936</text:p>
          </table:table-cell>
          <table:table-cell table:style-name="ce51" table:formula="of:=([.C193]-[.$C$3])/[.$C$3]" office:value-type="percentage" office:value="0.0935911755429173" calcext:value-type="percentage">
            <text:p>+9.4%</text:p>
          </table:table-cell>
          <table:table-cell table:style-name="ce56" table:formula="of:=[.F192]*(1+[.$M$6]*[.B193])" office:value-type="float" office:value="5467.95587771459" calcext:value-type="float">
            <text:p>5,468</text:p>
          </table:table-cell>
          <table:table-cell table:style-name="ce56" table:formula="of:=[.G192]*(1+[.$O$6]*[.B193])" office:value-type="float" office:value="4539.8489056451" calcext:value-type="float">
            <text:p>4,540</text:p>
          </table:table-cell>
          <table:table-cell table:style-name="ce65" table:formula="of:=SUM([.F193:.G193])" office:value-type="float" office:value="10007.8047833597" calcext:value-type="float">
            <text:p>10,008</text:p>
          </table:table-cell>
          <table:table-cell table:style-name="ce74" table:formula="of:=[.H193]-[.$H$3]" office:value-type="float" office:value="7.80478335969019" calcext:value-type="float">
            <text:p>+8</text:p>
          </table:table-cell>
          <table:table-cell table:style-name="ce130" table:formula="of:=([.H193]-[.$H$3])/[.$H$3]" office:value-type="percentage" office:value="0.000780478335969019" calcext:value-type="percentage">
            <text:p>+0.1%</text:p>
          </table:table-cell>
          <table:table-cell table:number-columns-repeated="16373"/>
        </table:table-row>
        <table:table-row table:style-name="ro1">
          <table:table-cell table:style-name="ce11" office:value-type="float" office:value="191" calcext:value-type="float">
            <text:p>191</text:p>
          </table:table-cell>
          <table:table-cell table:style-name="ce24" table:formula="of:=(RANDBETWEEN((-[.$Q$6]+[.$Q$8])*1000;([.$Q$6]+[.$Q$8])*1000)/1000)" office:value-type="percentage" office:value="-0.008" calcext:value-type="percentage">
            <text:p>-0.8%</text:p>
          </table:table-cell>
          <table:table-cell table:style-name="ce37" table:formula="of:=[.C193]*(1+[.B194])" office:value-type="float" office:value="10848.4244613857" calcext:value-type="float">
            <text:p>10,848</text:p>
          </table:table-cell>
          <table:table-cell table:style-name="ce42" table:formula="of:=[.C194]-[.$C$3]" office:value-type="float" office:value="848.424461385739" calcext:value-type="float">
            <text:p>+848</text:p>
          </table:table-cell>
          <table:table-cell table:style-name="ce51" table:formula="of:=([.C194]-[.$C$3])/[.$C$3]" office:value-type="percentage" office:value="0.0848424461385739" calcext:value-type="percentage">
            <text:p>+8.5%</text:p>
          </table:table-cell>
          <table:table-cell table:style-name="ce56" table:formula="of:=[.F193]*(1+[.$M$6]*[.B194])" office:value-type="float" office:value="5424.21223069287" calcext:value-type="float">
            <text:p>5,424</text:p>
          </table:table-cell>
          <table:table-cell table:style-name="ce56" table:formula="of:=[.G193]*(1+[.$O$6]*[.B194])" office:value-type="float" office:value="4576.16769689026" calcext:value-type="float">
            <text:p>4,576</text:p>
          </table:table-cell>
          <table:table-cell table:style-name="ce65" table:formula="of:=SUM([.F194:.G194])" office:value-type="float" office:value="10000.3799275831" calcext:value-type="float">
            <text:p>10,000</text:p>
          </table:table-cell>
          <table:table-cell table:style-name="ce74" table:formula="of:=[.H194]-[.$H$3]" office:value-type="float" office:value="0.379927583133394" calcext:value-type="float">
            <text:p>+0</text:p>
          </table:table-cell>
          <table:table-cell table:style-name="ce130" table:formula="of:=([.H194]-[.$H$3])/[.$H$3]" office:value-type="percentage" office:value="0.0000379927583133394" calcext:value-type="percentage">
            <text:p>+0.0%</text:p>
          </table:table-cell>
          <table:table-cell table:number-columns-repeated="16373"/>
        </table:table-row>
        <table:table-row table:style-name="ro1">
          <table:table-cell table:style-name="ce11" office:value-type="float" office:value="192" calcext:value-type="float">
            <text:p>192</text:p>
          </table:table-cell>
          <table:table-cell table:style-name="ce24" table:formula="of:=(RANDBETWEEN((-[.$Q$6]+[.$Q$8])*1000;([.$Q$6]+[.$Q$8])*1000)/1000)" office:value-type="percentage" office:value="-0.001" calcext:value-type="percentage">
            <text:p>-0.1%</text:p>
          </table:table-cell>
          <table:table-cell table:style-name="ce37" table:formula="of:=[.C194]*(1+[.B195])" office:value-type="float" office:value="10837.5760369244" calcext:value-type="float">
            <text:p>10,838</text:p>
          </table:table-cell>
          <table:table-cell table:style-name="ce42" table:formula="of:=[.C195]-[.$C$3]" office:value-type="float" office:value="837.576036924353" calcext:value-type="float">
            <text:p>+838</text:p>
          </table:table-cell>
          <table:table-cell table:style-name="ce51" table:formula="of:=([.C195]-[.$C$3])/[.$C$3]" office:value-type="percentage" office:value="0.0837576036924353" calcext:value-type="percentage">
            <text:p>+8.4%</text:p>
          </table:table-cell>
          <table:table-cell table:style-name="ce56" table:formula="of:=[.F194]*(1+[.$M$6]*[.B195])" office:value-type="float" office:value="5418.78801846218" calcext:value-type="float">
            <text:p>5,419</text:p>
          </table:table-cell>
          <table:table-cell table:style-name="ce56" table:formula="of:=[.G194]*(1+[.$O$6]*[.B195])" office:value-type="float" office:value="4580.74386458715" calcext:value-type="float">
            <text:p>4,581</text:p>
          </table:table-cell>
          <table:table-cell table:style-name="ce65" table:formula="of:=SUM([.F195:.G195])" office:value-type="float" office:value="9999.53188304933" calcext:value-type="float">
            <text:p>10,000</text:p>
          </table:table-cell>
          <table:table-cell table:style-name="ce74" table:formula="of:=[.H195]-[.$H$3]" office:value-type="float" office:value="-0.468116950669355" calcext:value-type="float">
            <text:p>-0</text:p>
          </table:table-cell>
          <table:table-cell table:style-name="ce130" table:formula="of:=([.H195]-[.$H$3])/[.$H$3]" office:value-type="percentage" office:value="-0.0000468116950669355" calcext:value-type="percentage">
            <text:p>-0.0%</text:p>
          </table:table-cell>
          <table:table-cell table:number-columns-repeated="16373"/>
        </table:table-row>
        <table:table-row table:style-name="ro1">
          <table:table-cell table:style-name="ce11" office:value-type="float" office:value="193" calcext:value-type="float">
            <text:p>193</text:p>
          </table:table-cell>
          <table:table-cell table:style-name="ce24" table:formula="of:=(RANDBETWEEN((-[.$Q$6]+[.$Q$8])*1000;([.$Q$6]+[.$Q$8])*1000)/1000)" office:value-type="percentage" office:value="-0.004" calcext:value-type="percentage">
            <text:p>-0.4%</text:p>
          </table:table-cell>
          <table:table-cell table:style-name="ce37" table:formula="of:=[.C195]*(1+[.B196])" office:value-type="float" office:value="10794.2257327767" calcext:value-type="float">
            <text:p>10,794</text:p>
          </table:table-cell>
          <table:table-cell table:style-name="ce42" table:formula="of:=[.C196]-[.$C$3]" office:value-type="float" office:value="794.225732776655" calcext:value-type="float">
            <text:p>+794</text:p>
          </table:table-cell>
          <table:table-cell table:style-name="ce51" table:formula="of:=([.C196]-[.$C$3])/[.$C$3]" office:value-type="percentage" office:value="0.0794225732776655" calcext:value-type="percentage">
            <text:p>+7.9%</text:p>
          </table:table-cell>
          <table:table-cell table:style-name="ce56" table:formula="of:=[.F195]*(1+[.$M$6]*[.B196])" office:value-type="float" office:value="5397.11286638833" calcext:value-type="float">
            <text:p>5,397</text:p>
          </table:table-cell>
          <table:table-cell table:style-name="ce56" table:formula="of:=[.G195]*(1+[.$O$6]*[.B196])" office:value-type="float" office:value="4599.0668400455" calcext:value-type="float">
            <text:p>4,599</text:p>
          </table:table-cell>
          <table:table-cell table:style-name="ce65" table:formula="of:=SUM([.F196:.G196])" office:value-type="float" office:value="9996.17970643383" calcext:value-type="float">
            <text:p>9,996</text:p>
          </table:table-cell>
          <table:table-cell table:style-name="ce74" table:formula="of:=[.H196]-[.$H$3]" office:value-type="float" office:value="-3.82029356617022" calcext:value-type="float">
            <text:p>-4</text:p>
          </table:table-cell>
          <table:table-cell table:style-name="ce130" table:formula="of:=([.H196]-[.$H$3])/[.$H$3]" office:value-type="percentage" office:value="-0.000382029356617022" calcext:value-type="percentage">
            <text:p>-0.0%</text:p>
          </table:table-cell>
          <table:table-cell table:number-columns-repeated="16373"/>
        </table:table-row>
        <table:table-row table:style-name="ro1">
          <table:table-cell table:style-name="ce11" office:value-type="float" office:value="194" calcext:value-type="float">
            <text:p>194</text:p>
          </table:table-cell>
          <table:table-cell table:style-name="ce24" table:formula="of:=(RANDBETWEEN((-[.$Q$6]+[.$Q$8])*1000;([.$Q$6]+[.$Q$8])*1000)/1000)" office:value-type="percentage" office:value="0.009" calcext:value-type="percentage">
            <text:p>+0.9%</text:p>
          </table:table-cell>
          <table:table-cell table:style-name="ce37" table:formula="of:=[.C196]*(1+[.B197])" office:value-type="float" office:value="10891.3737643716" calcext:value-type="float">
            <text:p>10,891</text:p>
          </table:table-cell>
          <table:table-cell table:style-name="ce42" table:formula="of:=[.C197]-[.$C$3]" office:value-type="float" office:value="891.373764371643" calcext:value-type="float">
            <text:p>+891</text:p>
          </table:table-cell>
          <table:table-cell table:style-name="ce51" table:formula="of:=([.C197]-[.$C$3])/[.$C$3]" office:value-type="percentage" office:value="0.0891373764371643" calcext:value-type="percentage">
            <text:p>+8.9%</text:p>
          </table:table-cell>
          <table:table-cell table:style-name="ce56" table:formula="of:=[.F196]*(1+[.$M$6]*[.B197])" office:value-type="float" office:value="5445.68688218582" calcext:value-type="float">
            <text:p>5,446</text:p>
          </table:table-cell>
          <table:table-cell table:style-name="ce56" table:formula="of:=[.G196]*(1+[.$O$6]*[.B197])" office:value-type="float" office:value="4557.67523848509" calcext:value-type="float">
            <text:p>4,558</text:p>
          </table:table-cell>
          <table:table-cell table:style-name="ce65" table:formula="of:=SUM([.F197:.G197])" office:value-type="float" office:value="10003.3621206709" calcext:value-type="float">
            <text:p>10,003</text:p>
          </table:table-cell>
          <table:table-cell table:style-name="ce74" table:formula="of:=[.H197]-[.$H$3]" office:value-type="float" office:value="3.36212067091401" calcext:value-type="float">
            <text:p>+3</text:p>
          </table:table-cell>
          <table:table-cell table:style-name="ce130" table:formula="of:=([.H197]-[.$H$3])/[.$H$3]" office:value-type="percentage" office:value="0.000336212067091401" calcext:value-type="percentage">
            <text:p>+0.0%</text:p>
          </table:table-cell>
          <table:table-cell table:number-columns-repeated="16373"/>
        </table:table-row>
        <table:table-row table:style-name="ro1">
          <table:table-cell table:style-name="ce11" office:value-type="float" office:value="195" calcext:value-type="float">
            <text:p>195</text:p>
          </table:table-cell>
          <table:table-cell table:style-name="ce24" table:formula="of:=(RANDBETWEEN((-[.$Q$6]+[.$Q$8])*1000;([.$Q$6]+[.$Q$8])*1000)/1000)" office:value-type="percentage" office:value="0.007" calcext:value-type="percentage">
            <text:p>+0.7%</text:p>
          </table:table-cell>
          <table:table-cell table:style-name="ce37" table:formula="of:=[.C197]*(1+[.B198])" office:value-type="float" office:value="10967.6133807222" calcext:value-type="float">
            <text:p>10,968</text:p>
          </table:table-cell>
          <table:table-cell table:style-name="ce42" table:formula="of:=[.C198]-[.$C$3]" office:value-type="float" office:value="967.613380722243" calcext:value-type="float">
            <text:p>+968</text:p>
          </table:table-cell>
          <table:table-cell table:style-name="ce51" table:formula="of:=([.C198]-[.$C$3])/[.$C$3]" office:value-type="percentage" office:value="0.0967613380722243" calcext:value-type="percentage">
            <text:p>+9.7%</text:p>
          </table:table-cell>
          <table:table-cell table:style-name="ce56" table:formula="of:=[.F197]*(1+[.$M$6]*[.B198])" office:value-type="float" office:value="5483.80669036112" calcext:value-type="float">
            <text:p>5,484</text:p>
          </table:table-cell>
          <table:table-cell table:style-name="ce56" table:formula="of:=[.G197]*(1+[.$O$6]*[.B198])" office:value-type="float" office:value="4525.7715118157" calcext:value-type="float">
            <text:p>4,526</text:p>
          </table:table-cell>
          <table:table-cell table:style-name="ce65" table:formula="of:=SUM([.F198:.G198])" office:value-type="float" office:value="10009.5782021768" calcext:value-type="float">
            <text:p>10,010</text:p>
          </table:table-cell>
          <table:table-cell table:style-name="ce74" table:formula="of:=[.H198]-[.$H$3]" office:value-type="float" office:value="9.57820217681729" calcext:value-type="float">
            <text:p>+10</text:p>
          </table:table-cell>
          <table:table-cell table:style-name="ce130" table:formula="of:=([.H198]-[.$H$3])/[.$H$3]" office:value-type="percentage" office:value="0.000957820217681729" calcext:value-type="percentage">
            <text:p>+0.1%</text:p>
          </table:table-cell>
          <table:table-cell table:number-columns-repeated="16373"/>
        </table:table-row>
        <table:table-row table:style-name="ro1">
          <table:table-cell table:style-name="ce11" office:value-type="float" office:value="196" calcext:value-type="float">
            <text:p>196</text:p>
          </table:table-cell>
          <table:table-cell table:style-name="ce24" table:formula="of:=(RANDBETWEEN((-[.$Q$6]+[.$Q$8])*1000;([.$Q$6]+[.$Q$8])*1000)/1000)" office:value-type="percentage" office:value="0.009" calcext:value-type="percentage">
            <text:p>+0.9%</text:p>
          </table:table-cell>
          <table:table-cell table:style-name="ce37" table:formula="of:=[.C198]*(1+[.B199])" office:value-type="float" office:value="11066.3219011487" calcext:value-type="float">
            <text:p>11,066</text:p>
          </table:table-cell>
          <table:table-cell table:style-name="ce42" table:formula="of:=[.C199]-[.$C$3]" office:value-type="float" office:value="1066.32190114874" calcext:value-type="float">
            <text:p>+1,066</text:p>
          </table:table-cell>
          <table:table-cell table:style-name="ce51" table:formula="of:=([.C199]-[.$C$3])/[.$C$3]" office:value-type="percentage" office:value="0.106632190114874" calcext:value-type="percentage">
            <text:p>+10.7%</text:p>
          </table:table-cell>
          <table:table-cell table:style-name="ce56" table:formula="of:=[.F198]*(1+[.$M$6]*[.B199])" office:value-type="float" office:value="5533.16095057437" calcext:value-type="float">
            <text:p>5,533</text:p>
          </table:table-cell>
          <table:table-cell table:style-name="ce56" table:formula="of:=[.G198]*(1+[.$O$6]*[.B199])" office:value-type="float" office:value="4485.03956820936" calcext:value-type="float">
            <text:p>4,485</text:p>
          </table:table-cell>
          <table:table-cell table:style-name="ce65" table:formula="of:=SUM([.F199:.G199])" office:value-type="float" office:value="10018.2005187837" calcext:value-type="float">
            <text:p>10,018</text:p>
          </table:table-cell>
          <table:table-cell table:style-name="ce74" table:formula="of:=[.H199]-[.$H$3]" office:value-type="float" office:value="18.2005187837258" calcext:value-type="float">
            <text:p>+18</text:p>
          </table:table-cell>
          <table:table-cell table:style-name="ce130" table:formula="of:=([.H199]-[.$H$3])/[.$H$3]" office:value-type="percentage" office:value="0.00182005187837258" calcext:value-type="percentage">
            <text:p>+0.2%</text:p>
          </table:table-cell>
          <table:table-cell table:number-columns-repeated="16373"/>
        </table:table-row>
        <table:table-row table:style-name="ro1">
          <table:table-cell table:style-name="ce11" office:value-type="float" office:value="197" calcext:value-type="float">
            <text:p>197</text:p>
          </table:table-cell>
          <table:table-cell table:style-name="ce24" table:formula="of:=(RANDBETWEEN((-[.$Q$6]+[.$Q$8])*1000;([.$Q$6]+[.$Q$8])*1000)/1000)" office:value-type="percentage" office:value="-0.007" calcext:value-type="percentage">
            <text:p>-0.7%</text:p>
          </table:table-cell>
          <table:table-cell table:style-name="ce37" table:formula="of:=[.C199]*(1+[.B200])" office:value-type="float" office:value="10988.8576478407" calcext:value-type="float">
            <text:p>10,989</text:p>
          </table:table-cell>
          <table:table-cell table:style-name="ce42" table:formula="of:=[.C200]-[.$C$3]" office:value-type="float" office:value="988.857647840701" calcext:value-type="float">
            <text:p>+989</text:p>
          </table:table-cell>
          <table:table-cell table:style-name="ce51" table:formula="of:=([.C200]-[.$C$3])/[.$C$3]" office:value-type="percentage" office:value="0.0988857647840701" calcext:value-type="percentage">
            <text:p>+9.9%</text:p>
          </table:table-cell>
          <table:table-cell table:style-name="ce56" table:formula="of:=[.F199]*(1+[.$M$6]*[.B200])" office:value-type="float" office:value="5494.42882392035" calcext:value-type="float">
            <text:p>5,494</text:p>
          </table:table-cell>
          <table:table-cell table:style-name="ce56" table:formula="of:=[.G199]*(1+[.$O$6]*[.B200])" office:value-type="float" office:value="4516.43484518682" calcext:value-type="float">
            <text:p>4,516</text:p>
          </table:table-cell>
          <table:table-cell table:style-name="ce65" table:formula="of:=SUM([.F200:.G200])" office:value-type="float" office:value="10010.8636691072" calcext:value-type="float">
            <text:p>10,011</text:p>
          </table:table-cell>
          <table:table-cell table:style-name="ce74" table:formula="of:=[.H200]-[.$H$3]" office:value-type="float" office:value="10.8636691071697" calcext:value-type="float">
            <text:p>+11</text:p>
          </table:table-cell>
          <table:table-cell table:style-name="ce130" table:formula="of:=([.H200]-[.$H$3])/[.$H$3]" office:value-type="percentage" office:value="0.00108636691071697" calcext:value-type="percentage">
            <text:p>+0.1%</text:p>
          </table:table-cell>
          <table:table-cell table:number-columns-repeated="16373"/>
        </table:table-row>
        <table:table-row table:style-name="ro1">
          <table:table-cell table:style-name="ce11" office:value-type="float" office:value="198" calcext:value-type="float">
            <text:p>198</text:p>
          </table:table-cell>
          <table:table-cell table:style-name="ce24" table:formula="of:=(RANDBETWEEN((-[.$Q$6]+[.$Q$8])*1000;([.$Q$6]+[.$Q$8])*1000)/1000)" office:value-type="percentage" office:value="0.006" calcext:value-type="percentage">
            <text:p>+0.6%</text:p>
          </table:table-cell>
          <table:table-cell table:style-name="ce37" table:formula="of:=[.C200]*(1+[.B201])" office:value-type="float" office:value="11054.7907937277" calcext:value-type="float">
            <text:p>11,055</text:p>
          </table:table-cell>
          <table:table-cell table:style-name="ce42" table:formula="of:=[.C201]-[.$C$3]" office:value-type="float" office:value="1054.79079372775" calcext:value-type="float">
            <text:p>+1,055</text:p>
          </table:table-cell>
          <table:table-cell table:style-name="ce51" table:formula="of:=([.C201]-[.$C$3])/[.$C$3]" office:value-type="percentage" office:value="0.105479079372775" calcext:value-type="percentage">
            <text:p>+10.5%</text:p>
          </table:table-cell>
          <table:table-cell table:style-name="ce56" table:formula="of:=[.F200]*(1+[.$M$6]*[.B201])" office:value-type="float" office:value="5527.39539686387" calcext:value-type="float">
            <text:p>5,527</text:p>
          </table:table-cell>
          <table:table-cell table:style-name="ce56" table:formula="of:=[.G200]*(1+[.$O$6]*[.B201])" office:value-type="float" office:value="4489.3362361157" calcext:value-type="float">
            <text:p>4,489</text:p>
          </table:table-cell>
          <table:table-cell table:style-name="ce65" table:formula="of:=SUM([.F201:.G201])" office:value-type="float" office:value="10016.7316329796" calcext:value-type="float">
            <text:p>10,017</text:p>
          </table:table-cell>
          <table:table-cell table:style-name="ce74" table:formula="of:=[.H201]-[.$H$3]" office:value-type="float" office:value="16.7316329795722" calcext:value-type="float">
            <text:p>+17</text:p>
          </table:table-cell>
          <table:table-cell table:style-name="ce130" table:formula="of:=([.H201]-[.$H$3])/[.$H$3]" office:value-type="percentage" office:value="0.00167316329795722" calcext:value-type="percentage">
            <text:p>+0.2%</text:p>
          </table:table-cell>
          <table:table-cell table:number-columns-repeated="16373"/>
        </table:table-row>
        <table:table-row table:style-name="ro1">
          <table:table-cell table:style-name="ce11" office:value-type="float" office:value="199" calcext:value-type="float">
            <text:p>199</text:p>
          </table:table-cell>
          <table:table-cell table:style-name="ce24" table:formula="of:=(RANDBETWEEN((-[.$Q$6]+[.$Q$8])*1000;([.$Q$6]+[.$Q$8])*1000)/1000)" office:value-type="percentage" office:value="0.004" calcext:value-type="percentage">
            <text:p>+0.4%</text:p>
          </table:table-cell>
          <table:table-cell table:style-name="ce37" table:formula="of:=[.C201]*(1+[.B202])" office:value-type="float" office:value="11099.0099569027" calcext:value-type="float">
            <text:p>11,099</text:p>
          </table:table-cell>
          <table:table-cell table:style-name="ce42" table:formula="of:=[.C202]-[.$C$3]" office:value-type="float" office:value="1099.00995690266" calcext:value-type="float">
            <text:p>+1,099</text:p>
          </table:table-cell>
          <table:table-cell table:style-name="ce51" table:formula="of:=([.C202]-[.$C$3])/[.$C$3]" office:value-type="percentage" office:value="0.109900995690266" calcext:value-type="percentage">
            <text:p>+11.0%</text:p>
          </table:table-cell>
          <table:table-cell table:style-name="ce56" table:formula="of:=[.F201]*(1+[.$M$6]*[.B202])" office:value-type="float" office:value="5549.50497845133" calcext:value-type="float">
            <text:p>5,550</text:p>
          </table:table-cell>
          <table:table-cell table:style-name="ce56" table:formula="of:=[.G201]*(1+[.$O$6]*[.B202])" office:value-type="float" office:value="4471.37889117124" calcext:value-type="float">
            <text:p>4,471</text:p>
          </table:table-cell>
          <table:table-cell table:style-name="ce65" table:formula="of:=SUM([.F202:.G202])" office:value-type="float" office:value="10020.8838696226" calcext:value-type="float">
            <text:p>10,021</text:p>
          </table:table-cell>
          <table:table-cell table:style-name="ce74" table:formula="of:=[.H202]-[.$H$3]" office:value-type="float" office:value="20.8838696225648" calcext:value-type="float">
            <text:p>+21</text:p>
          </table:table-cell>
          <table:table-cell table:style-name="ce130" table:formula="of:=([.H202]-[.$H$3])/[.$H$3]" office:value-type="percentage" office:value="0.00208838696225648" calcext:value-type="percentage">
            <text:p>+0.2%</text:p>
          </table:table-cell>
          <table:table-cell table:number-columns-repeated="16373"/>
        </table:table-row>
        <table:table-row table:style-name="ro1">
          <table:table-cell table:style-name="ce11" office:value-type="float" office:value="200" calcext:value-type="float">
            <text:p>200</text:p>
          </table:table-cell>
          <table:table-cell table:style-name="ce24" table:formula="of:=(RANDBETWEEN((-[.$Q$6]+[.$Q$8])*1000;([.$Q$6]+[.$Q$8])*1000)/1000)" office:value-type="percentage" office:value="0" calcext:value-type="percentage">
            <text:p>+0.0%</text:p>
          </table:table-cell>
          <table:table-cell table:style-name="ce37" table:formula="of:=[.C202]*(1+[.B203])" office:value-type="float" office:value="11099.0099569027" calcext:value-type="float">
            <text:p>11,099</text:p>
          </table:table-cell>
          <table:table-cell table:style-name="ce42" table:formula="of:=[.C203]-[.$C$3]" office:value-type="float" office:value="1099.00995690266" calcext:value-type="float">
            <text:p>+1,099</text:p>
          </table:table-cell>
          <table:table-cell table:style-name="ce51" table:formula="of:=([.C203]-[.$C$3])/[.$C$3]" office:value-type="percentage" office:value="0.109900995690266" calcext:value-type="percentage">
            <text:p>+11.0%</text:p>
          </table:table-cell>
          <table:table-cell table:style-name="ce56" table:formula="of:=[.F202]*(1+[.$M$6]*[.B203])" office:value-type="float" office:value="5549.50497845133" calcext:value-type="float">
            <text:p>5,550</text:p>
          </table:table-cell>
          <table:table-cell table:style-name="ce56" table:formula="of:=[.G202]*(1+[.$O$6]*[.B203])" office:value-type="float" office:value="4471.37889117124" calcext:value-type="float">
            <text:p>4,471</text:p>
          </table:table-cell>
          <table:table-cell table:style-name="ce65" table:formula="of:=SUM([.F203:.G203])" office:value-type="float" office:value="10020.8838696226" calcext:value-type="float">
            <text:p>10,021</text:p>
          </table:table-cell>
          <table:table-cell table:style-name="ce74" table:formula="of:=[.H203]-[.$H$3]" office:value-type="float" office:value="20.8838696225648" calcext:value-type="float">
            <text:p>+21</text:p>
          </table:table-cell>
          <table:table-cell table:style-name="ce130" table:formula="of:=([.H203]-[.$H$3])/[.$H$3]" office:value-type="percentage" office:value="0.00208838696225648" calcext:value-type="percentage">
            <text:p>+0.2%</text:p>
          </table:table-cell>
          <table:table-cell table:number-columns-repeated="16373"/>
        </table:table-row>
        <table:table-row table:style-name="ro1">
          <table:table-cell table:style-name="ce11" office:value-type="float" office:value="201" calcext:value-type="float">
            <text:p>201</text:p>
          </table:table-cell>
          <table:table-cell table:style-name="ce24" table:formula="of:=(RANDBETWEEN((-[.$Q$6]+[.$Q$8])*1000;([.$Q$6]+[.$Q$8])*1000)/1000)" office:value-type="percentage" office:value="-0.008" calcext:value-type="percentage">
            <text:p>-0.8%</text:p>
          </table:table-cell>
          <table:table-cell table:style-name="ce37" table:formula="of:=[.C203]*(1+[.B204])" office:value-type="float" office:value="11010.2178772474" calcext:value-type="float">
            <text:p>11,010</text:p>
          </table:table-cell>
          <table:table-cell table:style-name="ce42" table:formula="of:=[.C204]-[.$C$3]" office:value-type="float" office:value="1010.21787724743" calcext:value-type="float">
            <text:p>+1,010</text:p>
          </table:table-cell>
          <table:table-cell table:style-name="ce51" table:formula="of:=([.C204]-[.$C$3])/[.$C$3]" office:value-type="percentage" office:value="0.101021787724743" calcext:value-type="percentage">
            <text:p>+10.1%</text:p>
          </table:table-cell>
          <table:table-cell table:style-name="ce56" table:formula="of:=[.F203]*(1+[.$M$6]*[.B204])" office:value-type="float" office:value="5505.10893862372" calcext:value-type="float">
            <text:p>5,505</text:p>
          </table:table-cell>
          <table:table-cell table:style-name="ce56" table:formula="of:=[.G203]*(1+[.$O$6]*[.B204])" office:value-type="float" office:value="4507.14992230061" calcext:value-type="float">
            <text:p>4,507</text:p>
          </table:table-cell>
          <table:table-cell table:style-name="ce65" table:formula="of:=SUM([.F204:.G204])" office:value-type="float" office:value="10012.2588609243" calcext:value-type="float">
            <text:p>10,012</text:p>
          </table:table-cell>
          <table:table-cell table:style-name="ce74" table:formula="of:=[.H204]-[.$H$3]" office:value-type="float" office:value="12.258860924323" calcext:value-type="float">
            <text:p>+12</text:p>
          </table:table-cell>
          <table:table-cell table:style-name="ce130" table:formula="of:=([.H204]-[.$H$3])/[.$H$3]" office:value-type="percentage" office:value="0.0012258860924323" calcext:value-type="percentage">
            <text:p>+0.1%</text:p>
          </table:table-cell>
          <table:table-cell table:number-columns-repeated="16373"/>
        </table:table-row>
        <table:table-row table:style-name="ro1">
          <table:table-cell table:style-name="ce11" office:value-type="float" office:value="202" calcext:value-type="float">
            <text:p>202</text:p>
          </table:table-cell>
          <table:table-cell table:style-name="ce24" table:formula="of:=(RANDBETWEEN((-[.$Q$6]+[.$Q$8])*1000;([.$Q$6]+[.$Q$8])*1000)/1000)" office:value-type="percentage" office:value="-0.006" calcext:value-type="percentage">
            <text:p>-0.6%</text:p>
          </table:table-cell>
          <table:table-cell table:style-name="ce37" table:formula="of:=[.C204]*(1+[.B205])" office:value-type="float" office:value="10944.156569984" calcext:value-type="float">
            <text:p>10,944</text:p>
          </table:table-cell>
          <table:table-cell table:style-name="ce42" table:formula="of:=[.C205]-[.$C$3]" office:value-type="float" office:value="944.15656998395" calcext:value-type="float">
            <text:p>+944</text:p>
          </table:table-cell>
          <table:table-cell table:style-name="ce51" table:formula="of:=([.C205]-[.$C$3])/[.$C$3]" office:value-type="percentage" office:value="0.094415656998395" calcext:value-type="percentage">
            <text:p>+9.4%</text:p>
          </table:table-cell>
          <table:table-cell table:style-name="ce56" table:formula="of:=[.F204]*(1+[.$M$6]*[.B205])" office:value-type="float" office:value="5472.07828499198" calcext:value-type="float">
            <text:p>5,472</text:p>
          </table:table-cell>
          <table:table-cell table:style-name="ce56" table:formula="of:=[.G204]*(1+[.$O$6]*[.B205])" office:value-type="float" office:value="4534.19282183441" calcext:value-type="float">
            <text:p>4,534</text:p>
          </table:table-cell>
          <table:table-cell table:style-name="ce65" table:formula="of:=SUM([.F205:.G205])" office:value-type="float" office:value="10006.2711068264" calcext:value-type="float">
            <text:p>10,006</text:p>
          </table:table-cell>
          <table:table-cell table:style-name="ce74" table:formula="of:=[.H205]-[.$H$3]" office:value-type="float" office:value="6.27110682638522" calcext:value-type="float">
            <text:p>+6</text:p>
          </table:table-cell>
          <table:table-cell table:style-name="ce130" table:formula="of:=([.H205]-[.$H$3])/[.$H$3]" office:value-type="percentage" office:value="0.000627110682638522" calcext:value-type="percentage">
            <text:p>+0.1%</text:p>
          </table:table-cell>
          <table:table-cell table:number-columns-repeated="16373"/>
        </table:table-row>
        <table:table-row table:style-name="ro1">
          <table:table-cell table:style-name="ce11" office:value-type="float" office:value="203" calcext:value-type="float">
            <text:p>203</text:p>
          </table:table-cell>
          <table:table-cell table:style-name="ce24" table:formula="of:=(RANDBETWEEN((-[.$Q$6]+[.$Q$8])*1000;([.$Q$6]+[.$Q$8])*1000)/1000)" office:value-type="percentage" office:value="-0.001" calcext:value-type="percentage">
            <text:p>-0.1%</text:p>
          </table:table-cell>
          <table:table-cell table:style-name="ce37" table:formula="of:=[.C205]*(1+[.B206])" office:value-type="float" office:value="10933.212413414" calcext:value-type="float">
            <text:p>10,933</text:p>
          </table:table-cell>
          <table:table-cell table:style-name="ce42" table:formula="of:=[.C206]-[.$C$3]" office:value-type="float" office:value="933.212413413967" calcext:value-type="float">
            <text:p>+933</text:p>
          </table:table-cell>
          <table:table-cell table:style-name="ce51" table:formula="of:=([.C206]-[.$C$3])/[.$C$3]" office:value-type="percentage" office:value="0.0933212413413967" calcext:value-type="percentage">
            <text:p>+9.3%</text:p>
          </table:table-cell>
          <table:table-cell table:style-name="ce56" table:formula="of:=[.F205]*(1+[.$M$6]*[.B206])" office:value-type="float" office:value="5466.60620670698" calcext:value-type="float">
            <text:p>5,467</text:p>
          </table:table-cell>
          <table:table-cell table:style-name="ce56" table:formula="of:=[.G205]*(1+[.$O$6]*[.B206])" office:value-type="float" office:value="4538.72701465624" calcext:value-type="float">
            <text:p>4,539</text:p>
          </table:table-cell>
          <table:table-cell table:style-name="ce65" table:formula="of:=SUM([.F206:.G206])" office:value-type="float" office:value="10005.3332213632" calcext:value-type="float">
            <text:p>10,005</text:p>
          </table:table-cell>
          <table:table-cell table:style-name="ce74" table:formula="of:=[.H206]-[.$H$3]" office:value-type="float" office:value="5.33322136322749" calcext:value-type="float">
            <text:p>+5</text:p>
          </table:table-cell>
          <table:table-cell table:style-name="ce130" table:formula="of:=([.H206]-[.$H$3])/[.$H$3]" office:value-type="percentage" office:value="0.000533322136322749" calcext:value-type="percentage">
            <text:p>+0.1%</text:p>
          </table:table-cell>
          <table:table-cell table:number-columns-repeated="16373"/>
        </table:table-row>
        <table:table-row table:style-name="ro1">
          <table:table-cell table:style-name="ce11" office:value-type="float" office:value="204" calcext:value-type="float">
            <text:p>204</text:p>
          </table:table-cell>
          <table:table-cell table:style-name="ce24" table:formula="of:=(RANDBETWEEN((-[.$Q$6]+[.$Q$8])*1000;([.$Q$6]+[.$Q$8])*1000)/1000)" office:value-type="percentage" office:value="-0.007" calcext:value-type="percentage">
            <text:p>-0.7%</text:p>
          </table:table-cell>
          <table:table-cell table:style-name="ce37" table:formula="of:=[.C206]*(1+[.B207])" office:value-type="float" office:value="10856.6799265201" calcext:value-type="float">
            <text:p>10,857</text:p>
          </table:table-cell>
          <table:table-cell table:style-name="ce42" table:formula="of:=[.C207]-[.$C$3]" office:value-type="float" office:value="856.67992652007" calcext:value-type="float">
            <text:p>+857</text:p>
          </table:table-cell>
          <table:table-cell table:style-name="ce51" table:formula="of:=([.C207]-[.$C$3])/[.$C$3]" office:value-type="percentage" office:value="0.085667992652007" calcext:value-type="percentage">
            <text:p>+8.6%</text:p>
          </table:table-cell>
          <table:table-cell table:style-name="ce56" table:formula="of:=[.F206]*(1+[.$M$6]*[.B207])" office:value-type="float" office:value="5428.33996326004" calcext:value-type="float">
            <text:p>5,428</text:p>
          </table:table-cell>
          <table:table-cell table:style-name="ce56" table:formula="of:=[.G206]*(1+[.$O$6]*[.B207])" office:value-type="float" office:value="4570.49810375884" calcext:value-type="float">
            <text:p>4,570</text:p>
          </table:table-cell>
          <table:table-cell table:style-name="ce65" table:formula="of:=SUM([.F207:.G207])" office:value-type="float" office:value="9998.83806701887" calcext:value-type="float">
            <text:p>9,999</text:p>
          </table:table-cell>
          <table:table-cell table:style-name="ce74" table:formula="of:=[.H207]-[.$H$3]" office:value-type="float" office:value="-1.16193298112921" calcext:value-type="float">
            <text:p>-1</text:p>
          </table:table-cell>
          <table:table-cell table:style-name="ce130" table:formula="of:=([.H207]-[.$H$3])/[.$H$3]" office:value-type="percentage" office:value="-0.000116193298112921" calcext:value-type="percentage">
            <text:p>-0.0%</text:p>
          </table:table-cell>
          <table:table-cell table:number-columns-repeated="16373"/>
        </table:table-row>
        <table:table-row table:style-name="ro1">
          <table:table-cell table:style-name="ce11" office:value-type="float" office:value="205" calcext:value-type="float">
            <text:p>205</text:p>
          </table:table-cell>
          <table:table-cell table:style-name="ce24" table:formula="of:=(RANDBETWEEN((-[.$Q$6]+[.$Q$8])*1000;([.$Q$6]+[.$Q$8])*1000)/1000)" office:value-type="percentage" office:value="0.007" calcext:value-type="percentage">
            <text:p>+0.7%</text:p>
          </table:table-cell>
          <table:table-cell table:style-name="ce37" table:formula="of:=[.C207]*(1+[.B208])" office:value-type="float" office:value="10932.6766860057" calcext:value-type="float">
            <text:p>10,933</text:p>
          </table:table-cell>
          <table:table-cell table:style-name="ce42" table:formula="of:=[.C208]-[.$C$3]" office:value-type="float" office:value="932.676686005709" calcext:value-type="float">
            <text:p>+933</text:p>
          </table:table-cell>
          <table:table-cell table:style-name="ce51" table:formula="of:=([.C208]-[.$C$3])/[.$C$3]" office:value-type="percentage" office:value="0.0932676686005709" calcext:value-type="percentage">
            <text:p>+9.3%</text:p>
          </table:table-cell>
          <table:table-cell table:style-name="ce56" table:formula="of:=[.F207]*(1+[.$M$6]*[.B208])" office:value-type="float" office:value="5466.33834300285" calcext:value-type="float">
            <text:p>5,466</text:p>
          </table:table-cell>
          <table:table-cell table:style-name="ce56" table:formula="of:=[.G207]*(1+[.$O$6]*[.B208])" office:value-type="float" office:value="4538.50461703253" calcext:value-type="float">
            <text:p>4,539</text:p>
          </table:table-cell>
          <table:table-cell table:style-name="ce65" table:formula="of:=SUM([.F208:.G208])" office:value-type="float" office:value="10004.8429600354" calcext:value-type="float">
            <text:p>10,005</text:p>
          </table:table-cell>
          <table:table-cell table:style-name="ce74" table:formula="of:=[.H208]-[.$H$3]" office:value-type="float" office:value="4.84296003537929" calcext:value-type="float">
            <text:p>+5</text:p>
          </table:table-cell>
          <table:table-cell table:style-name="ce130" table:formula="of:=([.H208]-[.$H$3])/[.$H$3]" office:value-type="percentage" office:value="0.000484296003537929" calcext:value-type="percentage">
            <text:p>+0.0%</text:p>
          </table:table-cell>
          <table:table-cell table:number-columns-repeated="16373"/>
        </table:table-row>
        <table:table-row table:style-name="ro1">
          <table:table-cell table:style-name="ce11" office:value-type="float" office:value="206" calcext:value-type="float">
            <text:p>206</text:p>
          </table:table-cell>
          <table:table-cell table:style-name="ce24" table:formula="of:=(RANDBETWEEN((-[.$Q$6]+[.$Q$8])*1000;([.$Q$6]+[.$Q$8])*1000)/1000)" office:value-type="percentage" office:value="-0.009" calcext:value-type="percentage">
            <text:p>-0.9%</text:p>
          </table:table-cell>
          <table:table-cell table:style-name="ce37" table:formula="of:=[.C208]*(1+[.B209])" office:value-type="float" office:value="10834.2825958317" calcext:value-type="float">
            <text:p>10,834</text:p>
          </table:table-cell>
          <table:table-cell table:style-name="ce42" table:formula="of:=[.C209]-[.$C$3]" office:value-type="float" office:value="834.282595831657" calcext:value-type="float">
            <text:p>+834</text:p>
          </table:table-cell>
          <table:table-cell table:style-name="ce51" table:formula="of:=([.C209]-[.$C$3])/[.$C$3]" office:value-type="percentage" office:value="0.0834282595831657" calcext:value-type="percentage">
            <text:p>+8.3%</text:p>
          </table:table-cell>
          <table:table-cell table:style-name="ce56" table:formula="of:=[.F208]*(1+[.$M$6]*[.B209])" office:value-type="float" office:value="5417.14129791583" calcext:value-type="float">
            <text:p>5,417</text:p>
          </table:table-cell>
          <table:table-cell table:style-name="ce56" table:formula="of:=[.G208]*(1+[.$O$6]*[.B209])" office:value-type="float" office:value="4579.35115858582" calcext:value-type="float">
            <text:p>4,579</text:p>
          </table:table-cell>
          <table:table-cell table:style-name="ce65" table:formula="of:=SUM([.F209:.G209])" office:value-type="float" office:value="9996.49245650164" calcext:value-type="float">
            <text:p>9,996</text:p>
          </table:table-cell>
          <table:table-cell table:style-name="ce74" table:formula="of:=[.H209]-[.$H$3]" office:value-type="float" office:value="-3.50754349835552" calcext:value-type="float">
            <text:p>-4</text:p>
          </table:table-cell>
          <table:table-cell table:style-name="ce130" table:formula="of:=([.H209]-[.$H$3])/[.$H$3]" office:value-type="percentage" office:value="-0.000350754349835552" calcext:value-type="percentage">
            <text:p>-0.0%</text:p>
          </table:table-cell>
          <table:table-cell table:number-columns-repeated="16373"/>
        </table:table-row>
        <table:table-row table:style-name="ro1">
          <table:table-cell table:style-name="ce11" office:value-type="float" office:value="207" calcext:value-type="float">
            <text:p>207</text:p>
          </table:table-cell>
          <table:table-cell table:style-name="ce24" table:formula="of:=(RANDBETWEEN((-[.$Q$6]+[.$Q$8])*1000;([.$Q$6]+[.$Q$8])*1000)/1000)" office:value-type="percentage" office:value="0.003" calcext:value-type="percentage">
            <text:p>+0.3%</text:p>
          </table:table-cell>
          <table:table-cell table:style-name="ce37" table:formula="of:=[.C209]*(1+[.B210])" office:value-type="float" office:value="10866.7854436192" calcext:value-type="float">
            <text:p>10,867</text:p>
          </table:table-cell>
          <table:table-cell table:style-name="ce42" table:formula="of:=[.C210]-[.$C$3]" office:value-type="float" office:value="866.78544361915" calcext:value-type="float">
            <text:p>+867</text:p>
          </table:table-cell>
          <table:table-cell table:style-name="ce51" table:formula="of:=([.C210]-[.$C$3])/[.$C$3]" office:value-type="percentage" office:value="0.086678544361915" calcext:value-type="percentage">
            <text:p>+8.7%</text:p>
          </table:table-cell>
          <table:table-cell table:style-name="ce56" table:formula="of:=[.F209]*(1+[.$M$6]*[.B210])" office:value-type="float" office:value="5433.39272180958" calcext:value-type="float">
            <text:p>5,433</text:p>
          </table:table-cell>
          <table:table-cell table:style-name="ce56" table:formula="of:=[.G209]*(1+[.$O$6]*[.B210])" office:value-type="float" office:value="4565.61310511006" calcext:value-type="float">
            <text:p>4,566</text:p>
          </table:table-cell>
          <table:table-cell table:style-name="ce65" table:formula="of:=SUM([.F210:.G210])" office:value-type="float" office:value="9999.00582691963" calcext:value-type="float">
            <text:p>9,999</text:p>
          </table:table-cell>
          <table:table-cell table:style-name="ce74" table:formula="of:=[.H210]-[.$H$3]" office:value-type="float" office:value="-0.994173080365727" calcext:value-type="float">
            <text:p>-1</text:p>
          </table:table-cell>
          <table:table-cell table:style-name="ce130" table:formula="of:=([.H210]-[.$H$3])/[.$H$3]" office:value-type="percentage" office:value="-0.0000994173080365727" calcext:value-type="percentage">
            <text:p>-0.0%</text:p>
          </table:table-cell>
          <table:table-cell table:number-columns-repeated="16373"/>
        </table:table-row>
        <table:table-row table:style-name="ro1">
          <table:table-cell table:style-name="ce11" office:value-type="float" office:value="208" calcext:value-type="float">
            <text:p>208</text:p>
          </table:table-cell>
          <table:table-cell table:style-name="ce24" table:formula="of:=(RANDBETWEEN((-[.$Q$6]+[.$Q$8])*1000;([.$Q$6]+[.$Q$8])*1000)/1000)" office:value-type="percentage" office:value="-0.005" calcext:value-type="percentage">
            <text:p>-0.5%</text:p>
          </table:table-cell>
          <table:table-cell table:style-name="ce37" table:formula="of:=[.C210]*(1+[.B211])" office:value-type="float" office:value="10812.4515164011" calcext:value-type="float">
            <text:p>10,812</text:p>
          </table:table-cell>
          <table:table-cell table:style-name="ce42" table:formula="of:=[.C211]-[.$C$3]" office:value-type="float" office:value="812.451516401054" calcext:value-type="float">
            <text:p>+812</text:p>
          </table:table-cell>
          <table:table-cell table:style-name="ce51" table:formula="of:=([.C211]-[.$C$3])/[.$C$3]" office:value-type="percentage" office:value="0.0812451516401054" calcext:value-type="percentage">
            <text:p>+8.1%</text:p>
          </table:table-cell>
          <table:table-cell table:style-name="ce56" table:formula="of:=[.F210]*(1+[.$M$6]*[.B211])" office:value-type="float" office:value="5406.22575820053" calcext:value-type="float">
            <text:p>5,406</text:p>
          </table:table-cell>
          <table:table-cell table:style-name="ce56" table:formula="of:=[.G210]*(1+[.$O$6]*[.B211])" office:value-type="float" office:value="4588.44117063561" calcext:value-type="float">
            <text:p>4,588</text:p>
          </table:table-cell>
          <table:table-cell table:style-name="ce65" table:formula="of:=SUM([.F211:.G211])" office:value-type="float" office:value="9994.66692883614" calcext:value-type="float">
            <text:p>9,995</text:p>
          </table:table-cell>
          <table:table-cell table:style-name="ce74" table:formula="of:=[.H211]-[.$H$3]" office:value-type="float" office:value="-5.33307116386459" calcext:value-type="float">
            <text:p>-5</text:p>
          </table:table-cell>
          <table:table-cell table:style-name="ce130" table:formula="of:=([.H211]-[.$H$3])/[.$H$3]" office:value-type="percentage" office:value="-0.000533307116386459" calcext:value-type="percentage">
            <text:p>-0.1%</text:p>
          </table:table-cell>
          <table:table-cell table:number-columns-repeated="16373"/>
        </table:table-row>
        <table:table-row table:style-name="ro1">
          <table:table-cell table:style-name="ce11" office:value-type="float" office:value="209" calcext:value-type="float">
            <text:p>209</text:p>
          </table:table-cell>
          <table:table-cell table:style-name="ce24" table:formula="of:=(RANDBETWEEN((-[.$Q$6]+[.$Q$8])*1000;([.$Q$6]+[.$Q$8])*1000)/1000)" office:value-type="percentage" office:value="0.007" calcext:value-type="percentage">
            <text:p>+0.7%</text:p>
          </table:table-cell>
          <table:table-cell table:style-name="ce37" table:formula="of:=[.C211]*(1+[.B212])" office:value-type="float" office:value="10888.1386770159" calcext:value-type="float">
            <text:p>10,888</text:p>
          </table:table-cell>
          <table:table-cell table:style-name="ce42" table:formula="of:=[.C212]-[.$C$3]" office:value-type="float" office:value="888.138677015861" calcext:value-type="float">
            <text:p>+888</text:p>
          </table:table-cell>
          <table:table-cell table:style-name="ce51" table:formula="of:=([.C212]-[.$C$3])/[.$C$3]" office:value-type="percentage" office:value="0.0888138677015861" calcext:value-type="percentage">
            <text:p>+8.9%</text:p>
          </table:table-cell>
          <table:table-cell table:style-name="ce56" table:formula="of:=[.F211]*(1+[.$M$6]*[.B212])" office:value-type="float" office:value="5444.06933850793" calcext:value-type="float">
            <text:p>5,444</text:p>
          </table:table-cell>
          <table:table-cell table:style-name="ce56" table:formula="of:=[.G211]*(1+[.$O$6]*[.B212])" office:value-type="float" office:value="4556.32208244116" calcext:value-type="float">
            <text:p>4,556</text:p>
          </table:table-cell>
          <table:table-cell table:style-name="ce65" table:formula="of:=SUM([.F212:.G212])" office:value-type="float" office:value="10000.3914209491" calcext:value-type="float">
            <text:p>10,000</text:p>
          </table:table-cell>
          <table:table-cell table:style-name="ce74" table:formula="of:=[.H212]-[.$H$3]" office:value-type="float" office:value="0.391420949090389" calcext:value-type="float">
            <text:p>+0</text:p>
          </table:table-cell>
          <table:table-cell table:style-name="ce130" table:formula="of:=([.H212]-[.$H$3])/[.$H$3]" office:value-type="percentage" office:value="0.0000391420949090389" calcext:value-type="percentage">
            <text:p>+0.0%</text:p>
          </table:table-cell>
          <table:table-cell table:number-columns-repeated="16373"/>
        </table:table-row>
        <table:table-row table:style-name="ro1">
          <table:table-cell table:style-name="ce11" office:value-type="float" office:value="210" calcext:value-type="float">
            <text:p>210</text:p>
          </table:table-cell>
          <table:table-cell table:style-name="ce24" table:formula="of:=(RANDBETWEEN((-[.$Q$6]+[.$Q$8])*1000;([.$Q$6]+[.$Q$8])*1000)/1000)" office:value-type="percentage" office:value="0" calcext:value-type="percentage">
            <text:p>+0.0%</text:p>
          </table:table-cell>
          <table:table-cell table:style-name="ce37" table:formula="of:=[.C212]*(1+[.B213])" office:value-type="float" office:value="10888.1386770159" calcext:value-type="float">
            <text:p>10,888</text:p>
          </table:table-cell>
          <table:table-cell table:style-name="ce42" table:formula="of:=[.C213]-[.$C$3]" office:value-type="float" office:value="888.138677015861" calcext:value-type="float">
            <text:p>+888</text:p>
          </table:table-cell>
          <table:table-cell table:style-name="ce51" table:formula="of:=([.C213]-[.$C$3])/[.$C$3]" office:value-type="percentage" office:value="0.0888138677015861" calcext:value-type="percentage">
            <text:p>+8.9%</text:p>
          </table:table-cell>
          <table:table-cell table:style-name="ce56" table:formula="of:=[.F212]*(1+[.$M$6]*[.B213])" office:value-type="float" office:value="5444.06933850793" calcext:value-type="float">
            <text:p>5,444</text:p>
          </table:table-cell>
          <table:table-cell table:style-name="ce56" table:formula="of:=[.G212]*(1+[.$O$6]*[.B213])" office:value-type="float" office:value="4556.32208244116" calcext:value-type="float">
            <text:p>4,556</text:p>
          </table:table-cell>
          <table:table-cell table:style-name="ce65" table:formula="of:=SUM([.F213:.G213])" office:value-type="float" office:value="10000.3914209491" calcext:value-type="float">
            <text:p>10,000</text:p>
          </table:table-cell>
          <table:table-cell table:style-name="ce74" table:formula="of:=[.H213]-[.$H$3]" office:value-type="float" office:value="0.391420949090389" calcext:value-type="float">
            <text:p>+0</text:p>
          </table:table-cell>
          <table:table-cell table:style-name="ce130" table:formula="of:=([.H213]-[.$H$3])/[.$H$3]" office:value-type="percentage" office:value="0.0000391420949090389" calcext:value-type="percentage">
            <text:p>+0.0%</text:p>
          </table:table-cell>
          <table:table-cell table:number-columns-repeated="16373"/>
        </table:table-row>
        <table:table-row table:style-name="ro1">
          <table:table-cell table:style-name="ce11" office:value-type="float" office:value="211" calcext:value-type="float">
            <text:p>211</text:p>
          </table:table-cell>
          <table:table-cell table:style-name="ce24" table:formula="of:=(RANDBETWEEN((-[.$Q$6]+[.$Q$8])*1000;([.$Q$6]+[.$Q$8])*1000)/1000)" office:value-type="percentage" office:value="-0.008" calcext:value-type="percentage">
            <text:p>-0.8%</text:p>
          </table:table-cell>
          <table:table-cell table:style-name="ce37" table:formula="of:=[.C213]*(1+[.B214])" office:value-type="float" office:value="10801.0335675997" calcext:value-type="float">
            <text:p>10,801</text:p>
          </table:table-cell>
          <table:table-cell table:style-name="ce42" table:formula="of:=[.C214]-[.$C$3]" office:value-type="float" office:value="801.033567599734" calcext:value-type="float">
            <text:p>+801</text:p>
          </table:table-cell>
          <table:table-cell table:style-name="ce51" table:formula="of:=([.C214]-[.$C$3])/[.$C$3]" office:value-type="percentage" office:value="0.0801033567599734" calcext:value-type="percentage">
            <text:p>+8.0%</text:p>
          </table:table-cell>
          <table:table-cell table:style-name="ce56" table:formula="of:=[.F213]*(1+[.$M$6]*[.B214])" office:value-type="float" office:value="5400.51678379987" calcext:value-type="float">
            <text:p>5,401</text:p>
          </table:table-cell>
          <table:table-cell table:style-name="ce56" table:formula="of:=[.G213]*(1+[.$O$6]*[.B214])" office:value-type="float" office:value="4592.77265910069" calcext:value-type="float">
            <text:p>4,593</text:p>
          </table:table-cell>
          <table:table-cell table:style-name="ce65" table:formula="of:=SUM([.F214:.G214])" office:value-type="float" office:value="9993.28944290056" calcext:value-type="float">
            <text:p>9,993</text:p>
          </table:table-cell>
          <table:table-cell table:style-name="ce74" table:formula="of:=[.H214]-[.$H$3]" office:value-type="float" office:value="-6.71055709944449" calcext:value-type="float">
            <text:p>-7</text:p>
          </table:table-cell>
          <table:table-cell table:style-name="ce130" table:formula="of:=([.H214]-[.$H$3])/[.$H$3]" office:value-type="percentage" office:value="-0.000671055709944449" calcext:value-type="percentage">
            <text:p>-0.1%</text:p>
          </table:table-cell>
          <table:table-cell table:number-columns-repeated="16373"/>
        </table:table-row>
        <table:table-row table:style-name="ro1">
          <table:table-cell table:style-name="ce11" office:value-type="float" office:value="212" calcext:value-type="float">
            <text:p>212</text:p>
          </table:table-cell>
          <table:table-cell table:style-name="ce24" table:formula="of:=(RANDBETWEEN((-[.$Q$6]+[.$Q$8])*1000;([.$Q$6]+[.$Q$8])*1000)/1000)" office:value-type="percentage" office:value="-0.005" calcext:value-type="percentage">
            <text:p>-0.5%</text:p>
          </table:table-cell>
          <table:table-cell table:style-name="ce37" table:formula="of:=[.C214]*(1+[.B215])" office:value-type="float" office:value="10747.0283997617" calcext:value-type="float">
            <text:p>10,747</text:p>
          </table:table-cell>
          <table:table-cell table:style-name="ce42" table:formula="of:=[.C215]-[.$C$3]" office:value-type="float" office:value="747.028399761735" calcext:value-type="float">
            <text:p>+747</text:p>
          </table:table-cell>
          <table:table-cell table:style-name="ce51" table:formula="of:=([.C215]-[.$C$3])/[.$C$3]" office:value-type="percentage" office:value="0.0747028399761735" calcext:value-type="percentage">
            <text:p>+7.5%</text:p>
          </table:table-cell>
          <table:table-cell table:style-name="ce56" table:formula="of:=[.F214]*(1+[.$M$6]*[.B215])" office:value-type="float" office:value="5373.51419988087" calcext:value-type="float">
            <text:p>5,374</text:p>
          </table:table-cell>
          <table:table-cell table:style-name="ce56" table:formula="of:=[.G214]*(1+[.$O$6]*[.B215])" office:value-type="float" office:value="4615.73652239619" calcext:value-type="float">
            <text:p>4,616</text:p>
          </table:table-cell>
          <table:table-cell table:style-name="ce65" table:formula="of:=SUM([.F215:.G215])" office:value-type="float" office:value="9989.25072227706" calcext:value-type="float">
            <text:p>9,989</text:p>
          </table:table-cell>
          <table:table-cell table:style-name="ce74" table:formula="of:=[.H215]-[.$H$3]" office:value-type="float" office:value="-10.7492777229418" calcext:value-type="float">
            <text:p>-11</text:p>
          </table:table-cell>
          <table:table-cell table:style-name="ce130" table:formula="of:=([.H215]-[.$H$3])/[.$H$3]" office:value-type="percentage" office:value="-0.00107492777229418" calcext:value-type="percentage">
            <text:p>-0.1%</text:p>
          </table:table-cell>
          <table:table-cell table:number-columns-repeated="16373"/>
        </table:table-row>
        <table:table-row table:style-name="ro1">
          <table:table-cell table:style-name="ce11" office:value-type="float" office:value="213" calcext:value-type="float">
            <text:p>213</text:p>
          </table:table-cell>
          <table:table-cell table:style-name="ce24" table:formula="of:=(RANDBETWEEN((-[.$Q$6]+[.$Q$8])*1000;([.$Q$6]+[.$Q$8])*1000)/1000)" office:value-type="percentage" office:value="-0.007" calcext:value-type="percentage">
            <text:p>-0.7%</text:p>
          </table:table-cell>
          <table:table-cell table:style-name="ce37" table:formula="of:=[.C215]*(1+[.B216])" office:value-type="float" office:value="10671.7992009634" calcext:value-type="float">
            <text:p>10,672</text:p>
          </table:table-cell>
          <table:table-cell table:style-name="ce42" table:formula="of:=[.C216]-[.$C$3]" office:value-type="float" office:value="671.799200963404" calcext:value-type="float">
            <text:p>+672</text:p>
          </table:table-cell>
          <table:table-cell table:style-name="ce51" table:formula="of:=([.C216]-[.$C$3])/[.$C$3]" office:value-type="percentage" office:value="0.0671799200963404" calcext:value-type="percentage">
            <text:p>+6.7%</text:p>
          </table:table-cell>
          <table:table-cell table:style-name="ce56" table:formula="of:=[.F215]*(1+[.$M$6]*[.B216])" office:value-type="float" office:value="5335.8996004817" calcext:value-type="float">
            <text:p>5,336</text:p>
          </table:table-cell>
          <table:table-cell table:style-name="ce56" table:formula="of:=[.G215]*(1+[.$O$6]*[.B216])" office:value-type="float" office:value="4648.04667805296" calcext:value-type="float">
            <text:p>4,648</text:p>
          </table:table-cell>
          <table:table-cell table:style-name="ce65" table:formula="of:=SUM([.F216:.G216])" office:value-type="float" office:value="9983.94627853467" calcext:value-type="float">
            <text:p>9,984</text:p>
          </table:table-cell>
          <table:table-cell table:style-name="ce74" table:formula="of:=[.H216]-[.$H$3]" office:value-type="float" office:value="-16.0537214653341" calcext:value-type="float">
            <text:p>-16</text:p>
          </table:table-cell>
          <table:table-cell table:style-name="ce130" table:formula="of:=([.H216]-[.$H$3])/[.$H$3]" office:value-type="percentage" office:value="-0.00160537214653341" calcext:value-type="percentage">
            <text:p>-0.2%</text:p>
          </table:table-cell>
          <table:table-cell table:number-columns-repeated="16373"/>
        </table:table-row>
        <table:table-row table:style-name="ro1">
          <table:table-cell table:style-name="ce11" office:value-type="float" office:value="214" calcext:value-type="float">
            <text:p>214</text:p>
          </table:table-cell>
          <table:table-cell table:style-name="ce24" table:formula="of:=(RANDBETWEEN((-[.$Q$6]+[.$Q$8])*1000;([.$Q$6]+[.$Q$8])*1000)/1000)" office:value-type="percentage" office:value="-0.003" calcext:value-type="percentage">
            <text:p>-0.3%</text:p>
          </table:table-cell>
          <table:table-cell table:style-name="ce37" table:formula="of:=[.C216]*(1+[.B217])" office:value-type="float" office:value="10639.7838033605" calcext:value-type="float">
            <text:p>10,640</text:p>
          </table:table-cell>
          <table:table-cell table:style-name="ce42" table:formula="of:=[.C217]-[.$C$3]" office:value-type="float" office:value="639.783803360513" calcext:value-type="float">
            <text:p>+640</text:p>
          </table:table-cell>
          <table:table-cell table:style-name="ce51" table:formula="of:=([.C217]-[.$C$3])/[.$C$3]" office:value-type="percentage" office:value="0.0639783803360513" calcext:value-type="percentage">
            <text:p>+6.4%</text:p>
          </table:table-cell>
          <table:table-cell table:style-name="ce56" table:formula="of:=[.F216]*(1+[.$M$6]*[.B217])" office:value-type="float" office:value="5319.89190168026" calcext:value-type="float">
            <text:p>5,320</text:p>
          </table:table-cell>
          <table:table-cell table:style-name="ce56" table:formula="of:=[.G216]*(1+[.$O$6]*[.B217])" office:value-type="float" office:value="4661.99081808712" calcext:value-type="float">
            <text:p>4,662</text:p>
          </table:table-cell>
          <table:table-cell table:style-name="ce65" table:formula="of:=SUM([.F217:.G217])" office:value-type="float" office:value="9981.88271976738" calcext:value-type="float">
            <text:p>9,982</text:p>
          </table:table-cell>
          <table:table-cell table:style-name="ce74" table:formula="of:=[.H217]-[.$H$3]" office:value-type="float" office:value="-18.1172802326219" calcext:value-type="float">
            <text:p>-18</text:p>
          </table:table-cell>
          <table:table-cell table:style-name="ce130" table:formula="of:=([.H217]-[.$H$3])/[.$H$3]" office:value-type="percentage" office:value="-0.00181172802326219" calcext:value-type="percentage">
            <text:p>-0.2%</text:p>
          </table:table-cell>
          <table:table-cell table:number-columns-repeated="16373"/>
        </table:table-row>
        <table:table-row table:style-name="ro1">
          <table:table-cell table:style-name="ce11" office:value-type="float" office:value="215" calcext:value-type="float">
            <text:p>215</text:p>
          </table:table-cell>
          <table:table-cell table:style-name="ce24" table:formula="of:=(RANDBETWEEN((-[.$Q$6]+[.$Q$8])*1000;([.$Q$6]+[.$Q$8])*1000)/1000)" office:value-type="percentage" office:value="-0.009" calcext:value-type="percentage">
            <text:p>-0.9%</text:p>
          </table:table-cell>
          <table:table-cell table:style-name="ce37" table:formula="of:=[.C217]*(1+[.B218])" office:value-type="float" office:value="10544.0257491303" calcext:value-type="float">
            <text:p>10,544</text:p>
          </table:table-cell>
          <table:table-cell table:style-name="ce42" table:formula="of:=[.C218]-[.$C$3]" office:value-type="float" office:value="544.025749130269" calcext:value-type="float">
            <text:p>+544</text:p>
          </table:table-cell>
          <table:table-cell table:style-name="ce51" table:formula="of:=([.C218]-[.$C$3])/[.$C$3]" office:value-type="percentage" office:value="0.0544025749130269" calcext:value-type="percentage">
            <text:p>+5.4%</text:p>
          </table:table-cell>
          <table:table-cell table:style-name="ce56" table:formula="of:=[.F217]*(1+[.$M$6]*[.B218])" office:value-type="float" office:value="5272.01287456514" calcext:value-type="float">
            <text:p>5,272</text:p>
          </table:table-cell>
          <table:table-cell table:style-name="ce56" table:formula="of:=[.G217]*(1+[.$O$6]*[.B218])" office:value-type="float" office:value="4703.94873544991" calcext:value-type="float">
            <text:p>4,704</text:p>
          </table:table-cell>
          <table:table-cell table:style-name="ce65" table:formula="of:=SUM([.F218:.G218])" office:value-type="float" office:value="9975.96161001504" calcext:value-type="float">
            <text:p>9,976</text:p>
          </table:table-cell>
          <table:table-cell table:style-name="ce74" table:formula="of:=[.H218]-[.$H$3]" office:value-type="float" office:value="-24.0383899849585" calcext:value-type="float">
            <text:p>-24</text:p>
          </table:table-cell>
          <table:table-cell table:style-name="ce130" table:formula="of:=([.H218]-[.$H$3])/[.$H$3]" office:value-type="percentage" office:value="-0.00240383899849585" calcext:value-type="percentage">
            <text:p>-0.2%</text:p>
          </table:table-cell>
          <table:table-cell table:number-columns-repeated="16373"/>
        </table:table-row>
        <table:table-row table:style-name="ro1">
          <table:table-cell table:style-name="ce11" office:value-type="float" office:value="216" calcext:value-type="float">
            <text:p>216</text:p>
          </table:table-cell>
          <table:table-cell table:style-name="ce24" table:formula="of:=(RANDBETWEEN((-[.$Q$6]+[.$Q$8])*1000;([.$Q$6]+[.$Q$8])*1000)/1000)" office:value-type="percentage" office:value="0.005" calcext:value-type="percentage">
            <text:p>+0.5%</text:p>
          </table:table-cell>
          <table:table-cell table:style-name="ce37" table:formula="of:=[.C218]*(1+[.B219])" office:value-type="float" office:value="10596.7458778759" calcext:value-type="float">
            <text:p>10,597</text:p>
          </table:table-cell>
          <table:table-cell table:style-name="ce42" table:formula="of:=[.C219]-[.$C$3]" office:value-type="float" office:value="596.745877875919" calcext:value-type="float">
            <text:p>+597</text:p>
          </table:table-cell>
          <table:table-cell table:style-name="ce51" table:formula="of:=([.C219]-[.$C$3])/[.$C$3]" office:value-type="percentage" office:value="0.0596745877875919" calcext:value-type="percentage">
            <text:p>+6.0%</text:p>
          </table:table-cell>
          <table:table-cell table:style-name="ce56" table:formula="of:=[.F218]*(1+[.$M$6]*[.B219])" office:value-type="float" office:value="5298.37293893796" calcext:value-type="float">
            <text:p>5,298</text:p>
          </table:table-cell>
          <table:table-cell table:style-name="ce56" table:formula="of:=[.G218]*(1+[.$O$6]*[.B219])" office:value-type="float" office:value="4680.42899177266" calcext:value-type="float">
            <text:p>4,680</text:p>
          </table:table-cell>
          <table:table-cell table:style-name="ce65" table:formula="of:=SUM([.F219:.G219])" office:value-type="float" office:value="9978.80193071062" calcext:value-type="float">
            <text:p>9,979</text:p>
          </table:table-cell>
          <table:table-cell table:style-name="ce74" table:formula="of:=[.H219]-[.$H$3]" office:value-type="float" office:value="-21.1980692893849" calcext:value-type="float">
            <text:p>-21</text:p>
          </table:table-cell>
          <table:table-cell table:style-name="ce130" table:formula="of:=([.H219]-[.$H$3])/[.$H$3]" office:value-type="percentage" office:value="-0.00211980692893849" calcext:value-type="percentage">
            <text:p>-0.2%</text:p>
          </table:table-cell>
          <table:table-cell table:number-columns-repeated="16373"/>
        </table:table-row>
        <table:table-row table:style-name="ro1">
          <table:table-cell table:style-name="ce11" office:value-type="float" office:value="217" calcext:value-type="float">
            <text:p>217</text:p>
          </table:table-cell>
          <table:table-cell table:style-name="ce24" table:formula="of:=(RANDBETWEEN((-[.$Q$6]+[.$Q$8])*1000;([.$Q$6]+[.$Q$8])*1000)/1000)" office:value-type="percentage" office:value="-0.004" calcext:value-type="percentage">
            <text:p>-0.4%</text:p>
          </table:table-cell>
          <table:table-cell table:style-name="ce37" table:formula="of:=[.C219]*(1+[.B220])" office:value-type="float" office:value="10554.3588943644" calcext:value-type="float">
            <text:p>10,554</text:p>
          </table:table-cell>
          <table:table-cell table:style-name="ce42" table:formula="of:=[.C220]-[.$C$3]" office:value-type="float" office:value="554.358894364415" calcext:value-type="float">
            <text:p>+554</text:p>
          </table:table-cell>
          <table:table-cell table:style-name="ce51" table:formula="of:=([.C220]-[.$C$3])/[.$C$3]" office:value-type="percentage" office:value="0.0554358894364415" calcext:value-type="percentage">
            <text:p>+5.5%</text:p>
          </table:table-cell>
          <table:table-cell table:style-name="ce56" table:formula="of:=[.F219]*(1+[.$M$6]*[.B220])" office:value-type="float" office:value="5277.17944718221" calcext:value-type="float">
            <text:p>5,277</text:p>
          </table:table-cell>
          <table:table-cell table:style-name="ce56" table:formula="of:=[.G219]*(1+[.$O$6]*[.B220])" office:value-type="float" office:value="4699.15070773975" calcext:value-type="float">
            <text:p>4,699</text:p>
          </table:table-cell>
          <table:table-cell table:style-name="ce65" table:formula="of:=SUM([.F220:.G220])" office:value-type="float" office:value="9976.33015492195" calcext:value-type="float">
            <text:p>9,976</text:p>
          </table:table-cell>
          <table:table-cell table:style-name="ce74" table:formula="of:=[.H220]-[.$H$3]" office:value-type="float" office:value="-23.6698450780459" calcext:value-type="float">
            <text:p>-24</text:p>
          </table:table-cell>
          <table:table-cell table:style-name="ce130" table:formula="of:=([.H220]-[.$H$3])/[.$H$3]" office:value-type="percentage" office:value="-0.00236698450780459" calcext:value-type="percentage">
            <text:p>-0.2%</text:p>
          </table:table-cell>
          <table:table-cell table:number-columns-repeated="16373"/>
        </table:table-row>
        <table:table-row table:style-name="ro1">
          <table:table-cell table:style-name="ce11" office:value-type="float" office:value="218" calcext:value-type="float">
            <text:p>218</text:p>
          </table:table-cell>
          <table:table-cell table:style-name="ce24" table:formula="of:=(RANDBETWEEN((-[.$Q$6]+[.$Q$8])*1000;([.$Q$6]+[.$Q$8])*1000)/1000)" office:value-type="percentage" office:value="-0.002" calcext:value-type="percentage">
            <text:p>-0.2%</text:p>
          </table:table-cell>
          <table:table-cell table:style-name="ce37" table:formula="of:=[.C220]*(1+[.B221])" office:value-type="float" office:value="10533.2501765757" calcext:value-type="float">
            <text:p>10,533</text:p>
          </table:table-cell>
          <table:table-cell table:style-name="ce42" table:formula="of:=[.C221]-[.$C$3]" office:value-type="float" office:value="533.250176575686" calcext:value-type="float">
            <text:p>+533</text:p>
          </table:table-cell>
          <table:table-cell table:style-name="ce51" table:formula="of:=([.C221]-[.$C$3])/[.$C$3]" office:value-type="percentage" office:value="0.0533250176575686" calcext:value-type="percentage">
            <text:p>+5.3%</text:p>
          </table:table-cell>
          <table:table-cell table:style-name="ce56" table:formula="of:=[.F220]*(1+[.$M$6]*[.B221])" office:value-type="float" office:value="5266.62508828784" calcext:value-type="float">
            <text:p>5,267</text:p>
          </table:table-cell>
          <table:table-cell table:style-name="ce56" table:formula="of:=[.G220]*(1+[.$O$6]*[.B221])" office:value-type="float" office:value="4708.54900915523" calcext:value-type="float">
            <text:p>4,709</text:p>
          </table:table-cell>
          <table:table-cell table:style-name="ce65" table:formula="of:=SUM([.F221:.G221])" office:value-type="float" office:value="9975.17409744307" calcext:value-type="float">
            <text:p>9,975</text:p>
          </table:table-cell>
          <table:table-cell table:style-name="ce74" table:formula="of:=[.H221]-[.$H$3]" office:value-type="float" office:value="-24.8259025569314" calcext:value-type="float">
            <text:p>-25</text:p>
          </table:table-cell>
          <table:table-cell table:style-name="ce130" table:formula="of:=([.H221]-[.$H$3])/[.$H$3]" office:value-type="percentage" office:value="-0.00248259025569314" calcext:value-type="percentage">
            <text:p>-0.2%</text:p>
          </table:table-cell>
          <table:table-cell table:number-columns-repeated="16373"/>
        </table:table-row>
        <table:table-row table:style-name="ro1">
          <table:table-cell table:style-name="ce11" office:value-type="float" office:value="219" calcext:value-type="float">
            <text:p>219</text:p>
          </table:table-cell>
          <table:table-cell table:style-name="ce24" table:formula="of:=(RANDBETWEEN((-[.$Q$6]+[.$Q$8])*1000;([.$Q$6]+[.$Q$8])*1000)/1000)" office:value-type="percentage" office:value="0.004" calcext:value-type="percentage">
            <text:p>+0.4%</text:p>
          </table:table-cell>
          <table:table-cell table:style-name="ce37" table:formula="of:=[.C221]*(1+[.B222])" office:value-type="float" office:value="10575.383177282" calcext:value-type="float">
            <text:p>10,575</text:p>
          </table:table-cell>
          <table:table-cell table:style-name="ce42" table:formula="of:=[.C222]-[.$C$3]" office:value-type="float" office:value="575.383177281989" calcext:value-type="float">
            <text:p>+575</text:p>
          </table:table-cell>
          <table:table-cell table:style-name="ce51" table:formula="of:=([.C222]-[.$C$3])/[.$C$3]" office:value-type="percentage" office:value="0.0575383177281989" calcext:value-type="percentage">
            <text:p>+5.8%</text:p>
          </table:table-cell>
          <table:table-cell table:style-name="ce56" table:formula="of:=[.F221]*(1+[.$M$6]*[.B222])" office:value-type="float" office:value="5287.69158864099" calcext:value-type="float">
            <text:p>5,288</text:p>
          </table:table-cell>
          <table:table-cell table:style-name="ce56" table:formula="of:=[.G221]*(1+[.$O$6]*[.B222])" office:value-type="float" office:value="4689.71481311861" calcext:value-type="float">
            <text:p>4,690</text:p>
          </table:table-cell>
          <table:table-cell table:style-name="ce65" table:formula="of:=SUM([.F222:.G222])" office:value-type="float" office:value="9977.4064017596" calcext:value-type="float">
            <text:p>9,977</text:p>
          </table:table-cell>
          <table:table-cell table:style-name="ce74" table:formula="of:=[.H222]-[.$H$3]" office:value-type="float" office:value="-22.5935982404008" calcext:value-type="float">
            <text:p>-23</text:p>
          </table:table-cell>
          <table:table-cell table:style-name="ce130" table:formula="of:=([.H222]-[.$H$3])/[.$H$3]" office:value-type="percentage" office:value="-0.00225935982404008" calcext:value-type="percentage">
            <text:p>-0.2%</text:p>
          </table:table-cell>
          <table:table-cell table:number-columns-repeated="16373"/>
        </table:table-row>
        <table:table-row table:style-name="ro1">
          <table:table-cell table:style-name="ce11" office:value-type="float" office:value="220" calcext:value-type="float">
            <text:p>220</text:p>
          </table:table-cell>
          <table:table-cell table:style-name="ce24" table:formula="of:=(RANDBETWEEN((-[.$Q$6]+[.$Q$8])*1000;([.$Q$6]+[.$Q$8])*1000)/1000)" office:value-type="percentage" office:value="-0.008" calcext:value-type="percentage">
            <text:p>-0.8%</text:p>
          </table:table-cell>
          <table:table-cell table:style-name="ce37" table:formula="of:=[.C222]*(1+[.B223])" office:value-type="float" office:value="10490.7801118637" calcext:value-type="float">
            <text:p>10,491</text:p>
          </table:table-cell>
          <table:table-cell table:style-name="ce42" table:formula="of:=[.C223]-[.$C$3]" office:value-type="float" office:value="490.780111863733" calcext:value-type="float">
            <text:p>+491</text:p>
          </table:table-cell>
          <table:table-cell table:style-name="ce51" table:formula="of:=([.C223]-[.$C$3])/[.$C$3]" office:value-type="percentage" office:value="0.0490780111863733" calcext:value-type="percentage">
            <text:p>+4.9%</text:p>
          </table:table-cell>
          <table:table-cell table:style-name="ce56" table:formula="of:=[.F222]*(1+[.$M$6]*[.B223])" office:value-type="float" office:value="5245.39005593187" calcext:value-type="float">
            <text:p>5,245</text:p>
          </table:table-cell>
          <table:table-cell table:style-name="ce56" table:formula="of:=[.G222]*(1+[.$O$6]*[.B223])" office:value-type="float" office:value="4727.23253162356" calcext:value-type="float">
            <text:p>4,727</text:p>
          </table:table-cell>
          <table:table-cell table:style-name="ce65" table:formula="of:=SUM([.F223:.G223])" office:value-type="float" office:value="9972.62258755542" calcext:value-type="float">
            <text:p>9,973</text:p>
          </table:table-cell>
          <table:table-cell table:style-name="ce74" table:formula="of:=[.H223]-[.$H$3]" office:value-type="float" office:value="-27.377412444579" calcext:value-type="float">
            <text:p>-27</text:p>
          </table:table-cell>
          <table:table-cell table:style-name="ce130" table:formula="of:=([.H223]-[.$H$3])/[.$H$3]" office:value-type="percentage" office:value="-0.0027377412444579" calcext:value-type="percentage">
            <text:p>-0.3%</text:p>
          </table:table-cell>
          <table:table-cell table:number-columns-repeated="16373"/>
        </table:table-row>
        <table:table-row table:style-name="ro1">
          <table:table-cell table:style-name="ce11" office:value-type="float" office:value="221" calcext:value-type="float">
            <text:p>221</text:p>
          </table:table-cell>
          <table:table-cell table:style-name="ce24" table:formula="of:=(RANDBETWEEN((-[.$Q$6]+[.$Q$8])*1000;([.$Q$6]+[.$Q$8])*1000)/1000)" office:value-type="percentage" office:value="0.002" calcext:value-type="percentage">
            <text:p>+0.2%</text:p>
          </table:table-cell>
          <table:table-cell table:style-name="ce37" table:formula="of:=[.C223]*(1+[.B224])" office:value-type="float" office:value="10511.7616720875" calcext:value-type="float">
            <text:p>10,512</text:p>
          </table:table-cell>
          <table:table-cell table:style-name="ce42" table:formula="of:=[.C224]-[.$C$3]" office:value-type="float" office:value="511.761672087459" calcext:value-type="float">
            <text:p>+512</text:p>
          </table:table-cell>
          <table:table-cell table:style-name="ce51" table:formula="of:=([.C224]-[.$C$3])/[.$C$3]" office:value-type="percentage" office:value="0.0511761672087459" calcext:value-type="percentage">
            <text:p>+5.1%</text:p>
          </table:table-cell>
          <table:table-cell table:style-name="ce56" table:formula="of:=[.F223]*(1+[.$M$6]*[.B224])" office:value-type="float" office:value="5255.88083604373" calcext:value-type="float">
            <text:p>5,256</text:p>
          </table:table-cell>
          <table:table-cell table:style-name="ce56" table:formula="of:=[.G223]*(1+[.$O$6]*[.B224])" office:value-type="float" office:value="4717.77806656031" calcext:value-type="float">
            <text:p>4,718</text:p>
          </table:table-cell>
          <table:table-cell table:style-name="ce65" table:formula="of:=SUM([.F224:.G224])" office:value-type="float" office:value="9973.65890260404" calcext:value-type="float">
            <text:p>9,974</text:p>
          </table:table-cell>
          <table:table-cell table:style-name="ce74" table:formula="of:=[.H224]-[.$H$3]" office:value-type="float" office:value="-26.3410973959617" calcext:value-type="float">
            <text:p>-26</text:p>
          </table:table-cell>
          <table:table-cell table:style-name="ce130" table:formula="of:=([.H224]-[.$H$3])/[.$H$3]" office:value-type="percentage" office:value="-0.00263410973959617" calcext:value-type="percentage">
            <text:p>-0.3%</text:p>
          </table:table-cell>
          <table:table-cell table:number-columns-repeated="16373"/>
        </table:table-row>
        <table:table-row table:style-name="ro1">
          <table:table-cell table:style-name="ce11" office:value-type="float" office:value="222" calcext:value-type="float">
            <text:p>222</text:p>
          </table:table-cell>
          <table:table-cell table:style-name="ce24" table:formula="of:=(RANDBETWEEN((-[.$Q$6]+[.$Q$8])*1000;([.$Q$6]+[.$Q$8])*1000)/1000)" office:value-type="percentage" office:value="0.001" calcext:value-type="percentage">
            <text:p>+0.1%</text:p>
          </table:table-cell>
          <table:table-cell table:style-name="ce37" table:formula="of:=[.C224]*(1+[.B225])" office:value-type="float" office:value="10522.2734337595" calcext:value-type="float">
            <text:p>10,522</text:p>
          </table:table-cell>
          <table:table-cell table:style-name="ce42" table:formula="of:=[.C225]-[.$C$3]" office:value-type="float" office:value="522.273433759545" calcext:value-type="float">
            <text:p>+522</text:p>
          </table:table-cell>
          <table:table-cell table:style-name="ce51" table:formula="of:=([.C225]-[.$C$3])/[.$C$3]" office:value-type="percentage" office:value="0.0522273433759545" calcext:value-type="percentage">
            <text:p>+5.2%</text:p>
          </table:table-cell>
          <table:table-cell table:style-name="ce56" table:formula="of:=[.F224]*(1+[.$M$6]*[.B225])" office:value-type="float" office:value="5261.13671687977" calcext:value-type="float">
            <text:p>5,261</text:p>
          </table:table-cell>
          <table:table-cell table:style-name="ce56" table:formula="of:=[.G224]*(1+[.$O$6]*[.B225])" office:value-type="float" office:value="4713.06028849375" calcext:value-type="float">
            <text:p>4,713</text:p>
          </table:table-cell>
          <table:table-cell table:style-name="ce65" table:formula="of:=SUM([.F225:.G225])" office:value-type="float" office:value="9974.19700537352" calcext:value-type="float">
            <text:p>9,974</text:p>
          </table:table-cell>
          <table:table-cell table:style-name="ce74" table:formula="of:=[.H225]-[.$H$3]" office:value-type="float" office:value="-25.8029946264796" calcext:value-type="float">
            <text:p>-26</text:p>
          </table:table-cell>
          <table:table-cell table:style-name="ce130" table:formula="of:=([.H225]-[.$H$3])/[.$H$3]" office:value-type="percentage" office:value="-0.00258029946264796" calcext:value-type="percentage">
            <text:p>-0.3%</text:p>
          </table:table-cell>
          <table:table-cell table:number-columns-repeated="16373"/>
        </table:table-row>
        <table:table-row table:style-name="ro1">
          <table:table-cell table:style-name="ce11" office:value-type="float" office:value="223" calcext:value-type="float">
            <text:p>223</text:p>
          </table:table-cell>
          <table:table-cell table:style-name="ce24" table:formula="of:=(RANDBETWEEN((-[.$Q$6]+[.$Q$8])*1000;([.$Q$6]+[.$Q$8])*1000)/1000)" office:value-type="percentage" office:value="-0.002" calcext:value-type="percentage">
            <text:p>-0.2%</text:p>
          </table:table-cell>
          <table:table-cell table:style-name="ce37" table:formula="of:=[.C225]*(1+[.B226])" office:value-type="float" office:value="10501.228886892" calcext:value-type="float">
            <text:p>10,501</text:p>
          </table:table-cell>
          <table:table-cell table:style-name="ce42" table:formula="of:=[.C226]-[.$C$3]" office:value-type="float" office:value="501.228886892026" calcext:value-type="float">
            <text:p>+501</text:p>
          </table:table-cell>
          <table:table-cell table:style-name="ce51" table:formula="of:=([.C226]-[.$C$3])/[.$C$3]" office:value-type="percentage" office:value="0.0501228886892026" calcext:value-type="percentage">
            <text:p>+5.0%</text:p>
          </table:table-cell>
          <table:table-cell table:style-name="ce56" table:formula="of:=[.F225]*(1+[.$M$6]*[.B226])" office:value-type="float" office:value="5250.61444344601" calcext:value-type="float">
            <text:p>5,251</text:p>
          </table:table-cell>
          <table:table-cell table:style-name="ce56" table:formula="of:=[.G225]*(1+[.$O$6]*[.B226])" office:value-type="float" office:value="4722.48640907073" calcext:value-type="float">
            <text:p>4,722</text:p>
          </table:table-cell>
          <table:table-cell table:style-name="ce65" table:formula="of:=SUM([.F226:.G226])" office:value-type="float" office:value="9973.10085251675" calcext:value-type="float">
            <text:p>9,973</text:p>
          </table:table-cell>
          <table:table-cell table:style-name="ce74" table:formula="of:=[.H226]-[.$H$3]" office:value-type="float" office:value="-26.8991474832528" calcext:value-type="float">
            <text:p>-27</text:p>
          </table:table-cell>
          <table:table-cell table:style-name="ce130" table:formula="of:=([.H226]-[.$H$3])/[.$H$3]" office:value-type="percentage" office:value="-0.00268991474832528" calcext:value-type="percentage">
            <text:p>-0.3%</text:p>
          </table:table-cell>
          <table:table-cell table:number-columns-repeated="16373"/>
        </table:table-row>
        <table:table-row table:style-name="ro1">
          <table:table-cell table:style-name="ce11" office:value-type="float" office:value="224" calcext:value-type="float">
            <text:p>224</text:p>
          </table:table-cell>
          <table:table-cell table:style-name="ce24" table:formula="of:=(RANDBETWEEN((-[.$Q$6]+[.$Q$8])*1000;([.$Q$6]+[.$Q$8])*1000)/1000)" office:value-type="percentage" office:value="0.002" calcext:value-type="percentage">
            <text:p>+0.2%</text:p>
          </table:table-cell>
          <table:table-cell table:style-name="ce37" table:formula="of:=[.C226]*(1+[.B227])" office:value-type="float" office:value="10522.2313446658" calcext:value-type="float">
            <text:p>10,522</text:p>
          </table:table-cell>
          <table:table-cell table:style-name="ce42" table:formula="of:=[.C227]-[.$C$3]" office:value-type="float" office:value="522.23134466581" calcext:value-type="float">
            <text:p>+522</text:p>
          </table:table-cell>
          <table:table-cell table:style-name="ce51" table:formula="of:=([.C227]-[.$C$3])/[.$C$3]" office:value-type="percentage" office:value="0.052223134466581" calcext:value-type="percentage">
            <text:p>+5.2%</text:p>
          </table:table-cell>
          <table:table-cell table:style-name="ce56" table:formula="of:=[.F226]*(1+[.$M$6]*[.B227])" office:value-type="float" office:value="5261.11567233291" calcext:value-type="float">
            <text:p>5,261</text:p>
          </table:table-cell>
          <table:table-cell table:style-name="ce56" table:formula="of:=[.G226]*(1+[.$O$6]*[.B227])" office:value-type="float" office:value="4713.04143625259" calcext:value-type="float">
            <text:p>4,713</text:p>
          </table:table-cell>
          <table:table-cell table:style-name="ce65" table:formula="of:=SUM([.F227:.G227])" office:value-type="float" office:value="9974.1571085855" calcext:value-type="float">
            <text:p>9,974</text:p>
          </table:table-cell>
          <table:table-cell table:style-name="ce74" table:formula="of:=[.H227]-[.$H$3]" office:value-type="float" office:value="-25.8428914145024" calcext:value-type="float">
            <text:p>-26</text:p>
          </table:table-cell>
          <table:table-cell table:style-name="ce130" table:formula="of:=([.H227]-[.$H$3])/[.$H$3]" office:value-type="percentage" office:value="-0.00258428914145024" calcext:value-type="percentage">
            <text:p>-0.3%</text:p>
          </table:table-cell>
          <table:table-cell table:number-columns-repeated="16373"/>
        </table:table-row>
        <table:table-row table:style-name="ro1">
          <table:table-cell table:style-name="ce11" office:value-type="float" office:value="225" calcext:value-type="float">
            <text:p>225</text:p>
          </table:table-cell>
          <table:table-cell table:style-name="ce24" table:formula="of:=(RANDBETWEEN((-[.$Q$6]+[.$Q$8])*1000;([.$Q$6]+[.$Q$8])*1000)/1000)" office:value-type="percentage" office:value="-0.009" calcext:value-type="percentage">
            <text:p>-0.9%</text:p>
          </table:table-cell>
          <table:table-cell table:style-name="ce37" table:formula="of:=[.C227]*(1+[.B228])" office:value-type="float" office:value="10427.5312625638" calcext:value-type="float">
            <text:p>10,428</text:p>
          </table:table-cell>
          <table:table-cell table:style-name="ce42" table:formula="of:=[.C228]-[.$C$3]" office:value-type="float" office:value="427.531262563818" calcext:value-type="float">
            <text:p>+428</text:p>
          </table:table-cell>
          <table:table-cell table:style-name="ce51" table:formula="of:=([.C228]-[.$C$3])/[.$C$3]" office:value-type="percentage" office:value="0.0427531262563818" calcext:value-type="percentage">
            <text:p>+4.3%</text:p>
          </table:table-cell>
          <table:table-cell table:style-name="ce56" table:formula="of:=[.F227]*(1+[.$M$6]*[.B228])" office:value-type="float" office:value="5213.76563128191" calcext:value-type="float">
            <text:p>5,214</text:p>
          </table:table-cell>
          <table:table-cell table:style-name="ce56" table:formula="of:=[.G227]*(1+[.$O$6]*[.B228])" office:value-type="float" office:value="4755.45880917887" calcext:value-type="float">
            <text:p>4,755</text:p>
          </table:table-cell>
          <table:table-cell table:style-name="ce65" table:formula="of:=SUM([.F228:.G228])" office:value-type="float" office:value="9969.22444046077" calcext:value-type="float">
            <text:p>9,969</text:p>
          </table:table-cell>
          <table:table-cell table:style-name="ce74" table:formula="of:=[.H228]-[.$H$3]" office:value-type="float" office:value="-30.7755595392264" calcext:value-type="float">
            <text:p>-31</text:p>
          </table:table-cell>
          <table:table-cell table:style-name="ce130" table:formula="of:=([.H228]-[.$H$3])/[.$H$3]" office:value-type="percentage" office:value="-0.00307755595392264" calcext:value-type="percentage">
            <text:p>-0.3%</text:p>
          </table:table-cell>
          <table:table-cell table:number-columns-repeated="16373"/>
        </table:table-row>
        <table:table-row table:style-name="ro1">
          <table:table-cell table:style-name="ce11" office:value-type="float" office:value="226" calcext:value-type="float">
            <text:p>226</text:p>
          </table:table-cell>
          <table:table-cell table:style-name="ce24" table:formula="of:=(RANDBETWEEN((-[.$Q$6]+[.$Q$8])*1000;([.$Q$6]+[.$Q$8])*1000)/1000)" office:value-type="percentage" office:value="0.007" calcext:value-type="percentage">
            <text:p>+0.7%</text:p>
          </table:table-cell>
          <table:table-cell table:style-name="ce37" table:formula="of:=[.C228]*(1+[.B229])" office:value-type="float" office:value="10500.5239814018" calcext:value-type="float">
            <text:p>10,501</text:p>
          </table:table-cell>
          <table:table-cell table:style-name="ce42" table:formula="of:=[.C229]-[.$C$3]" office:value-type="float" office:value="500.523981401764" calcext:value-type="float">
            <text:p>+501</text:p>
          </table:table-cell>
          <table:table-cell table:style-name="ce51" table:formula="of:=([.C229]-[.$C$3])/[.$C$3]" office:value-type="percentage" office:value="0.0500523981401764" calcext:value-type="percentage">
            <text:p>+5.0%</text:p>
          </table:table-cell>
          <table:table-cell table:style-name="ce56" table:formula="of:=[.F228]*(1+[.$M$6]*[.B229])" office:value-type="float" office:value="5250.26199070088" calcext:value-type="float">
            <text:p>5,250</text:p>
          </table:table-cell>
          <table:table-cell table:style-name="ce56" table:formula="of:=[.G228]*(1+[.$O$6]*[.B229])" office:value-type="float" office:value="4722.17059751461" calcext:value-type="float">
            <text:p>4,722</text:p>
          </table:table-cell>
          <table:table-cell table:style-name="ce65" table:formula="of:=SUM([.F229:.G229])" office:value-type="float" office:value="9972.4325882155" calcext:value-type="float">
            <text:p>9,972</text:p>
          </table:table-cell>
          <table:table-cell table:style-name="ce74" table:formula="of:=[.H229]-[.$H$3]" office:value-type="float" office:value="-27.5674117845047" calcext:value-type="float">
            <text:p>-28</text:p>
          </table:table-cell>
          <table:table-cell table:style-name="ce130" table:formula="of:=([.H229]-[.$H$3])/[.$H$3]" office:value-type="percentage" office:value="-0.00275674117845047" calcext:value-type="percentage">
            <text:p>-0.3%</text:p>
          </table:table-cell>
          <table:table-cell table:number-columns-repeated="16373"/>
        </table:table-row>
        <table:table-row table:style-name="ro1">
          <table:table-cell table:style-name="ce11" office:value-type="float" office:value="227" calcext:value-type="float">
            <text:p>227</text:p>
          </table:table-cell>
          <table:table-cell table:style-name="ce24" table:formula="of:=(RANDBETWEEN((-[.$Q$6]+[.$Q$8])*1000;([.$Q$6]+[.$Q$8])*1000)/1000)" office:value-type="percentage" office:value="-0.005" calcext:value-type="percentage">
            <text:p>-0.5%</text:p>
          </table:table-cell>
          <table:table-cell table:style-name="ce37" table:formula="of:=[.C229]*(1+[.B230])" office:value-type="float" office:value="10448.0213614948" calcext:value-type="float">
            <text:p>10,448</text:p>
          </table:table-cell>
          <table:table-cell table:style-name="ce42" table:formula="of:=[.C230]-[.$C$3]" office:value-type="float" office:value="448.021361494755" calcext:value-type="float">
            <text:p>+448</text:p>
          </table:table-cell>
          <table:table-cell table:style-name="ce51" table:formula="of:=([.C230]-[.$C$3])/[.$C$3]" office:value-type="percentage" office:value="0.0448021361494755" calcext:value-type="percentage">
            <text:p>+4.5%</text:p>
          </table:table-cell>
          <table:table-cell table:style-name="ce56" table:formula="of:=[.F229]*(1+[.$M$6]*[.B230])" office:value-type="float" office:value="5224.01068074738" calcext:value-type="float">
            <text:p>5,224</text:p>
          </table:table-cell>
          <table:table-cell table:style-name="ce56" table:formula="of:=[.G229]*(1+[.$O$6]*[.B230])" office:value-type="float" office:value="4745.78145050219" calcext:value-type="float">
            <text:p>4,746</text:p>
          </table:table-cell>
          <table:table-cell table:style-name="ce65" table:formula="of:=SUM([.F230:.G230])" office:value-type="float" office:value="9969.79213124956" calcext:value-type="float">
            <text:p>9,970</text:p>
          </table:table-cell>
          <table:table-cell table:style-name="ce74" table:formula="of:=[.H230]-[.$H$3]" office:value-type="float" office:value="-30.2078687504363" calcext:value-type="float">
            <text:p>-30</text:p>
          </table:table-cell>
          <table:table-cell table:style-name="ce130" table:formula="of:=([.H230]-[.$H$3])/[.$H$3]" office:value-type="percentage" office:value="-0.00302078687504363" calcext:value-type="percentage">
            <text:p>-0.3%</text:p>
          </table:table-cell>
          <table:table-cell table:number-columns-repeated="16373"/>
        </table:table-row>
        <table:table-row table:style-name="ro1">
          <table:table-cell table:style-name="ce11" office:value-type="float" office:value="228" calcext:value-type="float">
            <text:p>228</text:p>
          </table:table-cell>
          <table:table-cell table:style-name="ce24" table:formula="of:=(RANDBETWEEN((-[.$Q$6]+[.$Q$8])*1000;([.$Q$6]+[.$Q$8])*1000)/1000)" office:value-type="percentage" office:value="0.01" calcext:value-type="percentage">
            <text:p>+1.0%</text:p>
          </table:table-cell>
          <table:table-cell table:style-name="ce37" table:formula="of:=[.C230]*(1+[.B231])" office:value-type="float" office:value="10552.5015751097" calcext:value-type="float">
            <text:p>10,553</text:p>
          </table:table-cell>
          <table:table-cell table:style-name="ce42" table:formula="of:=[.C231]-[.$C$3]" office:value-type="float" office:value="552.501575109704" calcext:value-type="float">
            <text:p>+553</text:p>
          </table:table-cell>
          <table:table-cell table:style-name="ce51" table:formula="of:=([.C231]-[.$C$3])/[.$C$3]" office:value-type="percentage" office:value="0.0552501575109704" calcext:value-type="percentage">
            <text:p>+5.5%</text:p>
          </table:table-cell>
          <table:table-cell table:style-name="ce56" table:formula="of:=[.F230]*(1+[.$M$6]*[.B231])" office:value-type="float" office:value="5276.25078755485" calcext:value-type="float">
            <text:p>5,276</text:p>
          </table:table-cell>
          <table:table-cell table:style-name="ce56" table:formula="of:=[.G230]*(1+[.$O$6]*[.B231])" office:value-type="float" office:value="4698.32363599716" calcext:value-type="float">
            <text:p>4,698</text:p>
          </table:table-cell>
          <table:table-cell table:style-name="ce65" table:formula="of:=SUM([.F231:.G231])" office:value-type="float" office:value="9974.57442355202" calcext:value-type="float">
            <text:p>9,975</text:p>
          </table:table-cell>
          <table:table-cell table:style-name="ce74" table:formula="of:=[.H231]-[.$H$3]" office:value-type="float" office:value="-25.425576447984" calcext:value-type="float">
            <text:p>-25</text:p>
          </table:table-cell>
          <table:table-cell table:style-name="ce130" table:formula="of:=([.H231]-[.$H$3])/[.$H$3]" office:value-type="percentage" office:value="-0.0025425576447984" calcext:value-type="percentage">
            <text:p>-0.3%</text:p>
          </table:table-cell>
          <table:table-cell table:number-columns-repeated="16373"/>
        </table:table-row>
        <table:table-row table:style-name="ro1">
          <table:table-cell table:style-name="ce11" office:value-type="float" office:value="229" calcext:value-type="float">
            <text:p>229</text:p>
          </table:table-cell>
          <table:table-cell table:style-name="ce24" table:formula="of:=(RANDBETWEEN((-[.$Q$6]+[.$Q$8])*1000;([.$Q$6]+[.$Q$8])*1000)/1000)" office:value-type="percentage" office:value="0.001" calcext:value-type="percentage">
            <text:p>+0.1%</text:p>
          </table:table-cell>
          <table:table-cell table:style-name="ce37" table:formula="of:=[.C231]*(1+[.B232])" office:value-type="float" office:value="10563.0540766848" calcext:value-type="float">
            <text:p>10,563</text:p>
          </table:table-cell>
          <table:table-cell table:style-name="ce42" table:formula="of:=[.C232]-[.$C$3]" office:value-type="float" office:value="563.054076684812" calcext:value-type="float">
            <text:p>+563</text:p>
          </table:table-cell>
          <table:table-cell table:style-name="ce51" table:formula="of:=([.C232]-[.$C$3])/[.$C$3]" office:value-type="percentage" office:value="0.0563054076684812" calcext:value-type="percentage">
            <text:p>+5.6%</text:p>
          </table:table-cell>
          <table:table-cell table:style-name="ce56" table:formula="of:=[.F231]*(1+[.$M$6]*[.B232])" office:value-type="float" office:value="5281.52703834241" calcext:value-type="float">
            <text:p>5,282</text:p>
          </table:table-cell>
          <table:table-cell table:style-name="ce56" table:formula="of:=[.G231]*(1+[.$O$6]*[.B232])" office:value-type="float" office:value="4693.62531236117" calcext:value-type="float">
            <text:p>4,694</text:p>
          </table:table-cell>
          <table:table-cell table:style-name="ce65" table:formula="of:=SUM([.F232:.G232])" office:value-type="float" office:value="9975.15235070357" calcext:value-type="float">
            <text:p>9,975</text:p>
          </table:table-cell>
          <table:table-cell table:style-name="ce74" table:formula="of:=[.H232]-[.$H$3]" office:value-type="float" office:value="-24.8476492964273" calcext:value-type="float">
            <text:p>-25</text:p>
          </table:table-cell>
          <table:table-cell table:style-name="ce130" table:formula="of:=([.H232]-[.$H$3])/[.$H$3]" office:value-type="percentage" office:value="-0.00248476492964273" calcext:value-type="percentage">
            <text:p>-0.2%</text:p>
          </table:table-cell>
          <table:table-cell table:number-columns-repeated="16373"/>
        </table:table-row>
        <table:table-row table:style-name="ro1">
          <table:table-cell table:style-name="ce11" office:value-type="float" office:value="230" calcext:value-type="float">
            <text:p>230</text:p>
          </table:table-cell>
          <table:table-cell table:style-name="ce24" table:formula="of:=(RANDBETWEEN((-[.$Q$6]+[.$Q$8])*1000;([.$Q$6]+[.$Q$8])*1000)/1000)" office:value-type="percentage" office:value="-0.008" calcext:value-type="percentage">
            <text:p>-0.8%</text:p>
          </table:table-cell>
          <table:table-cell table:style-name="ce37" table:formula="of:=[.C232]*(1+[.B233])" office:value-type="float" office:value="10478.5496440713" calcext:value-type="float">
            <text:p>10,479</text:p>
          </table:table-cell>
          <table:table-cell table:style-name="ce42" table:formula="of:=[.C233]-[.$C$3]" office:value-type="float" office:value="478.549644071332" calcext:value-type="float">
            <text:p>+479</text:p>
          </table:table-cell>
          <table:table-cell table:style-name="ce51" table:formula="of:=([.C233]-[.$C$3])/[.$C$3]" office:value-type="percentage" office:value="0.0478549644071332" calcext:value-type="percentage">
            <text:p>+4.8%</text:p>
          </table:table-cell>
          <table:table-cell table:style-name="ce56" table:formula="of:=[.F232]*(1+[.$M$6]*[.B233])" office:value-type="float" office:value="5239.27482203567" calcext:value-type="float">
            <text:p>5,239</text:p>
          </table:table-cell>
          <table:table-cell table:style-name="ce56" table:formula="of:=[.G232]*(1+[.$O$6]*[.B233])" office:value-type="float" office:value="4731.17431486006" calcext:value-type="float">
            <text:p>4,731</text:p>
          </table:table-cell>
          <table:table-cell table:style-name="ce65" table:formula="of:=SUM([.F233:.G233])" office:value-type="float" office:value="9970.44913689572" calcext:value-type="float">
            <text:p>9,970</text:p>
          </table:table-cell>
          <table:table-cell table:style-name="ce74" table:formula="of:=[.H233]-[.$H$3]" office:value-type="float" office:value="-29.5508631042776" calcext:value-type="float">
            <text:p>-30</text:p>
          </table:table-cell>
          <table:table-cell table:style-name="ce130" table:formula="of:=([.H233]-[.$H$3])/[.$H$3]" office:value-type="percentage" office:value="-0.00295508631042776" calcext:value-type="percentage">
            <text:p>-0.3%</text:p>
          </table:table-cell>
          <table:table-cell table:number-columns-repeated="16373"/>
        </table:table-row>
        <table:table-row table:style-name="ro1">
          <table:table-cell table:style-name="ce11" office:value-type="float" office:value="231" calcext:value-type="float">
            <text:p>231</text:p>
          </table:table-cell>
          <table:table-cell table:style-name="ce24" table:formula="of:=(RANDBETWEEN((-[.$Q$6]+[.$Q$8])*1000;([.$Q$6]+[.$Q$8])*1000)/1000)" office:value-type="percentage" office:value="-0.006" calcext:value-type="percentage">
            <text:p>-0.6%</text:p>
          </table:table-cell>
          <table:table-cell table:style-name="ce37" table:formula="of:=[.C233]*(1+[.B234])" office:value-type="float" office:value="10415.6783462069" calcext:value-type="float">
            <text:p>10,416</text:p>
          </table:table-cell>
          <table:table-cell table:style-name="ce42" table:formula="of:=[.C234]-[.$C$3]" office:value-type="float" office:value="415.678346206903" calcext:value-type="float">
            <text:p>+416</text:p>
          </table:table-cell>
          <table:table-cell table:style-name="ce51" table:formula="of:=([.C234]-[.$C$3])/[.$C$3]" office:value-type="percentage" office:value="0.0415678346206903" calcext:value-type="percentage">
            <text:p>+4.2%</text:p>
          </table:table-cell>
          <table:table-cell table:style-name="ce56" table:formula="of:=[.F233]*(1+[.$M$6]*[.B234])" office:value-type="float" office:value="5207.83917310345" calcext:value-type="float">
            <text:p>5,208</text:p>
          </table:table-cell>
          <table:table-cell table:style-name="ce56" table:formula="of:=[.G233]*(1+[.$O$6]*[.B234])" office:value-type="float" office:value="4759.56136074922" calcext:value-type="float">
            <text:p>4,760</text:p>
          </table:table-cell>
          <table:table-cell table:style-name="ce65" table:formula="of:=SUM([.F234:.G234])" office:value-type="float" office:value="9967.40053385267" calcext:value-type="float">
            <text:p>9,967</text:p>
          </table:table-cell>
          <table:table-cell table:style-name="ce74" table:formula="of:=[.H234]-[.$H$3]" office:value-type="float" office:value="-32.5994661473305" calcext:value-type="float">
            <text:p>-33</text:p>
          </table:table-cell>
          <table:table-cell table:style-name="ce130" table:formula="of:=([.H234]-[.$H$3])/[.$H$3]" office:value-type="percentage" office:value="-0.00325994661473305" calcext:value-type="percentage">
            <text:p>-0.3%</text:p>
          </table:table-cell>
          <table:table-cell table:number-columns-repeated="16373"/>
        </table:table-row>
        <table:table-row table:style-name="ro1">
          <table:table-cell table:style-name="ce11" office:value-type="float" office:value="232" calcext:value-type="float">
            <text:p>232</text:p>
          </table:table-cell>
          <table:table-cell table:style-name="ce24" table:formula="of:=(RANDBETWEEN((-[.$Q$6]+[.$Q$8])*1000;([.$Q$6]+[.$Q$8])*1000)/1000)" office:value-type="percentage" office:value="-0.001" calcext:value-type="percentage">
            <text:p>-0.1%</text:p>
          </table:table-cell>
          <table:table-cell table:style-name="ce37" table:formula="of:=[.C234]*(1+[.B235])" office:value-type="float" office:value="10405.2626678607" calcext:value-type="float">
            <text:p>10,405</text:p>
          </table:table-cell>
          <table:table-cell table:style-name="ce42" table:formula="of:=[.C235]-[.$C$3]" office:value-type="float" office:value="405.262667860696" calcext:value-type="float">
            <text:p>+405</text:p>
          </table:table-cell>
          <table:table-cell table:style-name="ce51" table:formula="of:=([.C235]-[.$C$3])/[.$C$3]" office:value-type="percentage" office:value="0.0405262667860696" calcext:value-type="percentage">
            <text:p>+4.1%</text:p>
          </table:table-cell>
          <table:table-cell table:style-name="ce56" table:formula="of:=[.F234]*(1+[.$M$6]*[.B235])" office:value-type="float" office:value="5202.63133393035" calcext:value-type="float">
            <text:p>5,203</text:p>
          </table:table-cell>
          <table:table-cell table:style-name="ce56" table:formula="of:=[.G234]*(1+[.$O$6]*[.B235])" office:value-type="float" office:value="4764.32092210997" calcext:value-type="float">
            <text:p>4,764</text:p>
          </table:table-cell>
          <table:table-cell table:style-name="ce65" table:formula="of:=SUM([.F235:.G235])" office:value-type="float" office:value="9966.95225604031" calcext:value-type="float">
            <text:p>9,967</text:p>
          </table:table-cell>
          <table:table-cell table:style-name="ce74" table:formula="of:=[.H235]-[.$H$3]" office:value-type="float" office:value="-33.0477439596871" calcext:value-type="float">
            <text:p>-33</text:p>
          </table:table-cell>
          <table:table-cell table:style-name="ce130" table:formula="of:=([.H235]-[.$H$3])/[.$H$3]" office:value-type="percentage" office:value="-0.00330477439596871" calcext:value-type="percentage">
            <text:p>-0.3%</text:p>
          </table:table-cell>
          <table:table-cell table:number-columns-repeated="16373"/>
        </table:table-row>
        <table:table-row table:style-name="ro1">
          <table:table-cell table:style-name="ce11" office:value-type="float" office:value="233" calcext:value-type="float">
            <text:p>233</text:p>
          </table:table-cell>
          <table:table-cell table:style-name="ce24" table:formula="of:=(RANDBETWEEN((-[.$Q$6]+[.$Q$8])*1000;([.$Q$6]+[.$Q$8])*1000)/1000)" office:value-type="percentage" office:value="-0.006" calcext:value-type="percentage">
            <text:p>-0.6%</text:p>
          </table:table-cell>
          <table:table-cell table:style-name="ce37" table:formula="of:=[.C235]*(1+[.B236])" office:value-type="float" office:value="10342.8310918535" calcext:value-type="float">
            <text:p>10,343</text:p>
          </table:table-cell>
          <table:table-cell table:style-name="ce42" table:formula="of:=[.C236]-[.$C$3]" office:value-type="float" office:value="342.831091853532" calcext:value-type="float">
            <text:p>+343</text:p>
          </table:table-cell>
          <table:table-cell table:style-name="ce51" table:formula="of:=([.C236]-[.$C$3])/[.$C$3]" office:value-type="percentage" office:value="0.0342831091853532" calcext:value-type="percentage">
            <text:p>+3.4%</text:p>
          </table:table-cell>
          <table:table-cell table:style-name="ce56" table:formula="of:=[.F235]*(1+[.$M$6]*[.B236])" office:value-type="float" office:value="5171.41554592677" calcext:value-type="float">
            <text:p>5,171</text:p>
          </table:table-cell>
          <table:table-cell table:style-name="ce56" table:formula="of:=[.G235]*(1+[.$O$6]*[.B236])" office:value-type="float" office:value="4792.90684764263" calcext:value-type="float">
            <text:p>4,793</text:p>
          </table:table-cell>
          <table:table-cell table:style-name="ce65" table:formula="of:=SUM([.F236:.G236])" office:value-type="float" office:value="9964.32239356939" calcext:value-type="float">
            <text:p>9,964</text:p>
          </table:table-cell>
          <table:table-cell table:style-name="ce74" table:formula="of:=[.H236]-[.$H$3]" office:value-type="float" office:value="-35.6776064306087" calcext:value-type="float">
            <text:p>-36</text:p>
          </table:table-cell>
          <table:table-cell table:style-name="ce130" table:formula="of:=([.H236]-[.$H$3])/[.$H$3]" office:value-type="percentage" office:value="-0.00356776064306086" calcext:value-type="percentage">
            <text:p>-0.4%</text:p>
          </table:table-cell>
          <table:table-cell table:number-columns-repeated="16373"/>
        </table:table-row>
        <table:table-row table:style-name="ro1">
          <table:table-cell table:style-name="ce11" office:value-type="float" office:value="234" calcext:value-type="float">
            <text:p>234</text:p>
          </table:table-cell>
          <table:table-cell table:style-name="ce24" table:formula="of:=(RANDBETWEEN((-[.$Q$6]+[.$Q$8])*1000;([.$Q$6]+[.$Q$8])*1000)/1000)" office:value-type="percentage" office:value="0.008" calcext:value-type="percentage">
            <text:p>+0.8%</text:p>
          </table:table-cell>
          <table:table-cell table:style-name="ce37" table:formula="of:=[.C236]*(1+[.B237])" office:value-type="float" office:value="10425.5737405884" calcext:value-type="float">
            <text:p>10,426</text:p>
          </table:table-cell>
          <table:table-cell table:style-name="ce42" table:formula="of:=[.C237]-[.$C$3]" office:value-type="float" office:value="425.573740588359" calcext:value-type="float">
            <text:p>+426</text:p>
          </table:table-cell>
          <table:table-cell table:style-name="ce51" table:formula="of:=([.C237]-[.$C$3])/[.$C$3]" office:value-type="percentage" office:value="0.0425573740588359" calcext:value-type="percentage">
            <text:p>+4.3%</text:p>
          </table:table-cell>
          <table:table-cell table:style-name="ce56" table:formula="of:=[.F236]*(1+[.$M$6]*[.B237])" office:value-type="float" office:value="5212.78687029418" calcext:value-type="float">
            <text:p>5,213</text:p>
          </table:table-cell>
          <table:table-cell table:style-name="ce56" table:formula="of:=[.G236]*(1+[.$O$6]*[.B237])" office:value-type="float" office:value="4754.56359286149" calcext:value-type="float">
            <text:p>4,755</text:p>
          </table:table-cell>
          <table:table-cell table:style-name="ce65" table:formula="of:=SUM([.F237:.G237])" office:value-type="float" office:value="9967.35046315566" calcext:value-type="float">
            <text:p>9,967</text:p>
          </table:table-cell>
          <table:table-cell table:style-name="ce74" table:formula="of:=[.H237]-[.$H$3]" office:value-type="float" office:value="-32.6495368443357" calcext:value-type="float">
            <text:p>-33</text:p>
          </table:table-cell>
          <table:table-cell table:style-name="ce130" table:formula="of:=([.H237]-[.$H$3])/[.$H$3]" office:value-type="percentage" office:value="-0.00326495368443357" calcext:value-type="percentage">
            <text:p>-0.3%</text:p>
          </table:table-cell>
          <table:table-cell table:number-columns-repeated="16373"/>
        </table:table-row>
        <table:table-row table:style-name="ro1">
          <table:table-cell table:style-name="ce11" office:value-type="float" office:value="235" calcext:value-type="float">
            <text:p>235</text:p>
          </table:table-cell>
          <table:table-cell table:style-name="ce24" table:formula="of:=(RANDBETWEEN((-[.$Q$6]+[.$Q$8])*1000;([.$Q$6]+[.$Q$8])*1000)/1000)" office:value-type="percentage" office:value="-0.003" calcext:value-type="percentage">
            <text:p>-0.3%</text:p>
          </table:table-cell>
          <table:table-cell table:style-name="ce37" table:formula="of:=[.C237]*(1+[.B238])" office:value-type="float" office:value="10394.2970193666" calcext:value-type="float">
            <text:p>10,394</text:p>
          </table:table-cell>
          <table:table-cell table:style-name="ce42" table:formula="of:=[.C238]-[.$C$3]" office:value-type="float" office:value="394.297019366593" calcext:value-type="float">
            <text:p>+394</text:p>
          </table:table-cell>
          <table:table-cell table:style-name="ce51" table:formula="of:=([.C238]-[.$C$3])/[.$C$3]" office:value-type="percentage" office:value="0.0394297019366593" calcext:value-type="percentage">
            <text:p>+3.9%</text:p>
          </table:table-cell>
          <table:table-cell table:style-name="ce56" table:formula="of:=[.F237]*(1+[.$M$6]*[.B238])" office:value-type="float" office:value="5197.1485096833" calcext:value-type="float">
            <text:p>5,197</text:p>
          </table:table-cell>
          <table:table-cell table:style-name="ce56" table:formula="of:=[.G237]*(1+[.$O$6]*[.B238])" office:value-type="float" office:value="4768.82728364007" calcext:value-type="float">
            <text:p>4,769</text:p>
          </table:table-cell>
          <table:table-cell table:style-name="ce65" table:formula="of:=SUM([.F238:.G238])" office:value-type="float" office:value="9965.97579332337" calcext:value-type="float">
            <text:p>9,966</text:p>
          </table:table-cell>
          <table:table-cell table:style-name="ce74" table:formula="of:=[.H238]-[.$H$3]" office:value-type="float" office:value="-34.024206676635" calcext:value-type="float">
            <text:p>-34</text:p>
          </table:table-cell>
          <table:table-cell table:style-name="ce130" table:formula="of:=([.H238]-[.$H$3])/[.$H$3]" office:value-type="percentage" office:value="-0.0034024206676635" calcext:value-type="percentage">
            <text:p>-0.3%</text:p>
          </table:table-cell>
          <table:table-cell table:number-columns-repeated="16373"/>
        </table:table-row>
        <table:table-row table:style-name="ro1">
          <table:table-cell table:style-name="ce11" office:value-type="float" office:value="236" calcext:value-type="float">
            <text:p>236</text:p>
          </table:table-cell>
          <table:table-cell table:style-name="ce24" table:formula="of:=(RANDBETWEEN((-[.$Q$6]+[.$Q$8])*1000;([.$Q$6]+[.$Q$8])*1000)/1000)" office:value-type="percentage" office:value="0.011" calcext:value-type="percentage">
            <text:p>+1.1%</text:p>
          </table:table-cell>
          <table:table-cell table:style-name="ce37" table:formula="of:=[.C238]*(1+[.B239])" office:value-type="float" office:value="10508.6342865796" calcext:value-type="float">
            <text:p>10,509</text:p>
          </table:table-cell>
          <table:table-cell table:style-name="ce42" table:formula="of:=[.C239]-[.$C$3]" office:value-type="float" office:value="508.634286579625" calcext:value-type="float">
            <text:p>+509</text:p>
          </table:table-cell>
          <table:table-cell table:style-name="ce51" table:formula="of:=([.C239]-[.$C$3])/[.$C$3]" office:value-type="percentage" office:value="0.0508634286579625" calcext:value-type="percentage">
            <text:p>+5.1%</text:p>
          </table:table-cell>
          <table:table-cell table:style-name="ce56" table:formula="of:=[.F238]*(1+[.$M$6]*[.B239])" office:value-type="float" office:value="5254.31714328981" calcext:value-type="float">
            <text:p>5,254</text:p>
          </table:table-cell>
          <table:table-cell table:style-name="ce56" table:formula="of:=[.G238]*(1+[.$O$6]*[.B239])" office:value-type="float" office:value="4716.37018352003" calcext:value-type="float">
            <text:p>4,716</text:p>
          </table:table-cell>
          <table:table-cell table:style-name="ce65" table:formula="of:=SUM([.F239:.G239])" office:value-type="float" office:value="9970.68732680984" calcext:value-type="float">
            <text:p>9,971</text:p>
          </table:table-cell>
          <table:table-cell table:style-name="ce74" table:formula="of:=[.H239]-[.$H$3]" office:value-type="float" office:value="-29.3126731901612" calcext:value-type="float">
            <text:p>-29</text:p>
          </table:table-cell>
          <table:table-cell table:style-name="ce130" table:formula="of:=([.H239]-[.$H$3])/[.$H$3]" office:value-type="percentage" office:value="-0.00293126731901611" calcext:value-type="percentage">
            <text:p>-0.3%</text:p>
          </table:table-cell>
          <table:table-cell table:number-columns-repeated="16373"/>
        </table:table-row>
        <table:table-row table:style-name="ro1">
          <table:table-cell table:style-name="ce11" office:value-type="float" office:value="237" calcext:value-type="float">
            <text:p>237</text:p>
          </table:table-cell>
          <table:table-cell table:style-name="ce24" table:formula="of:=(RANDBETWEEN((-[.$Q$6]+[.$Q$8])*1000;([.$Q$6]+[.$Q$8])*1000)/1000)" office:value-type="percentage" office:value="-0.007" calcext:value-type="percentage">
            <text:p>-0.7%</text:p>
          </table:table-cell>
          <table:table-cell table:style-name="ce37" table:formula="of:=[.C239]*(1+[.B240])" office:value-type="float" office:value="10435.0738465736" calcext:value-type="float">
            <text:p>10,435</text:p>
          </table:table-cell>
          <table:table-cell table:style-name="ce42" table:formula="of:=[.C240]-[.$C$3]" office:value-type="float" office:value="435.073846573567" calcext:value-type="float">
            <text:p>+435</text:p>
          </table:table-cell>
          <table:table-cell table:style-name="ce51" table:formula="of:=([.C240]-[.$C$3])/[.$C$3]" office:value-type="percentage" office:value="0.0435073846573567" calcext:value-type="percentage">
            <text:p>+4.4%</text:p>
          </table:table-cell>
          <table:table-cell table:style-name="ce56" table:formula="of:=[.F239]*(1+[.$M$6]*[.B240])" office:value-type="float" office:value="5217.53692328678" calcext:value-type="float">
            <text:p>5,218</text:p>
          </table:table-cell>
          <table:table-cell table:style-name="ce56" table:formula="of:=[.G239]*(1+[.$O$6]*[.B240])" office:value-type="float" office:value="4749.38477480467" calcext:value-type="float">
            <text:p>4,749</text:p>
          </table:table-cell>
          <table:table-cell table:style-name="ce65" table:formula="of:=SUM([.F240:.G240])" office:value-type="float" office:value="9966.92169809145" calcext:value-type="float">
            <text:p>9,967</text:p>
          </table:table-cell>
          <table:table-cell table:style-name="ce74" table:formula="of:=[.H240]-[.$H$3]" office:value-type="float" office:value="-33.0783019085502" calcext:value-type="float">
            <text:p>-33</text:p>
          </table:table-cell>
          <table:table-cell table:style-name="ce130" table:formula="of:=([.H240]-[.$H$3])/[.$H$3]" office:value-type="percentage" office:value="-0.00330783019085502" calcext:value-type="percentage">
            <text:p>-0.3%</text:p>
          </table:table-cell>
          <table:table-cell table:number-columns-repeated="16373"/>
        </table:table-row>
        <table:table-row table:style-name="ro1">
          <table:table-cell table:style-name="ce11" office:value-type="float" office:value="238" calcext:value-type="float">
            <text:p>238</text:p>
          </table:table-cell>
          <table:table-cell table:style-name="ce24" table:formula="of:=(RANDBETWEEN((-[.$Q$6]+[.$Q$8])*1000;([.$Q$6]+[.$Q$8])*1000)/1000)" office:value-type="percentage" office:value="0" calcext:value-type="percentage">
            <text:p>+0.0%</text:p>
          </table:table-cell>
          <table:table-cell table:style-name="ce37" table:formula="of:=[.C240]*(1+[.B241])" office:value-type="float" office:value="10435.0738465736" calcext:value-type="float">
            <text:p>10,435</text:p>
          </table:table-cell>
          <table:table-cell table:style-name="ce42" table:formula="of:=[.C241]-[.$C$3]" office:value-type="float" office:value="435.073846573567" calcext:value-type="float">
            <text:p>+435</text:p>
          </table:table-cell>
          <table:table-cell table:style-name="ce51" table:formula="of:=([.C241]-[.$C$3])/[.$C$3]" office:value-type="percentage" office:value="0.0435073846573567" calcext:value-type="percentage">
            <text:p>+4.4%</text:p>
          </table:table-cell>
          <table:table-cell table:style-name="ce56" table:formula="of:=[.F240]*(1+[.$M$6]*[.B241])" office:value-type="float" office:value="5217.53692328678" calcext:value-type="float">
            <text:p>5,218</text:p>
          </table:table-cell>
          <table:table-cell table:style-name="ce56" table:formula="of:=[.G240]*(1+[.$O$6]*[.B241])" office:value-type="float" office:value="4749.38477480467" calcext:value-type="float">
            <text:p>4,749</text:p>
          </table:table-cell>
          <table:table-cell table:style-name="ce65" table:formula="of:=SUM([.F241:.G241])" office:value-type="float" office:value="9966.92169809145" calcext:value-type="float">
            <text:p>9,967</text:p>
          </table:table-cell>
          <table:table-cell table:style-name="ce74" table:formula="of:=[.H241]-[.$H$3]" office:value-type="float" office:value="-33.0783019085502" calcext:value-type="float">
            <text:p>-33</text:p>
          </table:table-cell>
          <table:table-cell table:style-name="ce130" table:formula="of:=([.H241]-[.$H$3])/[.$H$3]" office:value-type="percentage" office:value="-0.00330783019085502" calcext:value-type="percentage">
            <text:p>-0.3%</text:p>
          </table:table-cell>
          <table:table-cell table:number-columns-repeated="16373"/>
        </table:table-row>
        <table:table-row table:style-name="ro1">
          <table:table-cell table:style-name="ce11" office:value-type="float" office:value="239" calcext:value-type="float">
            <text:p>239</text:p>
          </table:table-cell>
          <table:table-cell table:style-name="ce24" table:formula="of:=(RANDBETWEEN((-[.$Q$6]+[.$Q$8])*1000;([.$Q$6]+[.$Q$8])*1000)/1000)" office:value-type="percentage" office:value="0.004" calcext:value-type="percentage">
            <text:p>+0.4%</text:p>
          </table:table-cell>
          <table:table-cell table:style-name="ce37" table:formula="of:=[.C241]*(1+[.B242])" office:value-type="float" office:value="10476.8141419599" calcext:value-type="float">
            <text:p>10,477</text:p>
          </table:table-cell>
          <table:table-cell table:style-name="ce42" table:formula="of:=[.C242]-[.$C$3]" office:value-type="float" office:value="476.814141959861" calcext:value-type="float">
            <text:p>+477</text:p>
          </table:table-cell>
          <table:table-cell table:style-name="ce51" table:formula="of:=([.C242]-[.$C$3])/[.$C$3]" office:value-type="percentage" office:value="0.0476814141959861" calcext:value-type="percentage">
            <text:p>+4.8%</text:p>
          </table:table-cell>
          <table:table-cell table:style-name="ce56" table:formula="of:=[.F241]*(1+[.$M$6]*[.B242])" office:value-type="float" office:value="5238.40707097993" calcext:value-type="float">
            <text:p>5,238</text:p>
          </table:table-cell>
          <table:table-cell table:style-name="ce56" table:formula="of:=[.G241]*(1+[.$O$6]*[.B242])" office:value-type="float" office:value="4730.38723570545" calcext:value-type="float">
            <text:p>4,730</text:p>
          </table:table-cell>
          <table:table-cell table:style-name="ce65" table:formula="of:=SUM([.F242:.G242])" office:value-type="float" office:value="9968.79430668538" calcext:value-type="float">
            <text:p>9,969</text:p>
          </table:table-cell>
          <table:table-cell table:style-name="ce74" table:formula="of:=[.H242]-[.$H$3]" office:value-type="float" office:value="-31.2056933146196" calcext:value-type="float">
            <text:p>-31</text:p>
          </table:table-cell>
          <table:table-cell table:style-name="ce130" table:formula="of:=([.H242]-[.$H$3])/[.$H$3]" office:value-type="percentage" office:value="-0.00312056933146196" calcext:value-type="percentage">
            <text:p>-0.3%</text:p>
          </table:table-cell>
          <table:table-cell table:number-columns-repeated="16373"/>
        </table:table-row>
        <table:table-row table:style-name="ro1">
          <table:table-cell table:style-name="ce11" office:value-type="float" office:value="240" calcext:value-type="float">
            <text:p>240</text:p>
          </table:table-cell>
          <table:table-cell table:style-name="ce24" table:formula="of:=(RANDBETWEEN((-[.$Q$6]+[.$Q$8])*1000;([.$Q$6]+[.$Q$8])*1000)/1000)" office:value-type="percentage" office:value="0" calcext:value-type="percentage">
            <text:p>+0.0%</text:p>
          </table:table-cell>
          <table:table-cell table:style-name="ce37" table:formula="of:=[.C242]*(1+[.B243])" office:value-type="float" office:value="10476.8141419599" calcext:value-type="float">
            <text:p>10,477</text:p>
          </table:table-cell>
          <table:table-cell table:style-name="ce42" table:formula="of:=[.C243]-[.$C$3]" office:value-type="float" office:value="476.814141959861" calcext:value-type="float">
            <text:p>+477</text:p>
          </table:table-cell>
          <table:table-cell table:style-name="ce51" table:formula="of:=([.C243]-[.$C$3])/[.$C$3]" office:value-type="percentage" office:value="0.0476814141959861" calcext:value-type="percentage">
            <text:p>+4.8%</text:p>
          </table:table-cell>
          <table:table-cell table:style-name="ce56" table:formula="of:=[.F242]*(1+[.$M$6]*[.B243])" office:value-type="float" office:value="5238.40707097993" calcext:value-type="float">
            <text:p>5,238</text:p>
          </table:table-cell>
          <table:table-cell table:style-name="ce56" table:formula="of:=[.G242]*(1+[.$O$6]*[.B243])" office:value-type="float" office:value="4730.38723570545" calcext:value-type="float">
            <text:p>4,730</text:p>
          </table:table-cell>
          <table:table-cell table:style-name="ce65" table:formula="of:=SUM([.F243:.G243])" office:value-type="float" office:value="9968.79430668538" calcext:value-type="float">
            <text:p>9,969</text:p>
          </table:table-cell>
          <table:table-cell table:style-name="ce74" table:formula="of:=[.H243]-[.$H$3]" office:value-type="float" office:value="-31.2056933146196" calcext:value-type="float">
            <text:p>-31</text:p>
          </table:table-cell>
          <table:table-cell table:style-name="ce130" table:formula="of:=([.H243]-[.$H$3])/[.$H$3]" office:value-type="percentage" office:value="-0.00312056933146196" calcext:value-type="percentage">
            <text:p>-0.3%</text:p>
          </table:table-cell>
          <table:table-cell table:number-columns-repeated="16373"/>
        </table:table-row>
        <table:table-row table:style-name="ro1">
          <table:table-cell table:style-name="ce11" office:value-type="float" office:value="241" calcext:value-type="float">
            <text:p>241</text:p>
          </table:table-cell>
          <table:table-cell table:style-name="ce24" table:formula="of:=(RANDBETWEEN((-[.$Q$6]+[.$Q$8])*1000;([.$Q$6]+[.$Q$8])*1000)/1000)" office:value-type="percentage" office:value="-0.008" calcext:value-type="percentage">
            <text:p>-0.8%</text:p>
          </table:table-cell>
          <table:table-cell table:style-name="ce37" table:formula="of:=[.C243]*(1+[.B244])" office:value-type="float" office:value="10392.9996288242" calcext:value-type="float">
            <text:p>10,393</text:p>
          </table:table-cell>
          <table:table-cell table:style-name="ce42" table:formula="of:=[.C244]-[.$C$3]" office:value-type="float" office:value="392.999628824182" calcext:value-type="float">
            <text:p>+393</text:p>
          </table:table-cell>
          <table:table-cell table:style-name="ce51" table:formula="of:=([.C244]-[.$C$3])/[.$C$3]" office:value-type="percentage" office:value="0.0392999628824182" calcext:value-type="percentage">
            <text:p>+3.9%</text:p>
          </table:table-cell>
          <table:table-cell table:style-name="ce56" table:formula="of:=[.F243]*(1+[.$M$6]*[.B244])" office:value-type="float" office:value="5196.49981441209" calcext:value-type="float">
            <text:p>5,196</text:p>
          </table:table-cell>
          <table:table-cell table:style-name="ce56" table:formula="of:=[.G243]*(1+[.$O$6]*[.B244])" office:value-type="float" office:value="4768.23033359109" calcext:value-type="float">
            <text:p>4,768</text:p>
          </table:table-cell>
          <table:table-cell table:style-name="ce65" table:formula="of:=SUM([.F244:.G244])" office:value-type="float" office:value="9964.73014800318" calcext:value-type="float">
            <text:p>9,965</text:p>
          </table:table-cell>
          <table:table-cell table:style-name="ce74" table:formula="of:=[.H244]-[.$H$3]" office:value-type="float" office:value="-35.2698519968162" calcext:value-type="float">
            <text:p>-35</text:p>
          </table:table-cell>
          <table:table-cell table:style-name="ce130" table:formula="of:=([.H244]-[.$H$3])/[.$H$3]" office:value-type="percentage" office:value="-0.00352698519968162" calcext:value-type="percentage">
            <text:p>-0.4%</text:p>
          </table:table-cell>
          <table:table-cell table:number-columns-repeated="16373"/>
        </table:table-row>
        <table:table-row table:style-name="ro1">
          <table:table-cell table:style-name="ce11" office:value-type="float" office:value="242" calcext:value-type="float">
            <text:p>242</text:p>
          </table:table-cell>
          <table:table-cell table:style-name="ce24" table:formula="of:=(RANDBETWEEN((-[.$Q$6]+[.$Q$8])*1000;([.$Q$6]+[.$Q$8])*1000)/1000)" office:value-type="percentage" office:value="-0.004" calcext:value-type="percentage">
            <text:p>-0.4%</text:p>
          </table:table-cell>
          <table:table-cell table:style-name="ce37" table:formula="of:=[.C244]*(1+[.B245])" office:value-type="float" office:value="10351.4276303089" calcext:value-type="float">
            <text:p>10,351</text:p>
          </table:table-cell>
          <table:table-cell table:style-name="ce42" table:formula="of:=[.C245]-[.$C$3]" office:value-type="float" office:value="351.427630308885" calcext:value-type="float">
            <text:p>+351</text:p>
          </table:table-cell>
          <table:table-cell table:style-name="ce51" table:formula="of:=([.C245]-[.$C$3])/[.$C$3]" office:value-type="percentage" office:value="0.0351427630308885" calcext:value-type="percentage">
            <text:p>+3.5%</text:p>
          </table:table-cell>
          <table:table-cell table:style-name="ce56" table:formula="of:=[.F244]*(1+[.$M$6]*[.B245])" office:value-type="float" office:value="5175.71381515444" calcext:value-type="float">
            <text:p>5,176</text:p>
          </table:table-cell>
          <table:table-cell table:style-name="ce56" table:formula="of:=[.G244]*(1+[.$O$6]*[.B245])" office:value-type="float" office:value="4787.30325492546" calcext:value-type="float">
            <text:p>4,787</text:p>
          </table:table-cell>
          <table:table-cell table:style-name="ce65" table:formula="of:=SUM([.F245:.G245])" office:value-type="float" office:value="9963.0170700799" calcext:value-type="float">
            <text:p>9,963</text:p>
          </table:table-cell>
          <table:table-cell table:style-name="ce74" table:formula="of:=[.H245]-[.$H$3]" office:value-type="float" office:value="-36.982929920101" calcext:value-type="float">
            <text:p>-37</text:p>
          </table:table-cell>
          <table:table-cell table:style-name="ce130" table:formula="of:=([.H245]-[.$H$3])/[.$H$3]" office:value-type="percentage" office:value="-0.0036982929920101" calcext:value-type="percentage">
            <text:p>-0.4%</text:p>
          </table:table-cell>
          <table:table-cell table:number-columns-repeated="16373"/>
        </table:table-row>
        <table:table-row table:style-name="ro1">
          <table:table-cell table:style-name="ce11" office:value-type="float" office:value="243" calcext:value-type="float">
            <text:p>243</text:p>
          </table:table-cell>
          <table:table-cell table:style-name="ce24" table:formula="of:=(RANDBETWEEN((-[.$Q$6]+[.$Q$8])*1000;([.$Q$6]+[.$Q$8])*1000)/1000)" office:value-type="percentage" office:value="-0.001" calcext:value-type="percentage">
            <text:p>-0.1%</text:p>
          </table:table-cell>
          <table:table-cell table:style-name="ce37" table:formula="of:=[.C245]*(1+[.B246])" office:value-type="float" office:value="10341.0762026786" calcext:value-type="float">
            <text:p>10,341</text:p>
          </table:table-cell>
          <table:table-cell table:style-name="ce42" table:formula="of:=[.C246]-[.$C$3]" office:value-type="float" office:value="341.076202678576" calcext:value-type="float">
            <text:p>+341</text:p>
          </table:table-cell>
          <table:table-cell table:style-name="ce51" table:formula="of:=([.C246]-[.$C$3])/[.$C$3]" office:value-type="percentage" office:value="0.0341076202678576" calcext:value-type="percentage">
            <text:p>+3.4%</text:p>
          </table:table-cell>
          <table:table-cell table:style-name="ce56" table:formula="of:=[.F245]*(1+[.$M$6]*[.B246])" office:value-type="float" office:value="5170.53810133929" calcext:value-type="float">
            <text:p>5,171</text:p>
          </table:table-cell>
          <table:table-cell table:style-name="ce56" table:formula="of:=[.G245]*(1+[.$O$6]*[.B246])" office:value-type="float" office:value="4792.09055818038" calcext:value-type="float">
            <text:p>4,792</text:p>
          </table:table-cell>
          <table:table-cell table:style-name="ce65" table:formula="of:=SUM([.F246:.G246])" office:value-type="float" office:value="9962.62865951967" calcext:value-type="float">
            <text:p>9,963</text:p>
          </table:table-cell>
          <table:table-cell table:style-name="ce74" table:formula="of:=[.H246]-[.$H$3]" office:value-type="float" office:value="-37.3713404803293" calcext:value-type="float">
            <text:p>-37</text:p>
          </table:table-cell>
          <table:table-cell table:style-name="ce130" table:formula="of:=([.H246]-[.$H$3])/[.$H$3]" office:value-type="percentage" office:value="-0.00373713404803293" calcext:value-type="percentage">
            <text:p>-0.4%</text:p>
          </table:table-cell>
          <table:table-cell table:number-columns-repeated="16373"/>
        </table:table-row>
        <table:table-row table:style-name="ro1">
          <table:table-cell table:style-name="ce11" office:value-type="float" office:value="244" calcext:value-type="float">
            <text:p>244</text:p>
          </table:table-cell>
          <table:table-cell table:style-name="ce24" table:formula="of:=(RANDBETWEEN((-[.$Q$6]+[.$Q$8])*1000;([.$Q$6]+[.$Q$8])*1000)/1000)" office:value-type="percentage" office:value="-0.003" calcext:value-type="percentage">
            <text:p>-0.3%</text:p>
          </table:table-cell>
          <table:table-cell table:style-name="ce37" table:formula="of:=[.C246]*(1+[.B247])" office:value-type="float" office:value="10310.0529740705" calcext:value-type="float">
            <text:p>10,310</text:p>
          </table:table-cell>
          <table:table-cell table:style-name="ce42" table:formula="of:=[.C247]-[.$C$3]" office:value-type="float" office:value="310.052974070541" calcext:value-type="float">
            <text:p>+310</text:p>
          </table:table-cell>
          <table:table-cell table:style-name="ce51" table:formula="of:=([.C247]-[.$C$3])/[.$C$3]" office:value-type="percentage" office:value="0.0310052974070541" calcext:value-type="percentage">
            <text:p>+3.1%</text:p>
          </table:table-cell>
          <table:table-cell table:style-name="ce56" table:formula="of:=[.F246]*(1+[.$M$6]*[.B247])" office:value-type="float" office:value="5155.02648703527" calcext:value-type="float">
            <text:p>5,155</text:p>
          </table:table-cell>
          <table:table-cell table:style-name="ce56" table:formula="of:=[.G246]*(1+[.$O$6]*[.B247])" office:value-type="float" office:value="4806.46682985492" calcext:value-type="float">
            <text:p>4,806</text:p>
          </table:table-cell>
          <table:table-cell table:style-name="ce65" table:formula="of:=SUM([.F247:.G247])" office:value-type="float" office:value="9961.49331689019" calcext:value-type="float">
            <text:p>9,961</text:p>
          </table:table-cell>
          <table:table-cell table:style-name="ce74" table:formula="of:=[.H247]-[.$H$3]" office:value-type="float" office:value="-38.5066831098065" calcext:value-type="float">
            <text:p>-39</text:p>
          </table:table-cell>
          <table:table-cell table:style-name="ce130" table:formula="of:=([.H247]-[.$H$3])/[.$H$3]" office:value-type="percentage" office:value="-0.00385066831098065" calcext:value-type="percentage">
            <text:p>-0.4%</text:p>
          </table:table-cell>
          <table:table-cell table:number-columns-repeated="16373"/>
        </table:table-row>
        <table:table-row table:style-name="ro1">
          <table:table-cell table:style-name="ce11" office:value-type="float" office:value="245" calcext:value-type="float">
            <text:p>245</text:p>
          </table:table-cell>
          <table:table-cell table:style-name="ce24" table:formula="of:=(RANDBETWEEN((-[.$Q$6]+[.$Q$8])*1000;([.$Q$6]+[.$Q$8])*1000)/1000)" office:value-type="percentage" office:value="0.001" calcext:value-type="percentage">
            <text:p>+0.1%</text:p>
          </table:table-cell>
          <table:table-cell table:style-name="ce37" table:formula="of:=[.C247]*(1+[.B248])" office:value-type="float" office:value="10320.3630270446" calcext:value-type="float">
            <text:p>10,320</text:p>
          </table:table-cell>
          <table:table-cell table:style-name="ce42" table:formula="of:=[.C248]-[.$C$3]" office:value-type="float" office:value="320.36302704461" calcext:value-type="float">
            <text:p>+320</text:p>
          </table:table-cell>
          <table:table-cell table:style-name="ce51" table:formula="of:=([.C248]-[.$C$3])/[.$C$3]" office:value-type="percentage" office:value="0.032036302704461" calcext:value-type="percentage">
            <text:p>+3.2%</text:p>
          </table:table-cell>
          <table:table-cell table:style-name="ce56" table:formula="of:=[.F247]*(1+[.$M$6]*[.B248])" office:value-type="float" office:value="5160.18151352231" calcext:value-type="float">
            <text:p>5,160</text:p>
          </table:table-cell>
          <table:table-cell table:style-name="ce56" table:formula="of:=[.G247]*(1+[.$O$6]*[.B248])" office:value-type="float" office:value="4801.66036302507" calcext:value-type="float">
            <text:p>4,802</text:p>
          </table:table-cell>
          <table:table-cell table:style-name="ce65" table:formula="of:=SUM([.F248:.G248])" office:value-type="float" office:value="9961.84187654737" calcext:value-type="float">
            <text:p>9,962</text:p>
          </table:table-cell>
          <table:table-cell table:style-name="ce74" table:formula="of:=[.H248]-[.$H$3]" office:value-type="float" office:value="-38.1581234526275" calcext:value-type="float">
            <text:p>-38</text:p>
          </table:table-cell>
          <table:table-cell table:style-name="ce130" table:formula="of:=([.H248]-[.$H$3])/[.$H$3]" office:value-type="percentage" office:value="-0.00381581234526275" calcext:value-type="percentage">
            <text:p>-0.4%</text:p>
          </table:table-cell>
          <table:table-cell table:number-columns-repeated="16373"/>
        </table:table-row>
        <table:table-row table:style-name="ro1">
          <table:table-cell table:style-name="ce11" office:value-type="float" office:value="246" calcext:value-type="float">
            <text:p>246</text:p>
          </table:table-cell>
          <table:table-cell table:style-name="ce24" table:formula="of:=(RANDBETWEEN((-[.$Q$6]+[.$Q$8])*1000;([.$Q$6]+[.$Q$8])*1000)/1000)" office:value-type="percentage" office:value="0.004" calcext:value-type="percentage">
            <text:p>+0.4%</text:p>
          </table:table-cell>
          <table:table-cell table:style-name="ce37" table:formula="of:=[.C248]*(1+[.B249])" office:value-type="float" office:value="10361.6444791528" calcext:value-type="float">
            <text:p>10,362</text:p>
          </table:table-cell>
          <table:table-cell table:style-name="ce42" table:formula="of:=[.C249]-[.$C$3]" office:value-type="float" office:value="361.644479152788" calcext:value-type="float">
            <text:p>+362</text:p>
          </table:table-cell>
          <table:table-cell table:style-name="ce51" table:formula="of:=([.C249]-[.$C$3])/[.$C$3]" office:value-type="percentage" office:value="0.0361644479152788" calcext:value-type="percentage">
            <text:p>+3.6%</text:p>
          </table:table-cell>
          <table:table-cell table:style-name="ce56" table:formula="of:=[.F248]*(1+[.$M$6]*[.B249])" office:value-type="float" office:value="5180.82223957639" calcext:value-type="float">
            <text:p>5,181</text:p>
          </table:table-cell>
          <table:table-cell table:style-name="ce56" table:formula="of:=[.G248]*(1+[.$O$6]*[.B249])" office:value-type="float" office:value="4782.45372157297" calcext:value-type="float">
            <text:p>4,782</text:p>
          </table:table-cell>
          <table:table-cell table:style-name="ce65" table:formula="of:=SUM([.F249:.G249])" office:value-type="float" office:value="9963.27596114936" calcext:value-type="float">
            <text:p>9,963</text:p>
          </table:table-cell>
          <table:table-cell table:style-name="ce74" table:formula="of:=[.H249]-[.$H$3]" office:value-type="float" office:value="-36.724038850638" calcext:value-type="float">
            <text:p>-37</text:p>
          </table:table-cell>
          <table:table-cell table:style-name="ce130" table:formula="of:=([.H249]-[.$H$3])/[.$H$3]" office:value-type="percentage" office:value="-0.0036724038850638" calcext:value-type="percentage">
            <text:p>-0.4%</text:p>
          </table:table-cell>
          <table:table-cell table:number-columns-repeated="16373"/>
        </table:table-row>
        <table:table-row table:style-name="ro1">
          <table:table-cell table:style-name="ce11" office:value-type="float" office:value="247" calcext:value-type="float">
            <text:p>247</text:p>
          </table:table-cell>
          <table:table-cell table:style-name="ce24" table:formula="of:=(RANDBETWEEN((-[.$Q$6]+[.$Q$8])*1000;([.$Q$6]+[.$Q$8])*1000)/1000)" office:value-type="percentage" office:value="-0.006" calcext:value-type="percentage">
            <text:p>-0.6%</text:p>
          </table:table-cell>
          <table:table-cell table:style-name="ce37" table:formula="of:=[.C249]*(1+[.B250])" office:value-type="float" office:value="10299.4746122779" calcext:value-type="float">
            <text:p>10,299</text:p>
          </table:table-cell>
          <table:table-cell table:style-name="ce42" table:formula="of:=[.C250]-[.$C$3]" office:value-type="float" office:value="299.474612277872" calcext:value-type="float">
            <text:p>+299</text:p>
          </table:table-cell>
          <table:table-cell table:style-name="ce51" table:formula="of:=([.C250]-[.$C$3])/[.$C$3]" office:value-type="percentage" office:value="0.0299474612277872" calcext:value-type="percentage">
            <text:p>+3.0%</text:p>
          </table:table-cell>
          <table:table-cell table:style-name="ce56" table:formula="of:=[.F249]*(1+[.$M$6]*[.B250])" office:value-type="float" office:value="5149.73730613894" calcext:value-type="float">
            <text:p>5,150</text:p>
          </table:table-cell>
          <table:table-cell table:style-name="ce56" table:formula="of:=[.G249]*(1+[.$O$6]*[.B250])" office:value-type="float" office:value="4811.14844390241" calcext:value-type="float">
            <text:p>4,811</text:p>
          </table:table-cell>
          <table:table-cell table:style-name="ce65" table:formula="of:=SUM([.F250:.G250])" office:value-type="float" office:value="9960.88575004134" calcext:value-type="float">
            <text:p>9,961</text:p>
          </table:table-cell>
          <table:table-cell table:style-name="ce74" table:formula="of:=[.H250]-[.$H$3]" office:value-type="float" office:value="-39.1142499586567" calcext:value-type="float">
            <text:p>-39</text:p>
          </table:table-cell>
          <table:table-cell table:style-name="ce130" table:formula="of:=([.H250]-[.$H$3])/[.$H$3]" office:value-type="percentage" office:value="-0.00391142499586567" calcext:value-type="percentage">
            <text:p>-0.4%</text:p>
          </table:table-cell>
          <table:table-cell table:number-columns-repeated="16373"/>
        </table:table-row>
        <table:table-row table:style-name="ro1">
          <table:table-cell table:style-name="ce11" office:value-type="float" office:value="248" calcext:value-type="float">
            <text:p>248</text:p>
          </table:table-cell>
          <table:table-cell table:style-name="ce24" table:formula="of:=(RANDBETWEEN((-[.$Q$6]+[.$Q$8])*1000;([.$Q$6]+[.$Q$8])*1000)/1000)" office:value-type="percentage" office:value="-0.006" calcext:value-type="percentage">
            <text:p>-0.6%</text:p>
          </table:table-cell>
          <table:table-cell table:style-name="ce37" table:formula="of:=[.C250]*(1+[.B251])" office:value-type="float" office:value="10237.6777646042" calcext:value-type="float">
            <text:p>10,238</text:p>
          </table:table-cell>
          <table:table-cell table:style-name="ce42" table:formula="of:=[.C251]-[.$C$3]" office:value-type="float" office:value="237.677764604205" calcext:value-type="float">
            <text:p>+238</text:p>
          </table:table-cell>
          <table:table-cell table:style-name="ce51" table:formula="of:=([.C251]-[.$C$3])/[.$C$3]" office:value-type="percentage" office:value="0.0237677764604205" calcext:value-type="percentage">
            <text:p>+2.4%</text:p>
          </table:table-cell>
          <table:table-cell table:style-name="ce56" table:formula="of:=[.F250]*(1+[.$M$6]*[.B251])" office:value-type="float" office:value="5118.8388823021" calcext:value-type="float">
            <text:p>5,119</text:p>
          </table:table-cell>
          <table:table-cell table:style-name="ce56" table:formula="of:=[.G250]*(1+[.$O$6]*[.B251])" office:value-type="float" office:value="4840.01533456582" calcext:value-type="float">
            <text:p>4,840</text:p>
          </table:table-cell>
          <table:table-cell table:style-name="ce65" table:formula="of:=SUM([.F251:.G251])" office:value-type="float" office:value="9958.85421686792" calcext:value-type="float">
            <text:p>9,959</text:p>
          </table:table-cell>
          <table:table-cell table:style-name="ce74" table:formula="of:=[.H251]-[.$H$3]" office:value-type="float" office:value="-41.1457831320768" calcext:value-type="float">
            <text:p>-41</text:p>
          </table:table-cell>
          <table:table-cell table:style-name="ce130" table:formula="of:=([.H251]-[.$H$3])/[.$H$3]" office:value-type="percentage" office:value="-0.00411457831320768" calcext:value-type="percentage">
            <text:p>-0.4%</text:p>
          </table:table-cell>
          <table:table-cell table:number-columns-repeated="16373"/>
        </table:table-row>
        <table:table-row table:style-name="ro1">
          <table:table-cell table:style-name="ce11" office:value-type="float" office:value="249" calcext:value-type="float">
            <text:p>249</text:p>
          </table:table-cell>
          <table:table-cell table:style-name="ce24" table:formula="of:=(RANDBETWEEN((-[.$Q$6]+[.$Q$8])*1000;([.$Q$6]+[.$Q$8])*1000)/1000)" office:value-type="percentage" office:value="0.005" calcext:value-type="percentage">
            <text:p>+0.5%</text:p>
          </table:table-cell>
          <table:table-cell table:style-name="ce37" table:formula="of:=[.C251]*(1+[.B252])" office:value-type="float" office:value="10288.8661534272" calcext:value-type="float">
            <text:p>10,289</text:p>
          </table:table-cell>
          <table:table-cell table:style-name="ce42" table:formula="of:=[.C252]-[.$C$3]" office:value-type="float" office:value="288.866153427225" calcext:value-type="float">
            <text:p>+289</text:p>
          </table:table-cell>
          <table:table-cell table:style-name="ce51" table:formula="of:=([.C252]-[.$C$3])/[.$C$3]" office:value-type="percentage" office:value="0.0288866153427225" calcext:value-type="percentage">
            <text:p>+2.9%</text:p>
          </table:table-cell>
          <table:table-cell table:style-name="ce56" table:formula="of:=[.F251]*(1+[.$M$6]*[.B252])" office:value-type="float" office:value="5144.43307671361" calcext:value-type="float">
            <text:p>5,144</text:p>
          </table:table-cell>
          <table:table-cell table:style-name="ce56" table:formula="of:=[.G251]*(1+[.$O$6]*[.B252])" office:value-type="float" office:value="4815.81525789299" calcext:value-type="float">
            <text:p>4,816</text:p>
          </table:table-cell>
          <table:table-cell table:style-name="ce65" table:formula="of:=SUM([.F252:.G252])" office:value-type="float" office:value="9960.2483346066" calcext:value-type="float">
            <text:p>9,960</text:p>
          </table:table-cell>
          <table:table-cell table:style-name="ce74" table:formula="of:=[.H252]-[.$H$3]" office:value-type="float" office:value="-39.7516653933963" calcext:value-type="float">
            <text:p>-40</text:p>
          </table:table-cell>
          <table:table-cell table:style-name="ce130" table:formula="of:=([.H252]-[.$H$3])/[.$H$3]" office:value-type="percentage" office:value="-0.00397516653933963" calcext:value-type="percentage">
            <text:p>-0.4%</text:p>
          </table:table-cell>
          <table:table-cell table:number-columns-repeated="16373"/>
        </table:table-row>
        <table:table-row table:style-name="ro1">
          <table:table-cell table:style-name="ce11" office:value-type="float" office:value="250" calcext:value-type="float">
            <text:p>250</text:p>
          </table:table-cell>
          <table:table-cell table:style-name="ce24" table:formula="of:=(RANDBETWEEN((-[.$Q$6]+[.$Q$8])*1000;([.$Q$6]+[.$Q$8])*1000)/1000)" office:value-type="percentage" office:value="-0.008" calcext:value-type="percentage">
            <text:p>-0.8%</text:p>
          </table:table-cell>
          <table:table-cell table:style-name="ce37" table:formula="of:=[.C252]*(1+[.B253])" office:value-type="float" office:value="10206.5552241998" calcext:value-type="float">
            <text:p>10,207</text:p>
          </table:table-cell>
          <table:table-cell table:style-name="ce42" table:formula="of:=[.C253]-[.$C$3]" office:value-type="float" office:value="206.555224199807" calcext:value-type="float">
            <text:p>+207</text:p>
          </table:table-cell>
          <table:table-cell table:style-name="ce51" table:formula="of:=([.C253]-[.$C$3])/[.$C$3]" office:value-type="percentage" office:value="0.0206555224199807" calcext:value-type="percentage">
            <text:p>+2.1%</text:p>
          </table:table-cell>
          <table:table-cell table:style-name="ce56" table:formula="of:=[.F252]*(1+[.$M$6]*[.B253])" office:value-type="float" office:value="5103.2776120999" calcext:value-type="float">
            <text:p>5,103</text:p>
          </table:table-cell>
          <table:table-cell table:style-name="ce56" table:formula="of:=[.G252]*(1+[.$O$6]*[.B253])" office:value-type="float" office:value="4854.34177995614" calcext:value-type="float">
            <text:p>4,854</text:p>
          </table:table-cell>
          <table:table-cell table:style-name="ce65" table:formula="of:=SUM([.F253:.G253])" office:value-type="float" office:value="9957.61939205604" calcext:value-type="float">
            <text:p>9,958</text:p>
          </table:table-cell>
          <table:table-cell table:style-name="ce74" table:formula="of:=[.H253]-[.$H$3]" office:value-type="float" office:value="-42.3806079439601" calcext:value-type="float">
            <text:p>-42</text:p>
          </table:table-cell>
          <table:table-cell table:style-name="ce130" table:formula="of:=([.H253]-[.$H$3])/[.$H$3]" office:value-type="percentage" office:value="-0.00423806079439601" calcext:value-type="percentage">
            <text:p>-0.4%</text:p>
          </table:table-cell>
          <table:table-cell table:number-columns-repeated="16373"/>
        </table:table-row>
        <table:table-row table:style-name="ro1">
          <table:table-cell table:style-name="ce11" office:value-type="float" office:value="251" calcext:value-type="float">
            <text:p>251</text:p>
          </table:table-cell>
          <table:table-cell table:style-name="ce24" table:formula="of:=(RANDBETWEEN((-[.$Q$6]+[.$Q$8])*1000;([.$Q$6]+[.$Q$8])*1000)/1000)" office:value-type="percentage" office:value="0.004" calcext:value-type="percentage">
            <text:p>+0.4%</text:p>
          </table:table-cell>
          <table:table-cell table:style-name="ce37" table:formula="of:=[.C253]*(1+[.B254])" office:value-type="float" office:value="10247.3814450966" calcext:value-type="float">
            <text:p>10,247</text:p>
          </table:table-cell>
          <table:table-cell table:style-name="ce42" table:formula="of:=[.C254]-[.$C$3]" office:value-type="float" office:value="247.381445096606" calcext:value-type="float">
            <text:p>+247</text:p>
          </table:table-cell>
          <table:table-cell table:style-name="ce51" table:formula="of:=([.C254]-[.$C$3])/[.$C$3]" office:value-type="percentage" office:value="0.0247381445096606" calcext:value-type="percentage">
            <text:p>+2.5%</text:p>
          </table:table-cell>
          <table:table-cell table:style-name="ce56" table:formula="of:=[.F253]*(1+[.$M$6]*[.B254])" office:value-type="float" office:value="5123.6907225483" calcext:value-type="float">
            <text:p>5,124</text:p>
          </table:table-cell>
          <table:table-cell table:style-name="ce56" table:formula="of:=[.G253]*(1+[.$O$6]*[.B254])" office:value-type="float" office:value="4834.92441283631" calcext:value-type="float">
            <text:p>4,835</text:p>
          </table:table-cell>
          <table:table-cell table:style-name="ce65" table:formula="of:=SUM([.F254:.G254])" office:value-type="float" office:value="9958.61513538461" calcext:value-type="float">
            <text:p>9,959</text:p>
          </table:table-cell>
          <table:table-cell table:style-name="ce74" table:formula="of:=[.H254]-[.$H$3]" office:value-type="float" office:value="-41.3848646153856" calcext:value-type="float">
            <text:p>-41</text:p>
          </table:table-cell>
          <table:table-cell table:style-name="ce130" table:formula="of:=([.H254]-[.$H$3])/[.$H$3]" office:value-type="percentage" office:value="-0.00413848646153856" calcext:value-type="percentage">
            <text:p>-0.4%</text:p>
          </table:table-cell>
          <table:table-cell table:number-columns-repeated="16373"/>
        </table:table-row>
        <table:table-row table:style-name="ro1">
          <table:table-cell table:style-name="ce11" office:value-type="float" office:value="252" calcext:value-type="float">
            <text:p>252</text:p>
          </table:table-cell>
          <table:table-cell table:style-name="ce24" table:formula="of:=(RANDBETWEEN((-[.$Q$6]+[.$Q$8])*1000;([.$Q$6]+[.$Q$8])*1000)/1000)" office:value-type="percentage" office:value="-0.003" calcext:value-type="percentage">
            <text:p>-0.3%</text:p>
          </table:table-cell>
          <table:table-cell table:style-name="ce37" table:formula="of:=[.C254]*(1+[.B255])" office:value-type="float" office:value="10216.6393007613" calcext:value-type="float">
            <text:p>10,217</text:p>
          </table:table-cell>
          <table:table-cell table:style-name="ce42" table:formula="of:=[.C255]-[.$C$3]" office:value-type="float" office:value="216.639300761315" calcext:value-type="float">
            <text:p>+217</text:p>
          </table:table-cell>
          <table:table-cell table:style-name="ce51" table:formula="of:=([.C255]-[.$C$3])/[.$C$3]" office:value-type="percentage" office:value="0.0216639300761315" calcext:value-type="percentage">
            <text:p>+2.2%</text:p>
          </table:table-cell>
          <table:table-cell table:style-name="ce56" table:formula="of:=[.F254]*(1+[.$M$6]*[.B255])" office:value-type="float" office:value="5108.31965038066" calcext:value-type="float">
            <text:p>5,108</text:p>
          </table:table-cell>
          <table:table-cell table:style-name="ce56" table:formula="of:=[.G254]*(1+[.$O$6]*[.B255])" office:value-type="float" office:value="4849.42918607482" calcext:value-type="float">
            <text:p>4,849</text:p>
          </table:table-cell>
          <table:table-cell table:style-name="ce65" table:formula="of:=SUM([.F255:.G255])" office:value-type="float" office:value="9957.74883645548" calcext:value-type="float">
            <text:p>9,958</text:p>
          </table:table-cell>
          <table:table-cell table:style-name="ce74" table:formula="of:=[.H255]-[.$H$3]" office:value-type="float" office:value="-42.2511635445226" calcext:value-type="float">
            <text:p>-42</text:p>
          </table:table-cell>
          <table:table-cell table:style-name="ce130" table:formula="of:=([.H255]-[.$H$3])/[.$H$3]" office:value-type="percentage" office:value="-0.00422511635445226" calcext:value-type="percentage">
            <text:p>-0.4%</text:p>
          </table:table-cell>
          <table:table-cell table:number-columns-repeated="16373"/>
        </table:table-row>
        <table:table-row table:style-name="ro1">
          <table:table-cell table:style-name="ce11" office:value-type="float" office:value="253" calcext:value-type="float">
            <text:p>253</text:p>
          </table:table-cell>
          <table:table-cell table:style-name="ce24" table:formula="of:=(RANDBETWEEN((-[.$Q$6]+[.$Q$8])*1000;([.$Q$6]+[.$Q$8])*1000)/1000)" office:value-type="percentage" office:value="0" calcext:value-type="percentage">
            <text:p>+0.0%</text:p>
          </table:table-cell>
          <table:table-cell table:style-name="ce37" table:formula="of:=[.C255]*(1+[.B256])" office:value-type="float" office:value="10216.6393007613" calcext:value-type="float">
            <text:p>10,217</text:p>
          </table:table-cell>
          <table:table-cell table:style-name="ce42" table:formula="of:=[.C256]-[.$C$3]" office:value-type="float" office:value="216.639300761315" calcext:value-type="float">
            <text:p>+217</text:p>
          </table:table-cell>
          <table:table-cell table:style-name="ce51" table:formula="of:=([.C256]-[.$C$3])/[.$C$3]" office:value-type="percentage" office:value="0.0216639300761315" calcext:value-type="percentage">
            <text:p>+2.2%</text:p>
          </table:table-cell>
          <table:table-cell table:style-name="ce56" table:formula="of:=[.F255]*(1+[.$M$6]*[.B256])" office:value-type="float" office:value="5108.31965038066" calcext:value-type="float">
            <text:p>5,108</text:p>
          </table:table-cell>
          <table:table-cell table:style-name="ce56" table:formula="of:=[.G255]*(1+[.$O$6]*[.B256])" office:value-type="float" office:value="4849.42918607482" calcext:value-type="float">
            <text:p>4,849</text:p>
          </table:table-cell>
          <table:table-cell table:style-name="ce65" table:formula="of:=SUM([.F256:.G256])" office:value-type="float" office:value="9957.74883645548" calcext:value-type="float">
            <text:p>9,958</text:p>
          </table:table-cell>
          <table:table-cell table:style-name="ce74" table:formula="of:=[.H256]-[.$H$3]" office:value-type="float" office:value="-42.2511635445226" calcext:value-type="float">
            <text:p>-42</text:p>
          </table:table-cell>
          <table:table-cell table:style-name="ce130" table:formula="of:=([.H256]-[.$H$3])/[.$H$3]" office:value-type="percentage" office:value="-0.00422511635445226" calcext:value-type="percentage">
            <text:p>-0.4%</text:p>
          </table:table-cell>
          <table:table-cell table:number-columns-repeated="16373"/>
        </table:table-row>
        <table:table-row table:style-name="ro1">
          <table:table-cell table:style-name="ce11" office:value-type="float" office:value="254" calcext:value-type="float">
            <text:p>254</text:p>
          </table:table-cell>
          <table:table-cell table:style-name="ce24" table:formula="of:=(RANDBETWEEN((-[.$Q$6]+[.$Q$8])*1000;([.$Q$6]+[.$Q$8])*1000)/1000)" office:value-type="percentage" office:value="0" calcext:value-type="percentage">
            <text:p>+0.0%</text:p>
          </table:table-cell>
          <table:table-cell table:style-name="ce37" table:formula="of:=[.C256]*(1+[.B257])" office:value-type="float" office:value="10216.6393007613" calcext:value-type="float">
            <text:p>10,217</text:p>
          </table:table-cell>
          <table:table-cell table:style-name="ce42" table:formula="of:=[.C257]-[.$C$3]" office:value-type="float" office:value="216.639300761315" calcext:value-type="float">
            <text:p>+217</text:p>
          </table:table-cell>
          <table:table-cell table:style-name="ce51" table:formula="of:=([.C257]-[.$C$3])/[.$C$3]" office:value-type="percentage" office:value="0.0216639300761315" calcext:value-type="percentage">
            <text:p>+2.2%</text:p>
          </table:table-cell>
          <table:table-cell table:style-name="ce56" table:formula="of:=[.F256]*(1+[.$M$6]*[.B257])" office:value-type="float" office:value="5108.31965038066" calcext:value-type="float">
            <text:p>5,108</text:p>
          </table:table-cell>
          <table:table-cell table:style-name="ce56" table:formula="of:=[.G256]*(1+[.$O$6]*[.B257])" office:value-type="float" office:value="4849.42918607482" calcext:value-type="float">
            <text:p>4,849</text:p>
          </table:table-cell>
          <table:table-cell table:style-name="ce65" table:formula="of:=SUM([.F257:.G257])" office:value-type="float" office:value="9957.74883645548" calcext:value-type="float">
            <text:p>9,958</text:p>
          </table:table-cell>
          <table:table-cell table:style-name="ce74" table:formula="of:=[.H257]-[.$H$3]" office:value-type="float" office:value="-42.2511635445226" calcext:value-type="float">
            <text:p>-42</text:p>
          </table:table-cell>
          <table:table-cell table:style-name="ce130" table:formula="of:=([.H257]-[.$H$3])/[.$H$3]" office:value-type="percentage" office:value="-0.00422511635445226" calcext:value-type="percentage">
            <text:p>-0.4%</text:p>
          </table:table-cell>
          <table:table-cell table:number-columns-repeated="16373"/>
        </table:table-row>
        <table:table-row table:style-name="ro1">
          <table:table-cell table:style-name="ce11" office:value-type="float" office:value="255" calcext:value-type="float">
            <text:p>255</text:p>
          </table:table-cell>
          <table:table-cell table:style-name="ce24" table:formula="of:=(RANDBETWEEN((-[.$Q$6]+[.$Q$8])*1000;([.$Q$6]+[.$Q$8])*1000)/1000)" office:value-type="percentage" office:value="-0.005" calcext:value-type="percentage">
            <text:p>-0.5%</text:p>
          </table:table-cell>
          <table:table-cell table:style-name="ce37" table:formula="of:=[.C257]*(1+[.B258])" office:value-type="float" office:value="10165.5561042575" calcext:value-type="float">
            <text:p>10,166</text:p>
          </table:table-cell>
          <table:table-cell table:style-name="ce42" table:formula="of:=[.C258]-[.$C$3]" office:value-type="float" office:value="165.556104257508" calcext:value-type="float">
            <text:p>+166</text:p>
          </table:table-cell>
          <table:table-cell table:style-name="ce51" table:formula="of:=([.C258]-[.$C$3])/[.$C$3]" office:value-type="percentage" office:value="0.0165556104257508" calcext:value-type="percentage">
            <text:p>+1.7%</text:p>
          </table:table-cell>
          <table:table-cell table:style-name="ce56" table:formula="of:=[.F257]*(1+[.$M$6]*[.B258])" office:value-type="float" office:value="5082.77805212875" calcext:value-type="float">
            <text:p>5,083</text:p>
          </table:table-cell>
          <table:table-cell table:style-name="ce56" table:formula="of:=[.G257]*(1+[.$O$6]*[.B258])" office:value-type="float" office:value="4873.67633200519" calcext:value-type="float">
            <text:p>4,874</text:p>
          </table:table-cell>
          <table:table-cell table:style-name="ce65" table:formula="of:=SUM([.F258:.G258])" office:value-type="float" office:value="9956.45438413395" calcext:value-type="float">
            <text:p>9,956</text:p>
          </table:table-cell>
          <table:table-cell table:style-name="ce74" table:formula="of:=[.H258]-[.$H$3]" office:value-type="float" office:value="-43.5456158660527" calcext:value-type="float">
            <text:p>-44</text:p>
          </table:table-cell>
          <table:table-cell table:style-name="ce130" table:formula="of:=([.H258]-[.$H$3])/[.$H$3]" office:value-type="percentage" office:value="-0.00435456158660527" calcext:value-type="percentage">
            <text:p>-0.4%</text:p>
          </table:table-cell>
          <table:table-cell table:number-columns-repeated="16373"/>
        </table:table-row>
        <table:table-row table:style-name="ro1">
          <table:table-cell table:style-name="ce11" office:value-type="float" office:value="256" calcext:value-type="float">
            <text:p>256</text:p>
          </table:table-cell>
          <table:table-cell table:style-name="ce24" table:formula="of:=(RANDBETWEEN((-[.$Q$6]+[.$Q$8])*1000;([.$Q$6]+[.$Q$8])*1000)/1000)" office:value-type="percentage" office:value="0.005" calcext:value-type="percentage">
            <text:p>+0.5%</text:p>
          </table:table-cell>
          <table:table-cell table:style-name="ce37" table:formula="of:=[.C258]*(1+[.B259])" office:value-type="float" office:value="10216.3838847788" calcext:value-type="float">
            <text:p>10,216</text:p>
          </table:table-cell>
          <table:table-cell table:style-name="ce42" table:formula="of:=[.C259]-[.$C$3]" office:value-type="float" office:value="216.383884778794" calcext:value-type="float">
            <text:p>+216</text:p>
          </table:table-cell>
          <table:table-cell table:style-name="ce51" table:formula="of:=([.C259]-[.$C$3])/[.$C$3]" office:value-type="percentage" office:value="0.0216383884778794" calcext:value-type="percentage">
            <text:p>+2.2%</text:p>
          </table:table-cell>
          <table:table-cell table:style-name="ce56" table:formula="of:=[.F258]*(1+[.$M$6]*[.B259])" office:value-type="float" office:value="5108.1919423894" calcext:value-type="float">
            <text:p>5,108</text:p>
          </table:table-cell>
          <table:table-cell table:style-name="ce56" table:formula="of:=[.G258]*(1+[.$O$6]*[.B259])" office:value-type="float" office:value="4849.30795034517" calcext:value-type="float">
            <text:p>4,849</text:p>
          </table:table-cell>
          <table:table-cell table:style-name="ce65" table:formula="of:=SUM([.F259:.G259])" office:value-type="float" office:value="9957.49989273456" calcext:value-type="float">
            <text:p>9,957</text:p>
          </table:table-cell>
          <table:table-cell table:style-name="ce74" table:formula="of:=[.H259]-[.$H$3]" office:value-type="float" office:value="-42.5001072654359" calcext:value-type="float">
            <text:p>-43</text:p>
          </table:table-cell>
          <table:table-cell table:style-name="ce130" table:formula="of:=([.H259]-[.$H$3])/[.$H$3]" office:value-type="percentage" office:value="-0.00425001072654359" calcext:value-type="percentage">
            <text:p>-0.4%</text:p>
          </table:table-cell>
          <table:table-cell table:number-columns-repeated="16373"/>
        </table:table-row>
        <table:table-row table:style-name="ro1">
          <table:table-cell table:style-name="ce11" office:value-type="float" office:value="257" calcext:value-type="float">
            <text:p>257</text:p>
          </table:table-cell>
          <table:table-cell table:style-name="ce24" table:formula="of:=(RANDBETWEEN((-[.$Q$6]+[.$Q$8])*1000;([.$Q$6]+[.$Q$8])*1000)/1000)" office:value-type="percentage" office:value="0.01" calcext:value-type="percentage">
            <text:p>+1.0%</text:p>
          </table:table-cell>
          <table:table-cell table:style-name="ce37" table:formula="of:=[.C259]*(1+[.B260])" office:value-type="float" office:value="10318.5477236266" calcext:value-type="float">
            <text:p>10,319</text:p>
          </table:table-cell>
          <table:table-cell table:style-name="ce42" table:formula="of:=[.C260]-[.$C$3]" office:value-type="float" office:value="318.547723626582" calcext:value-type="float">
            <text:p>+319</text:p>
          </table:table-cell>
          <table:table-cell table:style-name="ce51" table:formula="of:=([.C260]-[.$C$3])/[.$C$3]" office:value-type="percentage" office:value="0.0318547723626582" calcext:value-type="percentage">
            <text:p>+3.2%</text:p>
          </table:table-cell>
          <table:table-cell table:style-name="ce56" table:formula="of:=[.F259]*(1+[.$M$6]*[.B260])" office:value-type="float" office:value="5159.27386181329" calcext:value-type="float">
            <text:p>5,159</text:p>
          </table:table-cell>
          <table:table-cell table:style-name="ce56" table:formula="of:=[.G259]*(1+[.$O$6]*[.B260])" office:value-type="float" office:value="4800.81487084172" calcext:value-type="float">
            <text:p>4,801</text:p>
          </table:table-cell>
          <table:table-cell table:style-name="ce65" table:formula="of:=SUM([.F260:.G260])" office:value-type="float" office:value="9960.08873265501" calcext:value-type="float">
            <text:p>9,960</text:p>
          </table:table-cell>
          <table:table-cell table:style-name="ce74" table:formula="of:=[.H260]-[.$H$3]" office:value-type="float" office:value="-39.9112673449927" calcext:value-type="float">
            <text:p>-40</text:p>
          </table:table-cell>
          <table:table-cell table:style-name="ce130" table:formula="of:=([.H260]-[.$H$3])/[.$H$3]" office:value-type="percentage" office:value="-0.00399112673449927" calcext:value-type="percentage">
            <text:p>-0.4%</text:p>
          </table:table-cell>
          <table:table-cell table:number-columns-repeated="16373"/>
        </table:table-row>
        <table:table-row table:style-name="ro1">
          <table:table-cell table:style-name="ce11" office:value-type="float" office:value="258" calcext:value-type="float">
            <text:p>258</text:p>
          </table:table-cell>
          <table:table-cell table:style-name="ce24" table:formula="of:=(RANDBETWEEN((-[.$Q$6]+[.$Q$8])*1000;([.$Q$6]+[.$Q$8])*1000)/1000)" office:value-type="percentage" office:value="-0.009" calcext:value-type="percentage">
            <text:p>-0.9%</text:p>
          </table:table-cell>
          <table:table-cell table:style-name="ce37" table:formula="of:=[.C260]*(1+[.B261])" office:value-type="float" office:value="10225.6807941139" calcext:value-type="float">
            <text:p>10,226</text:p>
          </table:table-cell>
          <table:table-cell table:style-name="ce42" table:formula="of:=[.C261]-[.$C$3]" office:value-type="float" office:value="225.680794113941" calcext:value-type="float">
            <text:p>+226</text:p>
          </table:table-cell>
          <table:table-cell table:style-name="ce51" table:formula="of:=([.C261]-[.$C$3])/[.$C$3]" office:value-type="percentage" office:value="0.0225680794113941" calcext:value-type="percentage">
            <text:p>+2.3%</text:p>
          </table:table-cell>
          <table:table-cell table:style-name="ce56" table:formula="of:=[.F260]*(1+[.$M$6]*[.B261])" office:value-type="float" office:value="5112.84039705697" calcext:value-type="float">
            <text:p>5,113</text:p>
          </table:table-cell>
          <table:table-cell table:style-name="ce56" table:formula="of:=[.G260]*(1+[.$O$6]*[.B261])" office:value-type="float" office:value="4844.02220467929" calcext:value-type="float">
            <text:p>4,844</text:p>
          </table:table-cell>
          <table:table-cell table:style-name="ce65" table:formula="of:=SUM([.F261:.G261])" office:value-type="float" office:value="9956.86260173626" calcext:value-type="float">
            <text:p>9,957</text:p>
          </table:table-cell>
          <table:table-cell table:style-name="ce74" table:formula="of:=[.H261]-[.$H$3]" office:value-type="float" office:value="-43.1373982637379" calcext:value-type="float">
            <text:p>-43</text:p>
          </table:table-cell>
          <table:table-cell table:style-name="ce130" table:formula="of:=([.H261]-[.$H$3])/[.$H$3]" office:value-type="percentage" office:value="-0.00431373982637379" calcext:value-type="percentage">
            <text:p>-0.4%</text:p>
          </table:table-cell>
          <table:table-cell table:number-columns-repeated="16373"/>
        </table:table-row>
        <table:table-row table:style-name="ro1">
          <table:table-cell table:style-name="ce11" office:value-type="float" office:value="259" calcext:value-type="float">
            <text:p>259</text:p>
          </table:table-cell>
          <table:table-cell table:style-name="ce24" table:formula="of:=(RANDBETWEEN((-[.$Q$6]+[.$Q$8])*1000;([.$Q$6]+[.$Q$8])*1000)/1000)" office:value-type="percentage" office:value="-0.009" calcext:value-type="percentage">
            <text:p>-0.9%</text:p>
          </table:table-cell>
          <table:table-cell table:style-name="ce37" table:formula="of:=[.C261]*(1+[.B262])" office:value-type="float" office:value="10133.6496669669" calcext:value-type="float">
            <text:p>10,134</text:p>
          </table:table-cell>
          <table:table-cell table:style-name="ce42" table:formula="of:=[.C262]-[.$C$3]" office:value-type="float" office:value="133.649666966916" calcext:value-type="float">
            <text:p>+134</text:p>
          </table:table-cell>
          <table:table-cell table:style-name="ce51" table:formula="of:=([.C262]-[.$C$3])/[.$C$3]" office:value-type="percentage" office:value="0.0133649666966916" calcext:value-type="percentage">
            <text:p>+1.3%</text:p>
          </table:table-cell>
          <table:table-cell table:style-name="ce56" table:formula="of:=[.F261]*(1+[.$M$6]*[.B262])" office:value-type="float" office:value="5066.82483348346" calcext:value-type="float">
            <text:p>5,067</text:p>
          </table:table-cell>
          <table:table-cell table:style-name="ce56" table:formula="of:=[.G261]*(1+[.$O$6]*[.B262])" office:value-type="float" office:value="4887.6184045214" calcext:value-type="float">
            <text:p>4,888</text:p>
          </table:table-cell>
          <table:table-cell table:style-name="ce65" table:formula="of:=SUM([.F262:.G262])" office:value-type="float" office:value="9954.44323800486" calcext:value-type="float">
            <text:p>9,954</text:p>
          </table:table-cell>
          <table:table-cell table:style-name="ce74" table:formula="of:=[.H262]-[.$H$3]" office:value-type="float" office:value="-45.556761995138" calcext:value-type="float">
            <text:p>-46</text:p>
          </table:table-cell>
          <table:table-cell table:style-name="ce130" table:formula="of:=([.H262]-[.$H$3])/[.$H$3]" office:value-type="percentage" office:value="-0.0045556761995138" calcext:value-type="percentage">
            <text:p>-0.5%</text:p>
          </table:table-cell>
          <table:table-cell table:number-columns-repeated="16373"/>
        </table:table-row>
        <table:table-row table:style-name="ro1">
          <table:table-cell table:style-name="ce11" office:value-type="float" office:value="260" calcext:value-type="float">
            <text:p>260</text:p>
          </table:table-cell>
          <table:table-cell table:style-name="ce24" table:formula="of:=(RANDBETWEEN((-[.$Q$6]+[.$Q$8])*1000;([.$Q$6]+[.$Q$8])*1000)/1000)" office:value-type="percentage" office:value="0.004" calcext:value-type="percentage">
            <text:p>+0.4%</text:p>
          </table:table-cell>
          <table:table-cell table:style-name="ce37" table:formula="of:=[.C262]*(1+[.B263])" office:value-type="float" office:value="10174.1842656348" calcext:value-type="float">
            <text:p>10,174</text:p>
          </table:table-cell>
          <table:table-cell table:style-name="ce42" table:formula="of:=[.C263]-[.$C$3]" office:value-type="float" office:value="174.184265634784" calcext:value-type="float">
            <text:p>+174</text:p>
          </table:table-cell>
          <table:table-cell table:style-name="ce51" table:formula="of:=([.C263]-[.$C$3])/[.$C$3]" office:value-type="percentage" office:value="0.0174184265634784" calcext:value-type="percentage">
            <text:p>+1.7%</text:p>
          </table:table-cell>
          <table:table-cell table:style-name="ce56" table:formula="of:=[.F262]*(1+[.$M$6]*[.B263])" office:value-type="float" office:value="5087.09213281739" calcext:value-type="float">
            <text:p>5,087</text:p>
          </table:table-cell>
          <table:table-cell table:style-name="ce56" table:formula="of:=[.G262]*(1+[.$O$6]*[.B263])" office:value-type="float" office:value="4868.06793090332" calcext:value-type="float">
            <text:p>4,868</text:p>
          </table:table-cell>
          <table:table-cell table:style-name="ce65" table:formula="of:=SUM([.F263:.G263])" office:value-type="float" office:value="9955.16006372071" calcext:value-type="float">
            <text:p>9,955</text:p>
          </table:table-cell>
          <table:table-cell table:style-name="ce74" table:formula="of:=[.H263]-[.$H$3]" office:value-type="float" office:value="-44.8399362792898" calcext:value-type="float">
            <text:p>-45</text:p>
          </table:table-cell>
          <table:table-cell table:style-name="ce130" table:formula="of:=([.H263]-[.$H$3])/[.$H$3]" office:value-type="percentage" office:value="-0.00448399362792898" calcext:value-type="percentage">
            <text:p>-0.4%</text:p>
          </table:table-cell>
          <table:table-cell table:number-columns-repeated="16373"/>
        </table:table-row>
        <table:table-row table:style-name="ro1">
          <table:table-cell table:style-name="ce11" office:value-type="float" office:value="261" calcext:value-type="float">
            <text:p>261</text:p>
          </table:table-cell>
          <table:table-cell table:style-name="ce24" table:formula="of:=(RANDBETWEEN((-[.$Q$6]+[.$Q$8])*1000;([.$Q$6]+[.$Q$8])*1000)/1000)" office:value-type="percentage" office:value="0.006" calcext:value-type="percentage">
            <text:p>+0.6%</text:p>
          </table:table-cell>
          <table:table-cell table:style-name="ce37" table:formula="of:=[.C263]*(1+[.B264])" office:value-type="float" office:value="10235.2293712286" calcext:value-type="float">
            <text:p>10,235</text:p>
          </table:table-cell>
          <table:table-cell table:style-name="ce42" table:formula="of:=[.C264]-[.$C$3]" office:value-type="float" office:value="235.229371228592" calcext:value-type="float">
            <text:p>+235</text:p>
          </table:table-cell>
          <table:table-cell table:style-name="ce51" table:formula="of:=([.C264]-[.$C$3])/[.$C$3]" office:value-type="percentage" office:value="0.0235229371228592" calcext:value-type="percentage">
            <text:p>+2.4%</text:p>
          </table:table-cell>
          <table:table-cell table:style-name="ce56" table:formula="of:=[.F263]*(1+[.$M$6]*[.B264])" office:value-type="float" office:value="5117.6146856143" calcext:value-type="float">
            <text:p>5,118</text:p>
          </table:table-cell>
          <table:table-cell table:style-name="ce56" table:formula="of:=[.G263]*(1+[.$O$6]*[.B264])" office:value-type="float" office:value="4838.8595233179" calcext:value-type="float">
            <text:p>4,839</text:p>
          </table:table-cell>
          <table:table-cell table:style-name="ce65" table:formula="of:=SUM([.F264:.G264])" office:value-type="float" office:value="9956.4742089322" calcext:value-type="float">
            <text:p>9,956</text:p>
          </table:table-cell>
          <table:table-cell table:style-name="ce74" table:formula="of:=[.H264]-[.$H$3]" office:value-type="float" office:value="-43.5257910678047" calcext:value-type="float">
            <text:p>-44</text:p>
          </table:table-cell>
          <table:table-cell table:style-name="ce130" table:formula="of:=([.H264]-[.$H$3])/[.$H$3]" office:value-type="percentage" office:value="-0.00435257910678047" calcext:value-type="percentage">
            <text:p>-0.4%</text:p>
          </table:table-cell>
          <table:table-cell table:number-columns-repeated="16373"/>
        </table:table-row>
        <table:table-row table:style-name="ro1">
          <table:table-cell table:style-name="ce11" office:value-type="float" office:value="262" calcext:value-type="float">
            <text:p>262</text:p>
          </table:table-cell>
          <table:table-cell table:style-name="ce24" table:formula="of:=(RANDBETWEEN((-[.$Q$6]+[.$Q$8])*1000;([.$Q$6]+[.$Q$8])*1000)/1000)" office:value-type="percentage" office:value="0.002" calcext:value-type="percentage">
            <text:p>+0.2%</text:p>
          </table:table-cell>
          <table:table-cell table:style-name="ce37" table:formula="of:=[.C264]*(1+[.B265])" office:value-type="float" office:value="10255.699829971" calcext:value-type="float">
            <text:p>10,256</text:p>
          </table:table-cell>
          <table:table-cell table:style-name="ce42" table:formula="of:=[.C265]-[.$C$3]" office:value-type="float" office:value="255.699829971049" calcext:value-type="float">
            <text:p>+256</text:p>
          </table:table-cell>
          <table:table-cell table:style-name="ce51" table:formula="of:=([.C265]-[.$C$3])/[.$C$3]" office:value-type="percentage" office:value="0.0255699829971049" calcext:value-type="percentage">
            <text:p>+2.6%</text:p>
          </table:table-cell>
          <table:table-cell table:style-name="ce56" table:formula="of:=[.F264]*(1+[.$M$6]*[.B265])" office:value-type="float" office:value="5127.84991498552" calcext:value-type="float">
            <text:p>5,128</text:p>
          </table:table-cell>
          <table:table-cell table:style-name="ce56" table:formula="of:=[.G264]*(1+[.$O$6]*[.B265])" office:value-type="float" office:value="4829.18180427126" calcext:value-type="float">
            <text:p>4,829</text:p>
          </table:table-cell>
          <table:table-cell table:style-name="ce65" table:formula="of:=SUM([.F265:.G265])" office:value-type="float" office:value="9957.03171925679" calcext:value-type="float">
            <text:p>9,957</text:p>
          </table:table-cell>
          <table:table-cell table:style-name="ce74" table:formula="of:=[.H265]-[.$H$3]" office:value-type="float" office:value="-42.9682807432127" calcext:value-type="float">
            <text:p>-43</text:p>
          </table:table-cell>
          <table:table-cell table:style-name="ce130" table:formula="of:=([.H265]-[.$H$3])/[.$H$3]" office:value-type="percentage" office:value="-0.00429682807432128" calcext:value-type="percentage">
            <text:p>-0.4%</text:p>
          </table:table-cell>
          <table:table-cell table:number-columns-repeated="16373"/>
        </table:table-row>
        <table:table-row table:style-name="ro1">
          <table:table-cell table:style-name="ce11" office:value-type="float" office:value="263" calcext:value-type="float">
            <text:p>263</text:p>
          </table:table-cell>
          <table:table-cell table:style-name="ce24" table:formula="of:=(RANDBETWEEN((-[.$Q$6]+[.$Q$8])*1000;([.$Q$6]+[.$Q$8])*1000)/1000)" office:value-type="percentage" office:value="0.002" calcext:value-type="percentage">
            <text:p>+0.2%</text:p>
          </table:table-cell>
          <table:table-cell table:style-name="ce37" table:formula="of:=[.C265]*(1+[.B266])" office:value-type="float" office:value="10276.211229631" calcext:value-type="float">
            <text:p>10,276</text:p>
          </table:table-cell>
          <table:table-cell table:style-name="ce42" table:formula="of:=[.C266]-[.$C$3]" office:value-type="float" office:value="276.211229630992" calcext:value-type="float">
            <text:p>+276</text:p>
          </table:table-cell>
          <table:table-cell table:style-name="ce51" table:formula="of:=([.C266]-[.$C$3])/[.$C$3]" office:value-type="percentage" office:value="0.0276211229630992" calcext:value-type="percentage">
            <text:p>+2.8%</text:p>
          </table:table-cell>
          <table:table-cell table:style-name="ce56" table:formula="of:=[.F265]*(1+[.$M$6]*[.B266])" office:value-type="float" office:value="5138.1056148155" calcext:value-type="float">
            <text:p>5,138</text:p>
          </table:table-cell>
          <table:table-cell table:style-name="ce56" table:formula="of:=[.G265]*(1+[.$O$6]*[.B266])" office:value-type="float" office:value="4819.52344066272" calcext:value-type="float">
            <text:p>4,820</text:p>
          </table:table-cell>
          <table:table-cell table:style-name="ce65" table:formula="of:=SUM([.F266:.G266])" office:value-type="float" office:value="9957.62905547822" calcext:value-type="float">
            <text:p>9,958</text:p>
          </table:table-cell>
          <table:table-cell table:style-name="ce74" table:formula="of:=[.H266]-[.$H$3]" office:value-type="float" office:value="-42.3709445217828" calcext:value-type="float">
            <text:p>-42</text:p>
          </table:table-cell>
          <table:table-cell table:style-name="ce130" table:formula="of:=([.H266]-[.$H$3])/[.$H$3]" office:value-type="percentage" office:value="-0.00423709445217828" calcext:value-type="percentage">
            <text:p>-0.4%</text:p>
          </table:table-cell>
          <table:table-cell table:number-columns-repeated="16373"/>
        </table:table-row>
        <table:table-row table:style-name="ro1">
          <table:table-cell table:style-name="ce11" office:value-type="float" office:value="264" calcext:value-type="float">
            <text:p>264</text:p>
          </table:table-cell>
          <table:table-cell table:style-name="ce24" table:formula="of:=(RANDBETWEEN((-[.$Q$6]+[.$Q$8])*1000;([.$Q$6]+[.$Q$8])*1000)/1000)" office:value-type="percentage" office:value="0" calcext:value-type="percentage">
            <text:p>+0.0%</text:p>
          </table:table-cell>
          <table:table-cell table:style-name="ce37" table:formula="of:=[.C266]*(1+[.B267])" office:value-type="float" office:value="10276.211229631" calcext:value-type="float">
            <text:p>10,276</text:p>
          </table:table-cell>
          <table:table-cell table:style-name="ce42" table:formula="of:=[.C267]-[.$C$3]" office:value-type="float" office:value="276.211229630992" calcext:value-type="float">
            <text:p>+276</text:p>
          </table:table-cell>
          <table:table-cell table:style-name="ce51" table:formula="of:=([.C267]-[.$C$3])/[.$C$3]" office:value-type="percentage" office:value="0.0276211229630992" calcext:value-type="percentage">
            <text:p>+2.8%</text:p>
          </table:table-cell>
          <table:table-cell table:style-name="ce56" table:formula="of:=[.F266]*(1+[.$M$6]*[.B267])" office:value-type="float" office:value="5138.1056148155" calcext:value-type="float">
            <text:p>5,138</text:p>
          </table:table-cell>
          <table:table-cell table:style-name="ce56" table:formula="of:=[.G266]*(1+[.$O$6]*[.B267])" office:value-type="float" office:value="4819.52344066272" calcext:value-type="float">
            <text:p>4,820</text:p>
          </table:table-cell>
          <table:table-cell table:style-name="ce65" table:formula="of:=SUM([.F267:.G267])" office:value-type="float" office:value="9957.62905547822" calcext:value-type="float">
            <text:p>9,958</text:p>
          </table:table-cell>
          <table:table-cell table:style-name="ce74" table:formula="of:=[.H267]-[.$H$3]" office:value-type="float" office:value="-42.3709445217828" calcext:value-type="float">
            <text:p>-42</text:p>
          </table:table-cell>
          <table:table-cell table:style-name="ce130" table:formula="of:=([.H267]-[.$H$3])/[.$H$3]" office:value-type="percentage" office:value="-0.00423709445217828" calcext:value-type="percentage">
            <text:p>-0.4%</text:p>
          </table:table-cell>
          <table:table-cell table:number-columns-repeated="16373"/>
        </table:table-row>
        <table:table-row table:style-name="ro1">
          <table:table-cell table:style-name="ce11" office:value-type="float" office:value="265" calcext:value-type="float">
            <text:p>265</text:p>
          </table:table-cell>
          <table:table-cell table:style-name="ce24" table:formula="of:=(RANDBETWEEN((-[.$Q$6]+[.$Q$8])*1000;([.$Q$6]+[.$Q$8])*1000)/1000)" office:value-type="percentage" office:value="0.01" calcext:value-type="percentage">
            <text:p>+1.0%</text:p>
          </table:table-cell>
          <table:table-cell table:style-name="ce37" table:formula="of:=[.C267]*(1+[.B268])" office:value-type="float" office:value="10378.9733419273" calcext:value-type="float">
            <text:p>10,379</text:p>
          </table:table-cell>
          <table:table-cell table:style-name="ce42" table:formula="of:=[.C268]-[.$C$3]" office:value-type="float" office:value="378.973341927302" calcext:value-type="float">
            <text:p>+379</text:p>
          </table:table-cell>
          <table:table-cell table:style-name="ce51" table:formula="of:=([.C268]-[.$C$3])/[.$C$3]" office:value-type="percentage" office:value="0.0378973341927302" calcext:value-type="percentage">
            <text:p>+3.8%</text:p>
          </table:table-cell>
          <table:table-cell table:style-name="ce56" table:formula="of:=[.F267]*(1+[.$M$6]*[.B268])" office:value-type="float" office:value="5189.48667096365" calcext:value-type="float">
            <text:p>5,189</text:p>
          </table:table-cell>
          <table:table-cell table:style-name="ce56" table:formula="of:=[.G267]*(1+[.$O$6]*[.B268])" office:value-type="float" office:value="4771.32820625609" calcext:value-type="float">
            <text:p>4,771</text:p>
          </table:table-cell>
          <table:table-cell table:style-name="ce65" table:formula="of:=SUM([.F268:.G268])" office:value-type="float" office:value="9960.81487721974" calcext:value-type="float">
            <text:p>9,961</text:p>
          </table:table-cell>
          <table:table-cell table:style-name="ce74" table:formula="of:=[.H268]-[.$H$3]" office:value-type="float" office:value="-39.1851227802563" calcext:value-type="float">
            <text:p>-39</text:p>
          </table:table-cell>
          <table:table-cell table:style-name="ce130" table:formula="of:=([.H268]-[.$H$3])/[.$H$3]" office:value-type="percentage" office:value="-0.00391851227802563" calcext:value-type="percentage">
            <text:p>-0.4%</text:p>
          </table:table-cell>
          <table:table-cell table:number-columns-repeated="16373"/>
        </table:table-row>
        <table:table-row table:style-name="ro1">
          <table:table-cell table:style-name="ce11" office:value-type="float" office:value="266" calcext:value-type="float">
            <text:p>266</text:p>
          </table:table-cell>
          <table:table-cell table:style-name="ce24" table:formula="of:=(RANDBETWEEN((-[.$Q$6]+[.$Q$8])*1000;([.$Q$6]+[.$Q$8])*1000)/1000)" office:value-type="percentage" office:value="0.006" calcext:value-type="percentage">
            <text:p>+0.6%</text:p>
          </table:table-cell>
          <table:table-cell table:style-name="ce37" table:formula="of:=[.C268]*(1+[.B269])" office:value-type="float" office:value="10441.2471819789" calcext:value-type="float">
            <text:p>10,441</text:p>
          </table:table-cell>
          <table:table-cell table:style-name="ce42" table:formula="of:=[.C269]-[.$C$3]" office:value-type="float" office:value="441.247181978866" calcext:value-type="float">
            <text:p>+441</text:p>
          </table:table-cell>
          <table:table-cell table:style-name="ce51" table:formula="of:=([.C269]-[.$C$3])/[.$C$3]" office:value-type="percentage" office:value="0.0441247181978866" calcext:value-type="percentage">
            <text:p>+4.4%</text:p>
          </table:table-cell>
          <table:table-cell table:style-name="ce56" table:formula="of:=[.F268]*(1+[.$M$6]*[.B269])" office:value-type="float" office:value="5220.62359098943" calcext:value-type="float">
            <text:p>5,221</text:p>
          </table:table-cell>
          <table:table-cell table:style-name="ce56" table:formula="of:=[.G268]*(1+[.$O$6]*[.B269])" office:value-type="float" office:value="4742.70023701856" calcext:value-type="float">
            <text:p>4,743</text:p>
          </table:table-cell>
          <table:table-cell table:style-name="ce65" table:formula="of:=SUM([.F269:.G269])" office:value-type="float" office:value="9963.32382800799" calcext:value-type="float">
            <text:p>9,963</text:p>
          </table:table-cell>
          <table:table-cell table:style-name="ce74" table:formula="of:=[.H269]-[.$H$3]" office:value-type="float" office:value="-36.6761719920105" calcext:value-type="float">
            <text:p>-37</text:p>
          </table:table-cell>
          <table:table-cell table:style-name="ce130" table:formula="of:=([.H269]-[.$H$3])/[.$H$3]" office:value-type="percentage" office:value="-0.00366761719920105" calcext:value-type="percentage">
            <text:p>-0.4%</text:p>
          </table:table-cell>
          <table:table-cell table:number-columns-repeated="16373"/>
        </table:table-row>
        <table:table-row table:style-name="ro1">
          <table:table-cell table:style-name="ce11" office:value-type="float" office:value="267" calcext:value-type="float">
            <text:p>267</text:p>
          </table:table-cell>
          <table:table-cell table:style-name="ce24" table:formula="of:=(RANDBETWEEN((-[.$Q$6]+[.$Q$8])*1000;([.$Q$6]+[.$Q$8])*1000)/1000)" office:value-type="percentage" office:value="0.011" calcext:value-type="percentage">
            <text:p>+1.1%</text:p>
          </table:table-cell>
          <table:table-cell table:style-name="ce37" table:formula="of:=[.C269]*(1+[.B270])" office:value-type="float" office:value="10556.1009009806" calcext:value-type="float">
            <text:p>10,556</text:p>
          </table:table-cell>
          <table:table-cell table:style-name="ce42" table:formula="of:=[.C270]-[.$C$3]" office:value-type="float" office:value="556.100900980633" calcext:value-type="float">
            <text:p>+556</text:p>
          </table:table-cell>
          <table:table-cell table:style-name="ce51" table:formula="of:=([.C270]-[.$C$3])/[.$C$3]" office:value-type="percentage" office:value="0.0556100900980633" calcext:value-type="percentage">
            <text:p>+5.6%</text:p>
          </table:table-cell>
          <table:table-cell table:style-name="ce56" table:formula="of:=[.F269]*(1+[.$M$6]*[.B270])" office:value-type="float" office:value="5278.05045049032" calcext:value-type="float">
            <text:p>5,278</text:p>
          </table:table-cell>
          <table:table-cell table:style-name="ce56" table:formula="of:=[.G269]*(1+[.$O$6]*[.B270])" office:value-type="float" office:value="4690.53053441135" calcext:value-type="float">
            <text:p>4,691</text:p>
          </table:table-cell>
          <table:table-cell table:style-name="ce65" table:formula="of:=SUM([.F270:.G270])" office:value-type="float" office:value="9968.58098490167" calcext:value-type="float">
            <text:p>9,969</text:p>
          </table:table-cell>
          <table:table-cell table:style-name="ce74" table:formula="of:=[.H270]-[.$H$3]" office:value-type="float" office:value="-31.4190150983304" calcext:value-type="float">
            <text:p>-31</text:p>
          </table:table-cell>
          <table:table-cell table:style-name="ce130" table:formula="of:=([.H270]-[.$H$3])/[.$H$3]" office:value-type="percentage" office:value="-0.00314190150983304" calcext:value-type="percentage">
            <text:p>-0.3%</text:p>
          </table:table-cell>
          <table:table-cell table:number-columns-repeated="16373"/>
        </table:table-row>
        <table:table-row table:style-name="ro1">
          <table:table-cell table:style-name="ce11" office:value-type="float" office:value="268" calcext:value-type="float">
            <text:p>268</text:p>
          </table:table-cell>
          <table:table-cell table:style-name="ce24" table:formula="of:=(RANDBETWEEN((-[.$Q$6]+[.$Q$8])*1000;([.$Q$6]+[.$Q$8])*1000)/1000)" office:value-type="percentage" office:value="0.005" calcext:value-type="percentage">
            <text:p>+0.5%</text:p>
          </table:table-cell>
          <table:table-cell table:style-name="ce37" table:formula="of:=[.C270]*(1+[.B271])" office:value-type="float" office:value="10608.8814054855" calcext:value-type="float">
            <text:p>10,609</text:p>
          </table:table-cell>
          <table:table-cell table:style-name="ce42" table:formula="of:=[.C271]-[.$C$3]" office:value-type="float" office:value="608.881405485536" calcext:value-type="float">
            <text:p>+609</text:p>
          </table:table-cell>
          <table:table-cell table:style-name="ce51" table:formula="of:=([.C271]-[.$C$3])/[.$C$3]" office:value-type="percentage" office:value="0.0608881405485536" calcext:value-type="percentage">
            <text:p>+6.1%</text:p>
          </table:table-cell>
          <table:table-cell table:style-name="ce56" table:formula="of:=[.F270]*(1+[.$M$6]*[.B271])" office:value-type="float" office:value="5304.44070274277" calcext:value-type="float">
            <text:p>5,304</text:p>
          </table:table-cell>
          <table:table-cell table:style-name="ce56" table:formula="of:=[.G270]*(1+[.$O$6]*[.B271])" office:value-type="float" office:value="4667.0778817393" calcext:value-type="float">
            <text:p>4,667</text:p>
          </table:table-cell>
          <table:table-cell table:style-name="ce65" table:formula="of:=SUM([.F271:.G271])" office:value-type="float" office:value="9971.51858448206" calcext:value-type="float">
            <text:p>9,972</text:p>
          </table:table-cell>
          <table:table-cell table:style-name="ce74" table:formula="of:=[.H271]-[.$H$3]" office:value-type="float" office:value="-28.4814155179374" calcext:value-type="float">
            <text:p>-28</text:p>
          </table:table-cell>
          <table:table-cell table:style-name="ce130" table:formula="of:=([.H271]-[.$H$3])/[.$H$3]" office:value-type="percentage" office:value="-0.00284814155179374" calcext:value-type="percentage">
            <text:p>-0.3%</text:p>
          </table:table-cell>
          <table:table-cell table:number-columns-repeated="16373"/>
        </table:table-row>
        <table:table-row table:style-name="ro1">
          <table:table-cell table:style-name="ce11" office:value-type="float" office:value="269" calcext:value-type="float">
            <text:p>269</text:p>
          </table:table-cell>
          <table:table-cell table:style-name="ce24" table:formula="of:=(RANDBETWEEN((-[.$Q$6]+[.$Q$8])*1000;([.$Q$6]+[.$Q$8])*1000)/1000)" office:value-type="percentage" office:value="-0.004" calcext:value-type="percentage">
            <text:p>-0.4%</text:p>
          </table:table-cell>
          <table:table-cell table:style-name="ce37" table:formula="of:=[.C271]*(1+[.B272])" office:value-type="float" office:value="10566.4458798636" calcext:value-type="float">
            <text:p>10,566</text:p>
          </table:table-cell>
          <table:table-cell table:style-name="ce42" table:formula="of:=[.C272]-[.$C$3]" office:value-type="float" office:value="566.445879863593" calcext:value-type="float">
            <text:p>+566</text:p>
          </table:table-cell>
          <table:table-cell table:style-name="ce51" table:formula="of:=([.C272]-[.$C$3])/[.$C$3]" office:value-type="percentage" office:value="0.0566445879863593" calcext:value-type="percentage">
            <text:p>+5.7%</text:p>
          </table:table-cell>
          <table:table-cell table:style-name="ce56" table:formula="of:=[.F271]*(1+[.$M$6]*[.B272])" office:value-type="float" office:value="5283.2229399318" calcext:value-type="float">
            <text:p>5,283</text:p>
          </table:table-cell>
          <table:table-cell table:style-name="ce56" table:formula="of:=[.G271]*(1+[.$O$6]*[.B272])" office:value-type="float" office:value="4685.74619326625" calcext:value-type="float">
            <text:p>4,686</text:p>
          </table:table-cell>
          <table:table-cell table:style-name="ce65" table:formula="of:=SUM([.F272:.G272])" office:value-type="float" office:value="9968.96913319805" calcext:value-type="float">
            <text:p>9,969</text:p>
          </table:table-cell>
          <table:table-cell table:style-name="ce74" table:formula="of:=[.H272]-[.$H$3]" office:value-type="float" office:value="-31.0308668019497" calcext:value-type="float">
            <text:p>-31</text:p>
          </table:table-cell>
          <table:table-cell table:style-name="ce130" table:formula="of:=([.H272]-[.$H$3])/[.$H$3]" office:value-type="percentage" office:value="-0.00310308668019497" calcext:value-type="percentage">
            <text:p>-0.3%</text:p>
          </table:table-cell>
          <table:table-cell table:number-columns-repeated="16373"/>
        </table:table-row>
        <table:table-row table:style-name="ro1">
          <table:table-cell table:style-name="ce11" office:value-type="float" office:value="270" calcext:value-type="float">
            <text:p>270</text:p>
          </table:table-cell>
          <table:table-cell table:style-name="ce24" table:formula="of:=(RANDBETWEEN((-[.$Q$6]+[.$Q$8])*1000;([.$Q$6]+[.$Q$8])*1000)/1000)" office:value-type="percentage" office:value="-0.007" calcext:value-type="percentage">
            <text:p>-0.7%</text:p>
          </table:table-cell>
          <table:table-cell table:style-name="ce37" table:formula="of:=[.C272]*(1+[.B273])" office:value-type="float" office:value="10492.4807587045" calcext:value-type="float">
            <text:p>10,492</text:p>
          </table:table-cell>
          <table:table-cell table:style-name="ce42" table:formula="of:=[.C273]-[.$C$3]" office:value-type="float" office:value="492.480758704549" calcext:value-type="float">
            <text:p>+492</text:p>
          </table:table-cell>
          <table:table-cell table:style-name="ce51" table:formula="of:=([.C273]-[.$C$3])/[.$C$3]" office:value-type="percentage" office:value="0.0492480758704549" calcext:value-type="percentage">
            <text:p>+4.9%</text:p>
          </table:table-cell>
          <table:table-cell table:style-name="ce56" table:formula="of:=[.F272]*(1+[.$M$6]*[.B273])" office:value-type="float" office:value="5246.24037935227" calcext:value-type="float">
            <text:p>5,246</text:p>
          </table:table-cell>
          <table:table-cell table:style-name="ce56" table:formula="of:=[.G272]*(1+[.$O$6]*[.B273])" office:value-type="float" office:value="4718.54641661912" calcext:value-type="float">
            <text:p>4,719</text:p>
          </table:table-cell>
          <table:table-cell table:style-name="ce65" table:formula="of:=SUM([.F273:.G273])" office:value-type="float" office:value="9964.78679597139" calcext:value-type="float">
            <text:p>9,965</text:p>
          </table:table-cell>
          <table:table-cell table:style-name="ce74" table:formula="of:=[.H273]-[.$H$3]" office:value-type="float" office:value="-35.2132040286087" calcext:value-type="float">
            <text:p>-35</text:p>
          </table:table-cell>
          <table:table-cell table:style-name="ce130" table:formula="of:=([.H273]-[.$H$3])/[.$H$3]" office:value-type="percentage" office:value="-0.00352132040286087" calcext:value-type="percentage">
            <text:p>-0.4%</text:p>
          </table:table-cell>
          <table:table-cell table:number-columns-repeated="16373"/>
        </table:table-row>
        <table:table-row table:style-name="ro1">
          <table:table-cell table:style-name="ce11" office:value-type="float" office:value="271" calcext:value-type="float">
            <text:p>271</text:p>
          </table:table-cell>
          <table:table-cell table:style-name="ce24" table:formula="of:=(RANDBETWEEN((-[.$Q$6]+[.$Q$8])*1000;([.$Q$6]+[.$Q$8])*1000)/1000)" office:value-type="percentage" office:value="-0.007" calcext:value-type="percentage">
            <text:p>-0.7%</text:p>
          </table:table-cell>
          <table:table-cell table:style-name="ce37" table:formula="of:=[.C273]*(1+[.B274])" office:value-type="float" office:value="10419.0333933936" calcext:value-type="float">
            <text:p>10,419</text:p>
          </table:table-cell>
          <table:table-cell table:style-name="ce42" table:formula="of:=[.C274]-[.$C$3]" office:value-type="float" office:value="419.033393393616" calcext:value-type="float">
            <text:p>+419</text:p>
          </table:table-cell>
          <table:table-cell table:style-name="ce51" table:formula="of:=([.C274]-[.$C$3])/[.$C$3]" office:value-type="percentage" office:value="0.0419033393393616" calcext:value-type="percentage">
            <text:p>+4.2%</text:p>
          </table:table-cell>
          <table:table-cell table:style-name="ce56" table:formula="of:=[.F273]*(1+[.$M$6]*[.B274])" office:value-type="float" office:value="5209.51669669681" calcext:value-type="float">
            <text:p>5,210</text:p>
          </table:table-cell>
          <table:table-cell table:style-name="ce56" table:formula="of:=[.G273]*(1+[.$O$6]*[.B274])" office:value-type="float" office:value="4751.57624153545" calcext:value-type="float">
            <text:p>4,752</text:p>
          </table:table-cell>
          <table:table-cell table:style-name="ce65" table:formula="of:=SUM([.F274:.G274])" office:value-type="float" office:value="9961.09293823226" calcext:value-type="float">
            <text:p>9,961</text:p>
          </table:table-cell>
          <table:table-cell table:style-name="ce74" table:formula="of:=[.H274]-[.$H$3]" office:value-type="float" office:value="-38.9070617677426" calcext:value-type="float">
            <text:p>-39</text:p>
          </table:table-cell>
          <table:table-cell table:style-name="ce130" table:formula="of:=([.H274]-[.$H$3])/[.$H$3]" office:value-type="percentage" office:value="-0.00389070617677426" calcext:value-type="percentage">
            <text:p>-0.4%</text:p>
          </table:table-cell>
          <table:table-cell table:number-columns-repeated="16373"/>
        </table:table-row>
        <table:table-row table:style-name="ro1">
          <table:table-cell table:style-name="ce11" office:value-type="float" office:value="272" calcext:value-type="float">
            <text:p>272</text:p>
          </table:table-cell>
          <table:table-cell table:style-name="ce24" table:formula="of:=(RANDBETWEEN((-[.$Q$6]+[.$Q$8])*1000;([.$Q$6]+[.$Q$8])*1000)/1000)" office:value-type="percentage" office:value="-0.004" calcext:value-type="percentage">
            <text:p>-0.4%</text:p>
          </table:table-cell>
          <table:table-cell table:style-name="ce37" table:formula="of:=[.C274]*(1+[.B275])" office:value-type="float" office:value="10377.35725982" calcext:value-type="float">
            <text:p>10,377</text:p>
          </table:table-cell>
          <table:table-cell table:style-name="ce42" table:formula="of:=[.C275]-[.$C$3]" office:value-type="float" office:value="377.357259820043" calcext:value-type="float">
            <text:p>+377</text:p>
          </table:table-cell>
          <table:table-cell table:style-name="ce51" table:formula="of:=([.C275]-[.$C$3])/[.$C$3]" office:value-type="percentage" office:value="0.0377357259820043" calcext:value-type="percentage">
            <text:p>+3.8%</text:p>
          </table:table-cell>
          <table:table-cell table:style-name="ce56" table:formula="of:=[.F274]*(1+[.$M$6]*[.B275])" office:value-type="float" office:value="5188.67862991002" calcext:value-type="float">
            <text:p>5,189</text:p>
          </table:table-cell>
          <table:table-cell table:style-name="ce56" table:formula="of:=[.G274]*(1+[.$O$6]*[.B275])" office:value-type="float" office:value="4770.58254650159" calcext:value-type="float">
            <text:p>4,771</text:p>
          </table:table-cell>
          <table:table-cell table:style-name="ce65" table:formula="of:=SUM([.F275:.G275])" office:value-type="float" office:value="9959.26117641161" calcext:value-type="float">
            <text:p>9,959</text:p>
          </table:table-cell>
          <table:table-cell table:style-name="ce74" table:formula="of:=[.H275]-[.$H$3]" office:value-type="float" office:value="-40.7388235883882" calcext:value-type="float">
            <text:p>-41</text:p>
          </table:table-cell>
          <table:table-cell table:style-name="ce130" table:formula="of:=([.H275]-[.$H$3])/[.$H$3]" office:value-type="percentage" office:value="-0.00407388235883882" calcext:value-type="percentage">
            <text:p>-0.4%</text:p>
          </table:table-cell>
          <table:table-cell table:number-columns-repeated="16373"/>
        </table:table-row>
        <table:table-row table:style-name="ro1">
          <table:table-cell table:style-name="ce11" office:value-type="float" office:value="273" calcext:value-type="float">
            <text:p>273</text:p>
          </table:table-cell>
          <table:table-cell table:style-name="ce24" table:formula="of:=(RANDBETWEEN((-[.$Q$6]+[.$Q$8])*1000;([.$Q$6]+[.$Q$8])*1000)/1000)" office:value-type="percentage" office:value="0.001" calcext:value-type="percentage">
            <text:p>+0.1%</text:p>
          </table:table-cell>
          <table:table-cell table:style-name="ce37" table:formula="of:=[.C275]*(1+[.B276])" office:value-type="float" office:value="10387.7346170799" calcext:value-type="float">
            <text:p>10,388</text:p>
          </table:table-cell>
          <table:table-cell table:style-name="ce42" table:formula="of:=[.C276]-[.$C$3]" office:value-type="float" office:value="387.734617079861" calcext:value-type="float">
            <text:p>+388</text:p>
          </table:table-cell>
          <table:table-cell table:style-name="ce51" table:formula="of:=([.C276]-[.$C$3])/[.$C$3]" office:value-type="percentage" office:value="0.0387734617079861" calcext:value-type="percentage">
            <text:p>+3.9%</text:p>
          </table:table-cell>
          <table:table-cell table:style-name="ce56" table:formula="of:=[.F275]*(1+[.$M$6]*[.B276])" office:value-type="float" office:value="5193.86730853993" calcext:value-type="float">
            <text:p>5,194</text:p>
          </table:table-cell>
          <table:table-cell table:style-name="ce56" table:formula="of:=[.G275]*(1+[.$O$6]*[.B276])" office:value-type="float" office:value="4765.81196395509" calcext:value-type="float">
            <text:p>4,766</text:p>
          </table:table-cell>
          <table:table-cell table:style-name="ce65" table:formula="of:=SUM([.F276:.G276])" office:value-type="float" office:value="9959.67927249502" calcext:value-type="float">
            <text:p>9,960</text:p>
          </table:table-cell>
          <table:table-cell table:style-name="ce74" table:formula="of:=[.H276]-[.$H$3]" office:value-type="float" office:value="-40.320727504979" calcext:value-type="float">
            <text:p>-40</text:p>
          </table:table-cell>
          <table:table-cell table:style-name="ce130" table:formula="of:=([.H276]-[.$H$3])/[.$H$3]" office:value-type="percentage" office:value="-0.0040320727504979" calcext:value-type="percentage">
            <text:p>-0.4%</text:p>
          </table:table-cell>
          <table:table-cell table:number-columns-repeated="16373"/>
        </table:table-row>
        <table:table-row table:style-name="ro1">
          <table:table-cell table:style-name="ce11" office:value-type="float" office:value="274" calcext:value-type="float">
            <text:p>274</text:p>
          </table:table-cell>
          <table:table-cell table:style-name="ce24" table:formula="of:=(RANDBETWEEN((-[.$Q$6]+[.$Q$8])*1000;([.$Q$6]+[.$Q$8])*1000)/1000)" office:value-type="percentage" office:value="-0.008" calcext:value-type="percentage">
            <text:p>-0.8%</text:p>
          </table:table-cell>
          <table:table-cell table:style-name="ce37" table:formula="of:=[.C276]*(1+[.B277])" office:value-type="float" office:value="10304.6327401432" calcext:value-type="float">
            <text:p>10,305</text:p>
          </table:table-cell>
          <table:table-cell table:style-name="ce42" table:formula="of:=[.C277]-[.$C$3]" office:value-type="float" office:value="304.632740143223" calcext:value-type="float">
            <text:p>+305</text:p>
          </table:table-cell>
          <table:table-cell table:style-name="ce51" table:formula="of:=([.C277]-[.$C$3])/[.$C$3]" office:value-type="percentage" office:value="0.0304632740143223" calcext:value-type="percentage">
            <text:p>+3.0%</text:p>
          </table:table-cell>
          <table:table-cell table:style-name="ce56" table:formula="of:=[.F276]*(1+[.$M$6]*[.B277])" office:value-type="float" office:value="5152.31637007161" calcext:value-type="float">
            <text:p>5,152</text:p>
          </table:table-cell>
          <table:table-cell table:style-name="ce56" table:formula="of:=[.G276]*(1+[.$O$6]*[.B277])" office:value-type="float" office:value="4803.93845966673" calcext:value-type="float">
            <text:p>4,804</text:p>
          </table:table-cell>
          <table:table-cell table:style-name="ce65" table:formula="of:=SUM([.F277:.G277])" office:value-type="float" office:value="9956.25482973834" calcext:value-type="float">
            <text:p>9,956</text:p>
          </table:table-cell>
          <table:table-cell table:style-name="ce74" table:formula="of:=[.H277]-[.$H$3]" office:value-type="float" office:value="-43.7451702616581" calcext:value-type="float">
            <text:p>-44</text:p>
          </table:table-cell>
          <table:table-cell table:style-name="ce130" table:formula="of:=([.H277]-[.$H$3])/[.$H$3]" office:value-type="percentage" office:value="-0.00437451702616581" calcext:value-type="percentage">
            <text:p>-0.4%</text:p>
          </table:table-cell>
          <table:table-cell table:number-columns-repeated="16373"/>
        </table:table-row>
        <table:table-row table:style-name="ro1">
          <table:table-cell table:style-name="ce11" office:value-type="float" office:value="275" calcext:value-type="float">
            <text:p>275</text:p>
          </table:table-cell>
          <table:table-cell table:style-name="ce24" table:formula="of:=(RANDBETWEEN((-[.$Q$6]+[.$Q$8])*1000;([.$Q$6]+[.$Q$8])*1000)/1000)" office:value-type="percentage" office:value="-0.006" calcext:value-type="percentage">
            <text:p>-0.6%</text:p>
          </table:table-cell>
          <table:table-cell table:style-name="ce37" table:formula="of:=[.C277]*(1+[.B278])" office:value-type="float" office:value="10242.8049437024" calcext:value-type="float">
            <text:p>10,243</text:p>
          </table:table-cell>
          <table:table-cell table:style-name="ce42" table:formula="of:=[.C278]-[.$C$3]" office:value-type="float" office:value="242.804943702364" calcext:value-type="float">
            <text:p>+243</text:p>
          </table:table-cell>
          <table:table-cell table:style-name="ce51" table:formula="of:=([.C278]-[.$C$3])/[.$C$3]" office:value-type="percentage" office:value="0.0242804943702364" calcext:value-type="percentage">
            <text:p>+2.4%</text:p>
          </table:table-cell>
          <table:table-cell table:style-name="ce56" table:formula="of:=[.F277]*(1+[.$M$6]*[.B278])" office:value-type="float" office:value="5121.40247185118" calcext:value-type="float">
            <text:p>5,121</text:p>
          </table:table-cell>
          <table:table-cell table:style-name="ce56" table:formula="of:=[.G277]*(1+[.$O$6]*[.B278])" office:value-type="float" office:value="4832.76209042473" calcext:value-type="float">
            <text:p>4,833</text:p>
          </table:table-cell>
          <table:table-cell table:style-name="ce65" table:formula="of:=SUM([.F278:.G278])" office:value-type="float" office:value="9954.16456227591" calcext:value-type="float">
            <text:p>9,954</text:p>
          </table:table-cell>
          <table:table-cell table:style-name="ce74" table:formula="of:=[.H278]-[.$H$3]" office:value-type="float" office:value="-45.8354377240867" calcext:value-type="float">
            <text:p>-46</text:p>
          </table:table-cell>
          <table:table-cell table:style-name="ce130" table:formula="of:=([.H278]-[.$H$3])/[.$H$3]" office:value-type="percentage" office:value="-0.00458354377240867" calcext:value-type="percentage">
            <text:p>-0.5%</text:p>
          </table:table-cell>
          <table:table-cell table:number-columns-repeated="16373"/>
        </table:table-row>
        <table:table-row table:style-name="ro1">
          <table:table-cell table:style-name="ce11" office:value-type="float" office:value="276" calcext:value-type="float">
            <text:p>276</text:p>
          </table:table-cell>
          <table:table-cell table:style-name="ce24" table:formula="of:=(RANDBETWEEN((-[.$Q$6]+[.$Q$8])*1000;([.$Q$6]+[.$Q$8])*1000)/1000)" office:value-type="percentage" office:value="0" calcext:value-type="percentage">
            <text:p>+0.0%</text:p>
          </table:table-cell>
          <table:table-cell table:style-name="ce37" table:formula="of:=[.C278]*(1+[.B279])" office:value-type="float" office:value="10242.8049437024" calcext:value-type="float">
            <text:p>10,243</text:p>
          </table:table-cell>
          <table:table-cell table:style-name="ce42" table:formula="of:=[.C279]-[.$C$3]" office:value-type="float" office:value="242.804943702364" calcext:value-type="float">
            <text:p>+243</text:p>
          </table:table-cell>
          <table:table-cell table:style-name="ce51" table:formula="of:=([.C279]-[.$C$3])/[.$C$3]" office:value-type="percentage" office:value="0.0242804943702364" calcext:value-type="percentage">
            <text:p>+2.4%</text:p>
          </table:table-cell>
          <table:table-cell table:style-name="ce56" table:formula="of:=[.F278]*(1+[.$M$6]*[.B279])" office:value-type="float" office:value="5121.40247185118" calcext:value-type="float">
            <text:p>5,121</text:p>
          </table:table-cell>
          <table:table-cell table:style-name="ce56" table:formula="of:=[.G278]*(1+[.$O$6]*[.B279])" office:value-type="float" office:value="4832.76209042473" calcext:value-type="float">
            <text:p>4,833</text:p>
          </table:table-cell>
          <table:table-cell table:style-name="ce65" table:formula="of:=SUM([.F279:.G279])" office:value-type="float" office:value="9954.16456227591" calcext:value-type="float">
            <text:p>9,954</text:p>
          </table:table-cell>
          <table:table-cell table:style-name="ce74" table:formula="of:=[.H279]-[.$H$3]" office:value-type="float" office:value="-45.8354377240867" calcext:value-type="float">
            <text:p>-46</text:p>
          </table:table-cell>
          <table:table-cell table:style-name="ce130" table:formula="of:=([.H279]-[.$H$3])/[.$H$3]" office:value-type="percentage" office:value="-0.00458354377240867" calcext:value-type="percentage">
            <text:p>-0.5%</text:p>
          </table:table-cell>
          <table:table-cell table:number-columns-repeated="16373"/>
        </table:table-row>
        <table:table-row table:style-name="ro1">
          <table:table-cell table:style-name="ce11" office:value-type="float" office:value="277" calcext:value-type="float">
            <text:p>277</text:p>
          </table:table-cell>
          <table:table-cell table:style-name="ce24" table:formula="of:=(RANDBETWEEN((-[.$Q$6]+[.$Q$8])*1000;([.$Q$6]+[.$Q$8])*1000)/1000)" office:value-type="percentage" office:value="-0.005" calcext:value-type="percentage">
            <text:p>-0.5%</text:p>
          </table:table-cell>
          <table:table-cell table:style-name="ce37" table:formula="of:=[.C279]*(1+[.B280])" office:value-type="float" office:value="10191.5909189839" calcext:value-type="float">
            <text:p>10,192</text:p>
          </table:table-cell>
          <table:table-cell table:style-name="ce42" table:formula="of:=[.C280]-[.$C$3]" office:value-type="float" office:value="191.590918983851" calcext:value-type="float">
            <text:p>+192</text:p>
          </table:table-cell>
          <table:table-cell table:style-name="ce51" table:formula="of:=([.C280]-[.$C$3])/[.$C$3]" office:value-type="percentage" office:value="0.0191590918983851" calcext:value-type="percentage">
            <text:p>+1.9%</text:p>
          </table:table-cell>
          <table:table-cell table:style-name="ce56" table:formula="of:=[.F279]*(1+[.$M$6]*[.B280])" office:value-type="float" office:value="5095.79545949193" calcext:value-type="float">
            <text:p>5,096</text:p>
          </table:table-cell>
          <table:table-cell table:style-name="ce56" table:formula="of:=[.G279]*(1+[.$O$6]*[.B280])" office:value-type="float" office:value="4856.92590087685" calcext:value-type="float">
            <text:p>4,857</text:p>
          </table:table-cell>
          <table:table-cell table:style-name="ce65" table:formula="of:=SUM([.F280:.G280])" office:value-type="float" office:value="9952.72136036878" calcext:value-type="float">
            <text:p>9,953</text:p>
          </table:table-cell>
          <table:table-cell table:style-name="ce74" table:formula="of:=[.H280]-[.$H$3]" office:value-type="float" office:value="-47.2786396312204" calcext:value-type="float">
            <text:p>-47</text:p>
          </table:table-cell>
          <table:table-cell table:style-name="ce130" table:formula="of:=([.H280]-[.$H$3])/[.$H$3]" office:value-type="percentage" office:value="-0.00472786396312204" calcext:value-type="percentage">
            <text:p>-0.5%</text:p>
          </table:table-cell>
          <table:table-cell table:number-columns-repeated="16373"/>
        </table:table-row>
        <table:table-row table:style-name="ro1">
          <table:table-cell table:style-name="ce11" office:value-type="float" office:value="278" calcext:value-type="float">
            <text:p>278</text:p>
          </table:table-cell>
          <table:table-cell table:style-name="ce24" table:formula="of:=(RANDBETWEEN((-[.$Q$6]+[.$Q$8])*1000;([.$Q$6]+[.$Q$8])*1000)/1000)" office:value-type="percentage" office:value="-0.006" calcext:value-type="percentage">
            <text:p>-0.6%</text:p>
          </table:table-cell>
          <table:table-cell table:style-name="ce37" table:formula="of:=[.C280]*(1+[.B281])" office:value-type="float" office:value="10130.4413734699" calcext:value-type="float">
            <text:p>10,130</text:p>
          </table:table-cell>
          <table:table-cell table:style-name="ce42" table:formula="of:=[.C281]-[.$C$3]" office:value-type="float" office:value="130.441373469948" calcext:value-type="float">
            <text:p>+130</text:p>
          </table:table-cell>
          <table:table-cell table:style-name="ce51" table:formula="of:=([.C281]-[.$C$3])/[.$C$3]" office:value-type="percentage" office:value="0.0130441373469948" calcext:value-type="percentage">
            <text:p>+1.3%</text:p>
          </table:table-cell>
          <table:table-cell table:style-name="ce56" table:formula="of:=[.F280]*(1+[.$M$6]*[.B281])" office:value-type="float" office:value="5065.22068673497" calcext:value-type="float">
            <text:p>5,065</text:p>
          </table:table-cell>
          <table:table-cell table:style-name="ce56" table:formula="of:=[.G280]*(1+[.$O$6]*[.B281])" office:value-type="float" office:value="4886.06745628212" calcext:value-type="float">
            <text:p>4,886</text:p>
          </table:table-cell>
          <table:table-cell table:style-name="ce65" table:formula="of:=SUM([.F281:.G281])" office:value-type="float" office:value="9951.28814301709" calcext:value-type="float">
            <text:p>9,951</text:p>
          </table:table-cell>
          <table:table-cell table:style-name="ce74" table:formula="of:=[.H281]-[.$H$3]" office:value-type="float" office:value="-48.7118569829108" calcext:value-type="float">
            <text:p>-49</text:p>
          </table:table-cell>
          <table:table-cell table:style-name="ce130" table:formula="of:=([.H281]-[.$H$3])/[.$H$3]" office:value-type="percentage" office:value="-0.00487118569829108" calcext:value-type="percentage">
            <text:p>-0.5%</text:p>
          </table:table-cell>
          <table:table-cell table:number-columns-repeated="16373"/>
        </table:table-row>
        <table:table-row table:style-name="ro1">
          <table:table-cell table:style-name="ce11" office:value-type="float" office:value="279" calcext:value-type="float">
            <text:p>279</text:p>
          </table:table-cell>
          <table:table-cell table:style-name="ce24" table:formula="of:=(RANDBETWEEN((-[.$Q$6]+[.$Q$8])*1000;([.$Q$6]+[.$Q$8])*1000)/1000)" office:value-type="percentage" office:value="-0.006" calcext:value-type="percentage">
            <text:p>-0.6%</text:p>
          </table:table-cell>
          <table:table-cell table:style-name="ce37" table:formula="of:=[.C281]*(1+[.B282])" office:value-type="float" office:value="10069.6587252291" calcext:value-type="float">
            <text:p>10,070</text:p>
          </table:table-cell>
          <table:table-cell table:style-name="ce42" table:formula="of:=[.C282]-[.$C$3]" office:value-type="float" office:value="69.6587252291283" calcext:value-type="float">
            <text:p>+70</text:p>
          </table:table-cell>
          <table:table-cell table:style-name="ce51" table:formula="of:=([.C282]-[.$C$3])/[.$C$3]" office:value-type="percentage" office:value="0.00696587252291283" calcext:value-type="percentage">
            <text:p>+0.7%</text:p>
          </table:table-cell>
          <table:table-cell table:style-name="ce56" table:formula="of:=[.F281]*(1+[.$M$6]*[.B282])" office:value-type="float" office:value="5034.82936261456" calcext:value-type="float">
            <text:p>5,035</text:p>
          </table:table-cell>
          <table:table-cell table:style-name="ce56" table:formula="of:=[.G281]*(1+[.$O$6]*[.B282])" office:value-type="float" office:value="4915.38386101981" calcext:value-type="float">
            <text:p>4,915</text:p>
          </table:table-cell>
          <table:table-cell table:style-name="ce65" table:formula="of:=SUM([.F282:.G282])" office:value-type="float" office:value="9950.21322363437" calcext:value-type="float">
            <text:p>9,950</text:p>
          </table:table-cell>
          <table:table-cell table:style-name="ce74" table:formula="of:=[.H282]-[.$H$3]" office:value-type="float" office:value="-49.7867763656286" calcext:value-type="float">
            <text:p>-50</text:p>
          </table:table-cell>
          <table:table-cell table:style-name="ce130" table:formula="of:=([.H282]-[.$H$3])/[.$H$3]" office:value-type="percentage" office:value="-0.00497867763656286" calcext:value-type="percentage">
            <text:p>-0.5%</text:p>
          </table:table-cell>
          <table:table-cell table:number-columns-repeated="16373"/>
        </table:table-row>
        <table:table-row table:style-name="ro1">
          <table:table-cell table:style-name="ce11" office:value-type="float" office:value="280" calcext:value-type="float">
            <text:p>280</text:p>
          </table:table-cell>
          <table:table-cell table:style-name="ce24" table:formula="of:=(RANDBETWEEN((-[.$Q$6]+[.$Q$8])*1000;([.$Q$6]+[.$Q$8])*1000)/1000)" office:value-type="percentage" office:value="0.008" calcext:value-type="percentage">
            <text:p>+0.8%</text:p>
          </table:table-cell>
          <table:table-cell table:style-name="ce37" table:formula="of:=[.C282]*(1+[.B283])" office:value-type="float" office:value="10150.215995031" calcext:value-type="float">
            <text:p>10,150</text:p>
          </table:table-cell>
          <table:table-cell table:style-name="ce42" table:formula="of:=[.C283]-[.$C$3]" office:value-type="float" office:value="150.215995030962" calcext:value-type="float">
            <text:p>+150</text:p>
          </table:table-cell>
          <table:table-cell table:style-name="ce51" table:formula="of:=([.C283]-[.$C$3])/[.$C$3]" office:value-type="percentage" office:value="0.0150215995030962" calcext:value-type="percentage">
            <text:p>+1.5%</text:p>
          </table:table-cell>
          <table:table-cell table:style-name="ce56" table:formula="of:=[.F282]*(1+[.$M$6]*[.B283])" office:value-type="float" office:value="5075.10799751548" calcext:value-type="float">
            <text:p>5,075</text:p>
          </table:table-cell>
          <table:table-cell table:style-name="ce56" table:formula="of:=[.G282]*(1+[.$O$6]*[.B283])" office:value-type="float" office:value="4876.06079013165" calcext:value-type="float">
            <text:p>4,876</text:p>
          </table:table-cell>
          <table:table-cell table:style-name="ce65" table:formula="of:=SUM([.F283:.G283])" office:value-type="float" office:value="9951.16878764713" calcext:value-type="float">
            <text:p>9,951</text:p>
          </table:table-cell>
          <table:table-cell table:style-name="ce74" table:formula="of:=[.H283]-[.$H$3]" office:value-type="float" office:value="-48.8312123528704" calcext:value-type="float">
            <text:p>-49</text:p>
          </table:table-cell>
          <table:table-cell table:style-name="ce130" table:formula="of:=([.H283]-[.$H$3])/[.$H$3]" office:value-type="percentage" office:value="-0.00488312123528704" calcext:value-type="percentage">
            <text:p>-0.5%</text:p>
          </table:table-cell>
          <table:table-cell table:number-columns-repeated="16373"/>
        </table:table-row>
        <table:table-row table:style-name="ro1">
          <table:table-cell table:style-name="ce11" office:value-type="float" office:value="281" calcext:value-type="float">
            <text:p>281</text:p>
          </table:table-cell>
          <table:table-cell table:style-name="ce24" table:formula="of:=(RANDBETWEEN((-[.$Q$6]+[.$Q$8])*1000;([.$Q$6]+[.$Q$8])*1000)/1000)" office:value-type="percentage" office:value="0.009" calcext:value-type="percentage">
            <text:p>+0.9%</text:p>
          </table:table-cell>
          <table:table-cell table:style-name="ce37" table:formula="of:=[.C283]*(1+[.B284])" office:value-type="float" office:value="10241.5679389862" calcext:value-type="float">
            <text:p>10,242</text:p>
          </table:table-cell>
          <table:table-cell table:style-name="ce42" table:formula="of:=[.C284]-[.$C$3]" office:value-type="float" office:value="241.56793898624" calcext:value-type="float">
            <text:p>+242</text:p>
          </table:table-cell>
          <table:table-cell table:style-name="ce51" table:formula="of:=([.C284]-[.$C$3])/[.$C$3]" office:value-type="percentage" office:value="0.024156793898624" calcext:value-type="percentage">
            <text:p>+2.4%</text:p>
          </table:table-cell>
          <table:table-cell table:style-name="ce56" table:formula="of:=[.F283]*(1+[.$M$6]*[.B284])" office:value-type="float" office:value="5120.78396949312" calcext:value-type="float">
            <text:p>5,121</text:p>
          </table:table-cell>
          <table:table-cell table:style-name="ce56" table:formula="of:=[.G283]*(1+[.$O$6]*[.B284])" office:value-type="float" office:value="4832.17624302047" calcext:value-type="float">
            <text:p>4,832</text:p>
          </table:table-cell>
          <table:table-cell table:style-name="ce65" table:formula="of:=SUM([.F284:.G284])" office:value-type="float" office:value="9952.96021251359" calcext:value-type="float">
            <text:p>9,953</text:p>
          </table:table-cell>
          <table:table-cell table:style-name="ce74" table:formula="of:=[.H284]-[.$H$3]" office:value-type="float" office:value="-47.0397874864138" calcext:value-type="float">
            <text:p>-47</text:p>
          </table:table-cell>
          <table:table-cell table:style-name="ce130" table:formula="of:=([.H284]-[.$H$3])/[.$H$3]" office:value-type="percentage" office:value="-0.00470397874864138" calcext:value-type="percentage">
            <text:p>-0.5%</text:p>
          </table:table-cell>
          <table:table-cell table:number-columns-repeated="16373"/>
        </table:table-row>
        <table:table-row table:style-name="ro1">
          <table:table-cell table:style-name="ce11" office:value-type="float" office:value="282" calcext:value-type="float">
            <text:p>282</text:p>
          </table:table-cell>
          <table:table-cell table:style-name="ce24" table:formula="of:=(RANDBETWEEN((-[.$Q$6]+[.$Q$8])*1000;([.$Q$6]+[.$Q$8])*1000)/1000)" office:value-type="percentage" office:value="0.009" calcext:value-type="percentage">
            <text:p>+0.9%</text:p>
          </table:table-cell>
          <table:table-cell table:style-name="ce37" table:formula="of:=[.C284]*(1+[.B285])" office:value-type="float" office:value="10333.7420504371" calcext:value-type="float">
            <text:p>10,334</text:p>
          </table:table-cell>
          <table:table-cell table:style-name="ce42" table:formula="of:=[.C285]-[.$C$3]" office:value-type="float" office:value="333.742050437115" calcext:value-type="float">
            <text:p>+334</text:p>
          </table:table-cell>
          <table:table-cell table:style-name="ce51" table:formula="of:=([.C285]-[.$C$3])/[.$C$3]" office:value-type="percentage" office:value="0.0333742050437115" calcext:value-type="percentage">
            <text:p>+3.3%</text:p>
          </table:table-cell>
          <table:table-cell table:style-name="ce56" table:formula="of:=[.F284]*(1+[.$M$6]*[.B285])" office:value-type="float" office:value="5166.87102521856" calcext:value-type="float">
            <text:p>5,167</text:p>
          </table:table-cell>
          <table:table-cell table:style-name="ce56" table:formula="of:=[.G284]*(1+[.$O$6]*[.B285])" office:value-type="float" office:value="4788.68665683328" calcext:value-type="float">
            <text:p>4,789</text:p>
          </table:table-cell>
          <table:table-cell table:style-name="ce65" table:formula="of:=SUM([.F285:.G285])" office:value-type="float" office:value="9955.55768205184" calcext:value-type="float">
            <text:p>9,956</text:p>
          </table:table-cell>
          <table:table-cell table:style-name="ce74" table:formula="of:=[.H285]-[.$H$3]" office:value-type="float" office:value="-44.4423179481619" calcext:value-type="float">
            <text:p>-44</text:p>
          </table:table-cell>
          <table:table-cell table:style-name="ce130" table:formula="of:=([.H285]-[.$H$3])/[.$H$3]" office:value-type="percentage" office:value="-0.00444423179481619" calcext:value-type="percentage">
            <text:p>-0.4%</text:p>
          </table:table-cell>
          <table:table-cell table:number-columns-repeated="16373"/>
        </table:table-row>
        <table:table-row table:style-name="ro1">
          <table:table-cell table:style-name="ce11" office:value-type="float" office:value="283" calcext:value-type="float">
            <text:p>283</text:p>
          </table:table-cell>
          <table:table-cell table:style-name="ce24" table:formula="of:=(RANDBETWEEN((-[.$Q$6]+[.$Q$8])*1000;([.$Q$6]+[.$Q$8])*1000)/1000)" office:value-type="percentage" office:value="-0.001" calcext:value-type="percentage">
            <text:p>-0.1%</text:p>
          </table:table-cell>
          <table:table-cell table:style-name="ce37" table:formula="of:=[.C285]*(1+[.B286])" office:value-type="float" office:value="10323.4083083867" calcext:value-type="float">
            <text:p>10,323</text:p>
          </table:table-cell>
          <table:table-cell table:style-name="ce42" table:formula="of:=[.C286]-[.$C$3]" office:value-type="float" office:value="323.408308386677" calcext:value-type="float">
            <text:p>+323</text:p>
          </table:table-cell>
          <table:table-cell table:style-name="ce51" table:formula="of:=([.C286]-[.$C$3])/[.$C$3]" office:value-type="percentage" office:value="0.0323408308386677" calcext:value-type="percentage">
            <text:p>+3.2%</text:p>
          </table:table-cell>
          <table:table-cell table:style-name="ce56" table:formula="of:=[.F285]*(1+[.$M$6]*[.B286])" office:value-type="float" office:value="5161.70415419334" calcext:value-type="float">
            <text:p>5,162</text:p>
          </table:table-cell>
          <table:table-cell table:style-name="ce56" table:formula="of:=[.G285]*(1+[.$O$6]*[.B286])" office:value-type="float" office:value="4793.47534349011" calcext:value-type="float">
            <text:p>4,793</text:p>
          </table:table-cell>
          <table:table-cell table:style-name="ce65" table:formula="of:=SUM([.F286:.G286])" office:value-type="float" office:value="9955.17949768345" calcext:value-type="float">
            <text:p>9,955</text:p>
          </table:table-cell>
          <table:table-cell table:style-name="ce74" table:formula="of:=[.H286]-[.$H$3]" office:value-type="float" office:value="-44.8205023165483" calcext:value-type="float">
            <text:p>-45</text:p>
          </table:table-cell>
          <table:table-cell table:style-name="ce130" table:formula="of:=([.H286]-[.$H$3])/[.$H$3]" office:value-type="percentage" office:value="-0.00448205023165483" calcext:value-type="percentage">
            <text:p>-0.4%</text:p>
          </table:table-cell>
          <table:table-cell table:number-columns-repeated="16373"/>
        </table:table-row>
        <table:table-row table:style-name="ro1">
          <table:table-cell table:style-name="ce11" office:value-type="float" office:value="284" calcext:value-type="float">
            <text:p>284</text:p>
          </table:table-cell>
          <table:table-cell table:style-name="ce24" table:formula="of:=(RANDBETWEEN((-[.$Q$6]+[.$Q$8])*1000;([.$Q$6]+[.$Q$8])*1000)/1000)" office:value-type="percentage" office:value="0" calcext:value-type="percentage">
            <text:p>+0.0%</text:p>
          </table:table-cell>
          <table:table-cell table:style-name="ce37" table:formula="of:=[.C286]*(1+[.B287])" office:value-type="float" office:value="10323.4083083867" calcext:value-type="float">
            <text:p>10,323</text:p>
          </table:table-cell>
          <table:table-cell table:style-name="ce42" table:formula="of:=[.C287]-[.$C$3]" office:value-type="float" office:value="323.408308386677" calcext:value-type="float">
            <text:p>+323</text:p>
          </table:table-cell>
          <table:table-cell table:style-name="ce51" table:formula="of:=([.C287]-[.$C$3])/[.$C$3]" office:value-type="percentage" office:value="0.0323408308386677" calcext:value-type="percentage">
            <text:p>+3.2%</text:p>
          </table:table-cell>
          <table:table-cell table:style-name="ce56" table:formula="of:=[.F286]*(1+[.$M$6]*[.B287])" office:value-type="float" office:value="5161.70415419334" calcext:value-type="float">
            <text:p>5,162</text:p>
          </table:table-cell>
          <table:table-cell table:style-name="ce56" table:formula="of:=[.G286]*(1+[.$O$6]*[.B287])" office:value-type="float" office:value="4793.47534349011" calcext:value-type="float">
            <text:p>4,793</text:p>
          </table:table-cell>
          <table:table-cell table:style-name="ce65" table:formula="of:=SUM([.F287:.G287])" office:value-type="float" office:value="9955.17949768345" calcext:value-type="float">
            <text:p>9,955</text:p>
          </table:table-cell>
          <table:table-cell table:style-name="ce74" table:formula="of:=[.H287]-[.$H$3]" office:value-type="float" office:value="-44.8205023165483" calcext:value-type="float">
            <text:p>-45</text:p>
          </table:table-cell>
          <table:table-cell table:style-name="ce130" table:formula="of:=([.H287]-[.$H$3])/[.$H$3]" office:value-type="percentage" office:value="-0.00448205023165483" calcext:value-type="percentage">
            <text:p>-0.4%</text:p>
          </table:table-cell>
          <table:table-cell table:number-columns-repeated="16373"/>
        </table:table-row>
        <table:table-row table:style-name="ro1">
          <table:table-cell table:style-name="ce11" office:value-type="float" office:value="285" calcext:value-type="float">
            <text:p>285</text:p>
          </table:table-cell>
          <table:table-cell table:style-name="ce24" table:formula="of:=(RANDBETWEEN((-[.$Q$6]+[.$Q$8])*1000;([.$Q$6]+[.$Q$8])*1000)/1000)" office:value-type="percentage" office:value="0.001" calcext:value-type="percentage">
            <text:p>+0.1%</text:p>
          </table:table-cell>
          <table:table-cell table:style-name="ce37" table:formula="of:=[.C287]*(1+[.B288])" office:value-type="float" office:value="10333.7317166951" calcext:value-type="float">
            <text:p>10,334</text:p>
          </table:table-cell>
          <table:table-cell table:style-name="ce42" table:formula="of:=[.C288]-[.$C$3]" office:value-type="float" office:value="333.731716695063" calcext:value-type="float">
            <text:p>+334</text:p>
          </table:table-cell>
          <table:table-cell table:style-name="ce51" table:formula="of:=([.C288]-[.$C$3])/[.$C$3]" office:value-type="percentage" office:value="0.0333731716695063" calcext:value-type="percentage">
            <text:p>+3.3%</text:p>
          </table:table-cell>
          <table:table-cell table:style-name="ce56" table:formula="of:=[.F287]*(1+[.$M$6]*[.B288])" office:value-type="float" office:value="5166.86585834753" calcext:value-type="float">
            <text:p>5,167</text:p>
          </table:table-cell>
          <table:table-cell table:style-name="ce56" table:formula="of:=[.G287]*(1+[.$O$6]*[.B288])" office:value-type="float" office:value="4788.68186814662" calcext:value-type="float">
            <text:p>4,789</text:p>
          </table:table-cell>
          <table:table-cell table:style-name="ce65" table:formula="of:=SUM([.F288:.G288])" office:value-type="float" office:value="9955.54772649416" calcext:value-type="float">
            <text:p>9,956</text:p>
          </table:table-cell>
          <table:table-cell table:style-name="ce74" table:formula="of:=[.H288]-[.$H$3]" office:value-type="float" office:value="-44.4522735058454" calcext:value-type="float">
            <text:p>-44</text:p>
          </table:table-cell>
          <table:table-cell table:style-name="ce130" table:formula="of:=([.H288]-[.$H$3])/[.$H$3]" office:value-type="percentage" office:value="-0.00444522735058454" calcext:value-type="percentage">
            <text:p>-0.4%</text:p>
          </table:table-cell>
          <table:table-cell table:number-columns-repeated="16373"/>
        </table:table-row>
        <table:table-row table:style-name="ro1">
          <table:table-cell table:style-name="ce11" office:value-type="float" office:value="286" calcext:value-type="float">
            <text:p>286</text:p>
          </table:table-cell>
          <table:table-cell table:style-name="ce24" table:formula="of:=(RANDBETWEEN((-[.$Q$6]+[.$Q$8])*1000;([.$Q$6]+[.$Q$8])*1000)/1000)" office:value-type="percentage" office:value="-0.004" calcext:value-type="percentage">
            <text:p>-0.4%</text:p>
          </table:table-cell>
          <table:table-cell table:style-name="ce37" table:formula="of:=[.C288]*(1+[.B289])" office:value-type="float" office:value="10292.3967898283" calcext:value-type="float">
            <text:p>10,292</text:p>
          </table:table-cell>
          <table:table-cell table:style-name="ce42" table:formula="of:=[.C289]-[.$C$3]" office:value-type="float" office:value="292.396789828283" calcext:value-type="float">
            <text:p>+292</text:p>
          </table:table-cell>
          <table:table-cell table:style-name="ce51" table:formula="of:=([.C289]-[.$C$3])/[.$C$3]" office:value-type="percentage" office:value="0.0292396789828283" calcext:value-type="percentage">
            <text:p>+2.9%</text:p>
          </table:table-cell>
          <table:table-cell table:style-name="ce56" table:formula="of:=[.F288]*(1+[.$M$6]*[.B289])" office:value-type="float" office:value="5146.19839491414" calcext:value-type="float">
            <text:p>5,146</text:p>
          </table:table-cell>
          <table:table-cell table:style-name="ce56" table:formula="of:=[.G288]*(1+[.$O$6]*[.B289])" office:value-type="float" office:value="4807.83659561921" calcext:value-type="float">
            <text:p>4,808</text:p>
          </table:table-cell>
          <table:table-cell table:style-name="ce65" table:formula="of:=SUM([.F289:.G289])" office:value-type="float" office:value="9954.03499053335" calcext:value-type="float">
            <text:p>9,954</text:p>
          </table:table-cell>
          <table:table-cell table:style-name="ce74" table:formula="of:=[.H289]-[.$H$3]" office:value-type="float" office:value="-45.9650094666504" calcext:value-type="float">
            <text:p>-46</text:p>
          </table:table-cell>
          <table:table-cell table:style-name="ce130" table:formula="of:=([.H289]-[.$H$3])/[.$H$3]" office:value-type="percentage" office:value="-0.00459650094666504" calcext:value-type="percentage">
            <text:p>-0.5%</text:p>
          </table:table-cell>
          <table:table-cell table:number-columns-repeated="16373"/>
        </table:table-row>
        <table:table-row table:style-name="ro1">
          <table:table-cell table:style-name="ce11" office:value-type="float" office:value="287" calcext:value-type="float">
            <text:p>287</text:p>
          </table:table-cell>
          <table:table-cell table:style-name="ce24" table:formula="of:=(RANDBETWEEN((-[.$Q$6]+[.$Q$8])*1000;([.$Q$6]+[.$Q$8])*1000)/1000)" office:value-type="percentage" office:value="0.007" calcext:value-type="percentage">
            <text:p>+0.7%</text:p>
          </table:table-cell>
          <table:table-cell table:style-name="ce37" table:formula="of:=[.C289]*(1+[.B290])" office:value-type="float" office:value="10364.4435673571" calcext:value-type="float">
            <text:p>10,364</text:p>
          </table:table-cell>
          <table:table-cell table:style-name="ce42" table:formula="of:=[.C290]-[.$C$3]" office:value-type="float" office:value="364.443567357079" calcext:value-type="float">
            <text:p>+364</text:p>
          </table:table-cell>
          <table:table-cell table:style-name="ce51" table:formula="of:=([.C290]-[.$C$3])/[.$C$3]" office:value-type="percentage" office:value="0.0364443567357079" calcext:value-type="percentage">
            <text:p>+3.6%</text:p>
          </table:table-cell>
          <table:table-cell table:style-name="ce56" table:formula="of:=[.F289]*(1+[.$M$6]*[.B290])" office:value-type="float" office:value="5182.22178367854" calcext:value-type="float">
            <text:p>5,182</text:p>
          </table:table-cell>
          <table:table-cell table:style-name="ce56" table:formula="of:=[.G289]*(1+[.$O$6]*[.B290])" office:value-type="float" office:value="4774.18173944988" calcext:value-type="float">
            <text:p>4,774</text:p>
          </table:table-cell>
          <table:table-cell table:style-name="ce65" table:formula="of:=SUM([.F290:.G290])" office:value-type="float" office:value="9956.40352312841" calcext:value-type="float">
            <text:p>9,956</text:p>
          </table:table-cell>
          <table:table-cell table:style-name="ce74" table:formula="of:=[.H290]-[.$H$3]" office:value-type="float" office:value="-43.5964768715858" calcext:value-type="float">
            <text:p>-44</text:p>
          </table:table-cell>
          <table:table-cell table:style-name="ce130" table:formula="of:=([.H290]-[.$H$3])/[.$H$3]" office:value-type="percentage" office:value="-0.00435964768715858" calcext:value-type="percentage">
            <text:p>-0.4%</text:p>
          </table:table-cell>
          <table:table-cell table:number-columns-repeated="16373"/>
        </table:table-row>
        <table:table-row table:style-name="ro1">
          <table:table-cell table:style-name="ce11" office:value-type="float" office:value="288" calcext:value-type="float">
            <text:p>288</text:p>
          </table:table-cell>
          <table:table-cell table:style-name="ce24" table:formula="of:=(RANDBETWEEN((-[.$Q$6]+[.$Q$8])*1000;([.$Q$6]+[.$Q$8])*1000)/1000)" office:value-type="percentage" office:value="-0.007" calcext:value-type="percentage">
            <text:p>-0.7%</text:p>
          </table:table-cell>
          <table:table-cell table:style-name="ce37" table:formula="of:=[.C290]*(1+[.B291])" office:value-type="float" office:value="10291.8924623856" calcext:value-type="float">
            <text:p>10,292</text:p>
          </table:table-cell>
          <table:table-cell table:style-name="ce42" table:formula="of:=[.C291]-[.$C$3]" office:value-type="float" office:value="291.89246238558" calcext:value-type="float">
            <text:p>+292</text:p>
          </table:table-cell>
          <table:table-cell table:style-name="ce51" table:formula="of:=([.C291]-[.$C$3])/[.$C$3]" office:value-type="percentage" office:value="0.029189246238558" calcext:value-type="percentage">
            <text:p>+2.9%</text:p>
          </table:table-cell>
          <table:table-cell table:style-name="ce56" table:formula="of:=[.F290]*(1+[.$M$6]*[.B291])" office:value-type="float" office:value="5145.94623119279" calcext:value-type="float">
            <text:p>5,146</text:p>
          </table:table-cell>
          <table:table-cell table:style-name="ce56" table:formula="of:=[.G290]*(1+[.$O$6]*[.B291])" office:value-type="float" office:value="4807.60101162602" calcext:value-type="float">
            <text:p>4,808</text:p>
          </table:table-cell>
          <table:table-cell table:style-name="ce65" table:formula="of:=SUM([.F291:.G291])" office:value-type="float" office:value="9953.54724281881" calcext:value-type="float">
            <text:p>9,954</text:p>
          </table:table-cell>
          <table:table-cell table:style-name="ce74" table:formula="of:=[.H291]-[.$H$3]" office:value-type="float" office:value="-46.4527571811868" calcext:value-type="float">
            <text:p>-46</text:p>
          </table:table-cell>
          <table:table-cell table:style-name="ce130" table:formula="of:=([.H291]-[.$H$3])/[.$H$3]" office:value-type="percentage" office:value="-0.00464527571811868" calcext:value-type="percentage">
            <text:p>-0.5%</text:p>
          </table:table-cell>
          <table:table-cell table:number-columns-repeated="16373"/>
        </table:table-row>
        <table:table-row table:style-name="ro1">
          <table:table-cell table:style-name="ce11" office:value-type="float" office:value="289" calcext:value-type="float">
            <text:p>289</text:p>
          </table:table-cell>
          <table:table-cell table:style-name="ce24" table:formula="of:=(RANDBETWEEN((-[.$Q$6]+[.$Q$8])*1000;([.$Q$6]+[.$Q$8])*1000)/1000)" office:value-type="percentage" office:value="-0.001" calcext:value-type="percentage">
            <text:p>-0.1%</text:p>
          </table:table-cell>
          <table:table-cell table:style-name="ce37" table:formula="of:=[.C291]*(1+[.B292])" office:value-type="float" office:value="10281.6005699232" calcext:value-type="float">
            <text:p>10,282</text:p>
          </table:table-cell>
          <table:table-cell table:style-name="ce42" table:formula="of:=[.C292]-[.$C$3]" office:value-type="float" office:value="281.600569923194" calcext:value-type="float">
            <text:p>+282</text:p>
          </table:table-cell>
          <table:table-cell table:style-name="ce51" table:formula="of:=([.C292]-[.$C$3])/[.$C$3]" office:value-type="percentage" office:value="0.0281600569923194" calcext:value-type="percentage">
            <text:p>+2.8%</text:p>
          </table:table-cell>
          <table:table-cell table:style-name="ce56" table:formula="of:=[.F291]*(1+[.$M$6]*[.B292])" office:value-type="float" office:value="5140.8002849616" calcext:value-type="float">
            <text:p>5,141</text:p>
          </table:table-cell>
          <table:table-cell table:style-name="ce56" table:formula="of:=[.G291]*(1+[.$O$6]*[.B292])" office:value-type="float" office:value="4812.40861263765" calcext:value-type="float">
            <text:p>4,812</text:p>
          </table:table-cell>
          <table:table-cell table:style-name="ce65" table:formula="of:=SUM([.F292:.G292])" office:value-type="float" office:value="9953.20889759925" calcext:value-type="float">
            <text:p>9,953</text:p>
          </table:table-cell>
          <table:table-cell table:style-name="ce74" table:formula="of:=[.H292]-[.$H$3]" office:value-type="float" office:value="-46.7911024007553" calcext:value-type="float">
            <text:p>-47</text:p>
          </table:table-cell>
          <table:table-cell table:style-name="ce130" table:formula="of:=([.H292]-[.$H$3])/[.$H$3]" office:value-type="percentage" office:value="-0.00467911024007553" calcext:value-type="percentage">
            <text:p>-0.5%</text:p>
          </table:table-cell>
          <table:table-cell table:number-columns-repeated="16373"/>
        </table:table-row>
        <table:table-row table:style-name="ro1">
          <table:table-cell table:style-name="ce11" office:value-type="float" office:value="290" calcext:value-type="float">
            <text:p>290</text:p>
          </table:table-cell>
          <table:table-cell table:style-name="ce24" table:formula="of:=(RANDBETWEEN((-[.$Q$6]+[.$Q$8])*1000;([.$Q$6]+[.$Q$8])*1000)/1000)" office:value-type="percentage" office:value="-0.003" calcext:value-type="percentage">
            <text:p>-0.3%</text:p>
          </table:table-cell>
          <table:table-cell table:style-name="ce37" table:formula="of:=[.C292]*(1+[.B293])" office:value-type="float" office:value="10250.7557682134" calcext:value-type="float">
            <text:p>10,251</text:p>
          </table:table-cell>
          <table:table-cell table:style-name="ce42" table:formula="of:=[.C293]-[.$C$3]" office:value-type="float" office:value="250.755768213425" calcext:value-type="float">
            <text:p>+251</text:p>
          </table:table-cell>
          <table:table-cell table:style-name="ce51" table:formula="of:=([.C293]-[.$C$3])/[.$C$3]" office:value-type="percentage" office:value="0.0250755768213425" calcext:value-type="percentage">
            <text:p>+2.5%</text:p>
          </table:table-cell>
          <table:table-cell table:style-name="ce56" table:formula="of:=[.F292]*(1+[.$M$6]*[.B293])" office:value-type="float" office:value="5125.37788410671" calcext:value-type="float">
            <text:p>5,125</text:p>
          </table:table-cell>
          <table:table-cell table:style-name="ce56" table:formula="of:=[.G292]*(1+[.$O$6]*[.B293])" office:value-type="float" office:value="4826.84583847556" calcext:value-type="float">
            <text:p>4,827</text:p>
          </table:table-cell>
          <table:table-cell table:style-name="ce65" table:formula="of:=SUM([.F293:.G293])" office:value-type="float" office:value="9952.22372258227" calcext:value-type="float">
            <text:p>9,952</text:p>
          </table:table-cell>
          <table:table-cell table:style-name="ce74" table:formula="of:=[.H293]-[.$H$3]" office:value-type="float" office:value="-47.7762774177263" calcext:value-type="float">
            <text:p>-48</text:p>
          </table:table-cell>
          <table:table-cell table:style-name="ce130" table:formula="of:=([.H293]-[.$H$3])/[.$H$3]" office:value-type="percentage" office:value="-0.00477762774177263" calcext:value-type="percentage">
            <text:p>-0.5%</text:p>
          </table:table-cell>
          <table:table-cell table:number-columns-repeated="16373"/>
        </table:table-row>
        <table:table-row table:style-name="ro1">
          <table:table-cell table:style-name="ce11" office:value-type="float" office:value="291" calcext:value-type="float">
            <text:p>291</text:p>
          </table:table-cell>
          <table:table-cell table:style-name="ce24" table:formula="of:=(RANDBETWEEN((-[.$Q$6]+[.$Q$8])*1000;([.$Q$6]+[.$Q$8])*1000)/1000)" office:value-type="percentage" office:value="0.005" calcext:value-type="percentage">
            <text:p>+0.5%</text:p>
          </table:table-cell>
          <table:table-cell table:style-name="ce37" table:formula="of:=[.C293]*(1+[.B294])" office:value-type="float" office:value="10302.0095470545" calcext:value-type="float">
            <text:p>10,302</text:p>
          </table:table-cell>
          <table:table-cell table:style-name="ce42" table:formula="of:=[.C294]-[.$C$3]" office:value-type="float" office:value="302.009547054491" calcext:value-type="float">
            <text:p>+302</text:p>
          </table:table-cell>
          <table:table-cell table:style-name="ce51" table:formula="of:=([.C294]-[.$C$3])/[.$C$3]" office:value-type="percentage" office:value="0.0302009547054491" calcext:value-type="percentage">
            <text:p>+3.0%</text:p>
          </table:table-cell>
          <table:table-cell table:style-name="ce56" table:formula="of:=[.F293]*(1+[.$M$6]*[.B294])" office:value-type="float" office:value="5151.00477352725" calcext:value-type="float">
            <text:p>5,151</text:p>
          </table:table-cell>
          <table:table-cell table:style-name="ce56" table:formula="of:=[.G293]*(1+[.$O$6]*[.B294])" office:value-type="float" office:value="4802.71160928318" calcext:value-type="float">
            <text:p>4,803</text:p>
          </table:table-cell>
          <table:table-cell table:style-name="ce65" table:formula="of:=SUM([.F294:.G294])" office:value-type="float" office:value="9953.71638281043" calcext:value-type="float">
            <text:p>9,954</text:p>
          </table:table-cell>
          <table:table-cell table:style-name="ce74" table:formula="of:=[.H294]-[.$H$3]" office:value-type="float" office:value="-46.2836171895706" calcext:value-type="float">
            <text:p>-46</text:p>
          </table:table-cell>
          <table:table-cell table:style-name="ce130" table:formula="of:=([.H294]-[.$H$3])/[.$H$3]" office:value-type="percentage" office:value="-0.00462836171895706" calcext:value-type="percentage">
            <text:p>-0.5%</text:p>
          </table:table-cell>
          <table:table-cell table:number-columns-repeated="16373"/>
        </table:table-row>
        <table:table-row table:style-name="ro1">
          <table:table-cell table:style-name="ce11" office:value-type="float" office:value="292" calcext:value-type="float">
            <text:p>292</text:p>
          </table:table-cell>
          <table:table-cell table:style-name="ce24" table:formula="of:=(RANDBETWEEN((-[.$Q$6]+[.$Q$8])*1000;([.$Q$6]+[.$Q$8])*1000)/1000)" office:value-type="percentage" office:value="-0.009" calcext:value-type="percentage">
            <text:p>-0.9%</text:p>
          </table:table-cell>
          <table:table-cell table:style-name="ce37" table:formula="of:=[.C294]*(1+[.B295])" office:value-type="float" office:value="10209.291461131" calcext:value-type="float">
            <text:p>10,209</text:p>
          </table:table-cell>
          <table:table-cell table:style-name="ce42" table:formula="of:=[.C295]-[.$C$3]" office:value-type="float" office:value="209.291461131001" calcext:value-type="float">
            <text:p>+209</text:p>
          </table:table-cell>
          <table:table-cell table:style-name="ce51" table:formula="of:=([.C295]-[.$C$3])/[.$C$3]" office:value-type="percentage" office:value="0.0209291461131001" calcext:value-type="percentage">
            <text:p>+2.1%</text:p>
          </table:table-cell>
          <table:table-cell table:style-name="ce56" table:formula="of:=[.F294]*(1+[.$M$6]*[.B295])" office:value-type="float" office:value="5104.6457305655" calcext:value-type="float">
            <text:p>5,105</text:p>
          </table:table-cell>
          <table:table-cell table:style-name="ce56" table:formula="of:=[.G294]*(1+[.$O$6]*[.B295])" office:value-type="float" office:value="4845.93601376673" calcext:value-type="float">
            <text:p>4,846</text:p>
          </table:table-cell>
          <table:table-cell table:style-name="ce65" table:formula="of:=SUM([.F295:.G295])" office:value-type="float" office:value="9950.58174433223" calcext:value-type="float">
            <text:p>9,951</text:p>
          </table:table-cell>
          <table:table-cell table:style-name="ce74" table:formula="of:=[.H295]-[.$H$3]" office:value-type="float" office:value="-49.4182556677679" calcext:value-type="float">
            <text:p>-49</text:p>
          </table:table-cell>
          <table:table-cell table:style-name="ce130" table:formula="of:=([.H295]-[.$H$3])/[.$H$3]" office:value-type="percentage" office:value="-0.00494182556677679" calcext:value-type="percentage">
            <text:p>-0.5%</text:p>
          </table:table-cell>
          <table:table-cell table:number-columns-repeated="16373"/>
        </table:table-row>
        <table:table-row table:style-name="ro1">
          <table:table-cell table:style-name="ce11" office:value-type="float" office:value="293" calcext:value-type="float">
            <text:p>293</text:p>
          </table:table-cell>
          <table:table-cell table:style-name="ce24" table:formula="of:=(RANDBETWEEN((-[.$Q$6]+[.$Q$8])*1000;([.$Q$6]+[.$Q$8])*1000)/1000)" office:value-type="percentage" office:value="0.005" calcext:value-type="percentage">
            <text:p>+0.5%</text:p>
          </table:table-cell>
          <table:table-cell table:style-name="ce37" table:formula="of:=[.C295]*(1+[.B296])" office:value-type="float" office:value="10260.3379184367" calcext:value-type="float">
            <text:p>10,260</text:p>
          </table:table-cell>
          <table:table-cell table:style-name="ce42" table:formula="of:=[.C296]-[.$C$3]" office:value-type="float" office:value="260.337918436655" calcext:value-type="float">
            <text:p>+260</text:p>
          </table:table-cell>
          <table:table-cell table:style-name="ce51" table:formula="of:=([.C296]-[.$C$3])/[.$C$3]" office:value-type="percentage" office:value="0.0260337918436655" calcext:value-type="percentage">
            <text:p>+2.6%</text:p>
          </table:table-cell>
          <table:table-cell table:style-name="ce56" table:formula="of:=[.F295]*(1+[.$M$6]*[.B296])" office:value-type="float" office:value="5130.16895921833" calcext:value-type="float">
            <text:p>5,130</text:p>
          </table:table-cell>
          <table:table-cell table:style-name="ce56" table:formula="of:=[.G295]*(1+[.$O$6]*[.B296])" office:value-type="float" office:value="4821.7063336979" calcext:value-type="float">
            <text:p>4,822</text:p>
          </table:table-cell>
          <table:table-cell table:style-name="ce65" table:formula="of:=SUM([.F296:.G296])" office:value-type="float" office:value="9951.87529291623" calcext:value-type="float">
            <text:p>9,952</text:p>
          </table:table-cell>
          <table:table-cell table:style-name="ce74" table:formula="of:=[.H296]-[.$H$3]" office:value-type="float" office:value="-48.1247070837744" calcext:value-type="float">
            <text:p>-48</text:p>
          </table:table-cell>
          <table:table-cell table:style-name="ce130" table:formula="of:=([.H296]-[.$H$3])/[.$H$3]" office:value-type="percentage" office:value="-0.00481247070837744" calcext:value-type="percentage">
            <text:p>-0.5%</text:p>
          </table:table-cell>
          <table:table-cell table:number-columns-repeated="16373"/>
        </table:table-row>
        <table:table-row table:style-name="ro1">
          <table:table-cell table:style-name="ce11" office:value-type="float" office:value="294" calcext:value-type="float">
            <text:p>294</text:p>
          </table:table-cell>
          <table:table-cell table:style-name="ce24" table:formula="of:=(RANDBETWEEN((-[.$Q$6]+[.$Q$8])*1000;([.$Q$6]+[.$Q$8])*1000)/1000)" office:value-type="percentage" office:value="-0.005" calcext:value-type="percentage">
            <text:p>-0.5%</text:p>
          </table:table-cell>
          <table:table-cell table:style-name="ce37" table:formula="of:=[.C296]*(1+[.B297])" office:value-type="float" office:value="10209.0362288445" calcext:value-type="float">
            <text:p>10,209</text:p>
          </table:table-cell>
          <table:table-cell table:style-name="ce42" table:formula="of:=[.C297]-[.$C$3]" office:value-type="float" office:value="209.036228844472" calcext:value-type="float">
            <text:p>+209</text:p>
          </table:table-cell>
          <table:table-cell table:style-name="ce51" table:formula="of:=([.C297]-[.$C$3])/[.$C$3]" office:value-type="percentage" office:value="0.0209036228844472" calcext:value-type="percentage">
            <text:p>+2.1%</text:p>
          </table:table-cell>
          <table:table-cell table:style-name="ce56" table:formula="of:=[.F296]*(1+[.$M$6]*[.B297])" office:value-type="float" office:value="5104.51811442224" calcext:value-type="float">
            <text:p>5,105</text:p>
          </table:table-cell>
          <table:table-cell table:style-name="ce56" table:formula="of:=[.G296]*(1+[.$O$6]*[.B297])" office:value-type="float" office:value="4845.81486536639" calcext:value-type="float">
            <text:p>4,846</text:p>
          </table:table-cell>
          <table:table-cell table:style-name="ce65" table:formula="of:=SUM([.F297:.G297])" office:value-type="float" office:value="9950.33297978862" calcext:value-type="float">
            <text:p>9,950</text:p>
          </table:table-cell>
          <table:table-cell table:style-name="ce74" table:formula="of:=[.H297]-[.$H$3]" office:value-type="float" office:value="-49.6670202113764" calcext:value-type="float">
            <text:p>-50</text:p>
          </table:table-cell>
          <table:table-cell table:style-name="ce130" table:formula="of:=([.H297]-[.$H$3])/[.$H$3]" office:value-type="percentage" office:value="-0.00496670202113764" calcext:value-type="percentage">
            <text:p>-0.5%</text:p>
          </table:table-cell>
          <table:table-cell table:number-columns-repeated="16373"/>
        </table:table-row>
        <table:table-row table:style-name="ro1">
          <table:table-cell table:style-name="ce11" office:value-type="float" office:value="295" calcext:value-type="float">
            <text:p>295</text:p>
          </table:table-cell>
          <table:table-cell table:style-name="ce24" table:formula="of:=(RANDBETWEEN((-[.$Q$6]+[.$Q$8])*1000;([.$Q$6]+[.$Q$8])*1000)/1000)" office:value-type="percentage" office:value="-0.003" calcext:value-type="percentage">
            <text:p>-0.3%</text:p>
          </table:table-cell>
          <table:table-cell table:style-name="ce37" table:formula="of:=[.C297]*(1+[.B298])" office:value-type="float" office:value="10178.4091201579" calcext:value-type="float">
            <text:p>10,178</text:p>
          </table:table-cell>
          <table:table-cell table:style-name="ce42" table:formula="of:=[.C298]-[.$C$3]" office:value-type="float" office:value="178.409120157939" calcext:value-type="float">
            <text:p>+178</text:p>
          </table:table-cell>
          <table:table-cell table:style-name="ce51" table:formula="of:=([.C298]-[.$C$3])/[.$C$3]" office:value-type="percentage" office:value="0.0178409120157939" calcext:value-type="percentage">
            <text:p>+1.8%</text:p>
          </table:table-cell>
          <table:table-cell table:style-name="ce56" table:formula="of:=[.F297]*(1+[.$M$6]*[.B298])" office:value-type="float" office:value="5089.20456007897" calcext:value-type="float">
            <text:p>5,089</text:p>
          </table:table-cell>
          <table:table-cell table:style-name="ce56" table:formula="of:=[.G297]*(1+[.$O$6]*[.B298])" office:value-type="float" office:value="4860.35230996249" calcext:value-type="float">
            <text:p>4,860</text:p>
          </table:table-cell>
          <table:table-cell table:style-name="ce65" table:formula="of:=SUM([.F298:.G298])" office:value-type="float" office:value="9949.55687004146" calcext:value-type="float">
            <text:p>9,950</text:p>
          </table:table-cell>
          <table:table-cell table:style-name="ce74" table:formula="of:=[.H298]-[.$H$3]" office:value-type="float" office:value="-50.4431299585449" calcext:value-type="float">
            <text:p>-50</text:p>
          </table:table-cell>
          <table:table-cell table:style-name="ce130" table:formula="of:=([.H298]-[.$H$3])/[.$H$3]" office:value-type="percentage" office:value="-0.00504431299585449" calcext:value-type="percentage">
            <text:p>-0.5%</text:p>
          </table:table-cell>
          <table:table-cell table:number-columns-repeated="16373"/>
        </table:table-row>
        <table:table-row table:style-name="ro1">
          <table:table-cell table:style-name="ce11" office:value-type="float" office:value="296" calcext:value-type="float">
            <text:p>296</text:p>
          </table:table-cell>
          <table:table-cell table:style-name="ce24" table:formula="of:=(RANDBETWEEN((-[.$Q$6]+[.$Q$8])*1000;([.$Q$6]+[.$Q$8])*1000)/1000)" office:value-type="percentage" office:value="0.011" calcext:value-type="percentage">
            <text:p>+1.1%</text:p>
          </table:table-cell>
          <table:table-cell table:style-name="ce37" table:formula="of:=[.C298]*(1+[.B299])" office:value-type="float" office:value="10290.3716204797" calcext:value-type="float">
            <text:p>10,290</text:p>
          </table:table-cell>
          <table:table-cell table:style-name="ce42" table:formula="of:=[.C299]-[.$C$3]" office:value-type="float" office:value="290.371620479677" calcext:value-type="float">
            <text:p>+290</text:p>
          </table:table-cell>
          <table:table-cell table:style-name="ce51" table:formula="of:=([.C299]-[.$C$3])/[.$C$3]" office:value-type="percentage" office:value="0.0290371620479677" calcext:value-type="percentage">
            <text:p>+2.9%</text:p>
          </table:table-cell>
          <table:table-cell table:style-name="ce56" table:formula="of:=[.F298]*(1+[.$M$6]*[.B299])" office:value-type="float" office:value="5145.18581023984" calcext:value-type="float">
            <text:p>5,145</text:p>
          </table:table-cell>
          <table:table-cell table:style-name="ce56" table:formula="of:=[.G298]*(1+[.$O$6]*[.B299])" office:value-type="float" office:value="4806.8884345529" calcext:value-type="float">
            <text:p>4,807</text:p>
          </table:table-cell>
          <table:table-cell table:style-name="ce65" table:formula="of:=SUM([.F299:.G299])" office:value-type="float" office:value="9952.07424479274" calcext:value-type="float">
            <text:p>9,952</text:p>
          </table:table-cell>
          <table:table-cell table:style-name="ce74" table:formula="of:=[.H299]-[.$H$3]" office:value-type="float" office:value="-47.9257552072631" calcext:value-type="float">
            <text:p>-48</text:p>
          </table:table-cell>
          <table:table-cell table:style-name="ce130" table:formula="of:=([.H299]-[.$H$3])/[.$H$3]" office:value-type="percentage" office:value="-0.00479257552072631" calcext:value-type="percentage">
            <text:p>-0.5%</text:p>
          </table:table-cell>
          <table:table-cell table:number-columns-repeated="16373"/>
        </table:table-row>
        <table:table-row table:style-name="ro1">
          <table:table-cell table:style-name="ce11" office:value-type="float" office:value="297" calcext:value-type="float">
            <text:p>297</text:p>
          </table:table-cell>
          <table:table-cell table:style-name="ce24" table:formula="of:=(RANDBETWEEN((-[.$Q$6]+[.$Q$8])*1000;([.$Q$6]+[.$Q$8])*1000)/1000)" office:value-type="percentage" office:value="0.004" calcext:value-type="percentage">
            <text:p>+0.4%</text:p>
          </table:table-cell>
          <table:table-cell table:style-name="ce37" table:formula="of:=[.C299]*(1+[.B300])" office:value-type="float" office:value="10331.5331069616" calcext:value-type="float">
            <text:p>10,332</text:p>
          </table:table-cell>
          <table:table-cell table:style-name="ce42" table:formula="of:=[.C300]-[.$C$3]" office:value-type="float" office:value="331.533106961595" calcext:value-type="float">
            <text:p>+332</text:p>
          </table:table-cell>
          <table:table-cell table:style-name="ce51" table:formula="of:=([.C300]-[.$C$3])/[.$C$3]" office:value-type="percentage" office:value="0.0331533106961595" calcext:value-type="percentage">
            <text:p>+3.3%</text:p>
          </table:table-cell>
          <table:table-cell table:style-name="ce56" table:formula="of:=[.F299]*(1+[.$M$6]*[.B300])" office:value-type="float" office:value="5165.7665534808" calcext:value-type="float">
            <text:p>5,166</text:p>
          </table:table-cell>
          <table:table-cell table:style-name="ce56" table:formula="of:=[.G299]*(1+[.$O$6]*[.B300])" office:value-type="float" office:value="4787.66088081469" calcext:value-type="float">
            <text:p>4,788</text:p>
          </table:table-cell>
          <table:table-cell table:style-name="ce65" table:formula="of:=SUM([.F300:.G300])" office:value-type="float" office:value="9953.42743429549" calcext:value-type="float">
            <text:p>9,953</text:p>
          </table:table-cell>
          <table:table-cell table:style-name="ce74" table:formula="of:=[.H300]-[.$H$3]" office:value-type="float" office:value="-46.572565704515" calcext:value-type="float">
            <text:p>-47</text:p>
          </table:table-cell>
          <table:table-cell table:style-name="ce130" table:formula="of:=([.H300]-[.$H$3])/[.$H$3]" office:value-type="percentage" office:value="-0.0046572565704515" calcext:value-type="percentage">
            <text:p>-0.5%</text:p>
          </table:table-cell>
          <table:table-cell table:number-columns-repeated="16373"/>
        </table:table-row>
        <table:table-row table:style-name="ro1">
          <table:table-cell table:style-name="ce11" office:value-type="float" office:value="298" calcext:value-type="float">
            <text:p>298</text:p>
          </table:table-cell>
          <table:table-cell table:style-name="ce24" table:formula="of:=(RANDBETWEEN((-[.$Q$6]+[.$Q$8])*1000;([.$Q$6]+[.$Q$8])*1000)/1000)" office:value-type="percentage" office:value="-0.002" calcext:value-type="percentage">
            <text:p>-0.2%</text:p>
          </table:table-cell>
          <table:table-cell table:style-name="ce37" table:formula="of:=[.C300]*(1+[.B301])" office:value-type="float" office:value="10310.8700407477" calcext:value-type="float">
            <text:p>10,311</text:p>
          </table:table-cell>
          <table:table-cell table:style-name="ce42" table:formula="of:=[.C301]-[.$C$3]" office:value-type="float" office:value="310.870040747672" calcext:value-type="float">
            <text:p>+311</text:p>
          </table:table-cell>
          <table:table-cell table:style-name="ce51" table:formula="of:=([.C301]-[.$C$3])/[.$C$3]" office:value-type="percentage" office:value="0.0310870040747672" calcext:value-type="percentage">
            <text:p>+3.1%</text:p>
          </table:table-cell>
          <table:table-cell table:style-name="ce56" table:formula="of:=[.F300]*(1+[.$M$6]*[.B301])" office:value-type="float" office:value="5155.43502037384" calcext:value-type="float">
            <text:p>5,155</text:p>
          </table:table-cell>
          <table:table-cell table:style-name="ce56" table:formula="of:=[.G300]*(1+[.$O$6]*[.B301])" office:value-type="float" office:value="4797.23620257632" calcext:value-type="float">
            <text:p>4,797</text:p>
          </table:table-cell>
          <table:table-cell table:style-name="ce65" table:formula="of:=SUM([.F301:.G301])" office:value-type="float" office:value="9952.67122295015" calcext:value-type="float">
            <text:p>9,953</text:p>
          </table:table-cell>
          <table:table-cell table:style-name="ce74" table:formula="of:=[.H301]-[.$H$3]" office:value-type="float" office:value="-47.3287770498482" calcext:value-type="float">
            <text:p>-47</text:p>
          </table:table-cell>
          <table:table-cell table:style-name="ce130" table:formula="of:=([.H301]-[.$H$3])/[.$H$3]" office:value-type="percentage" office:value="-0.00473287770498482" calcext:value-type="percentage">
            <text:p>-0.5%</text:p>
          </table:table-cell>
          <table:table-cell table:number-columns-repeated="16373"/>
        </table:table-row>
        <table:table-row table:style-name="ro1">
          <table:table-cell table:style-name="ce11" office:value-type="float" office:value="299" calcext:value-type="float">
            <text:p>299</text:p>
          </table:table-cell>
          <table:table-cell table:style-name="ce24" table:formula="of:=(RANDBETWEEN((-[.$Q$6]+[.$Q$8])*1000;([.$Q$6]+[.$Q$8])*1000)/1000)" office:value-type="percentage" office:value="0" calcext:value-type="percentage">
            <text:p>+0.0%</text:p>
          </table:table-cell>
          <table:table-cell table:style-name="ce37" table:formula="of:=[.C301]*(1+[.B302])" office:value-type="float" office:value="10310.8700407477" calcext:value-type="float">
            <text:p>10,311</text:p>
          </table:table-cell>
          <table:table-cell table:style-name="ce42" table:formula="of:=[.C302]-[.$C$3]" office:value-type="float" office:value="310.870040747672" calcext:value-type="float">
            <text:p>+311</text:p>
          </table:table-cell>
          <table:table-cell table:style-name="ce51" table:formula="of:=([.C302]-[.$C$3])/[.$C$3]" office:value-type="percentage" office:value="0.0310870040747672" calcext:value-type="percentage">
            <text:p>+3.1%</text:p>
          </table:table-cell>
          <table:table-cell table:style-name="ce56" table:formula="of:=[.F301]*(1+[.$M$6]*[.B302])" office:value-type="float" office:value="5155.43502037384" calcext:value-type="float">
            <text:p>5,155</text:p>
          </table:table-cell>
          <table:table-cell table:style-name="ce56" table:formula="of:=[.G301]*(1+[.$O$6]*[.B302])" office:value-type="float" office:value="4797.23620257632" calcext:value-type="float">
            <text:p>4,797</text:p>
          </table:table-cell>
          <table:table-cell table:style-name="ce65" table:formula="of:=SUM([.F302:.G302])" office:value-type="float" office:value="9952.67122295015" calcext:value-type="float">
            <text:p>9,953</text:p>
          </table:table-cell>
          <table:table-cell table:style-name="ce74" table:formula="of:=[.H302]-[.$H$3]" office:value-type="float" office:value="-47.3287770498482" calcext:value-type="float">
            <text:p>-47</text:p>
          </table:table-cell>
          <table:table-cell table:style-name="ce130" table:formula="of:=([.H302]-[.$H$3])/[.$H$3]" office:value-type="percentage" office:value="-0.00473287770498482" calcext:value-type="percentage">
            <text:p>-0.5%</text:p>
          </table:table-cell>
          <table:table-cell table:number-columns-repeated="16373"/>
        </table:table-row>
        <table:table-row table:style-name="ro1">
          <table:table-cell table:style-name="ce11" office:value-type="float" office:value="300" calcext:value-type="float">
            <text:p>300</text:p>
          </table:table-cell>
          <table:table-cell table:style-name="ce24" table:formula="of:=(RANDBETWEEN((-[.$Q$6]+[.$Q$8])*1000;([.$Q$6]+[.$Q$8])*1000)/1000)" office:value-type="percentage" office:value="-0.009" calcext:value-type="percentage">
            <text:p>-0.9%</text:p>
          </table:table-cell>
          <table:table-cell table:style-name="ce37" table:formula="of:=[.C302]*(1+[.B303])" office:value-type="float" office:value="10218.0722103809" calcext:value-type="float">
            <text:p>10,218</text:p>
          </table:table-cell>
          <table:table-cell table:style-name="ce42" table:formula="of:=[.C303]-[.$C$3]" office:value-type="float" office:value="218.072210380942" calcext:value-type="float">
            <text:p>+218</text:p>
          </table:table-cell>
          <table:table-cell table:style-name="ce51" table:formula="of:=([.C303]-[.$C$3])/[.$C$3]" office:value-type="percentage" office:value="0.0218072210380942" calcext:value-type="percentage">
            <text:p>+2.2%</text:p>
          </table:table-cell>
          <table:table-cell table:style-name="ce56" table:formula="of:=[.F302]*(1+[.$M$6]*[.B303])" office:value-type="float" office:value="5109.03610519047" calcext:value-type="float">
            <text:p>5,109</text:p>
          </table:table-cell>
          <table:table-cell table:style-name="ce56" table:formula="of:=[.G302]*(1+[.$O$6]*[.B303])" office:value-type="float" office:value="4840.4113283995" calcext:value-type="float">
            <text:p>4,840</text:p>
          </table:table-cell>
          <table:table-cell table:style-name="ce65" table:formula="of:=SUM([.F303:.G303])" office:value-type="float" office:value="9949.44743358997" calcext:value-type="float">
            <text:p>9,949</text:p>
          </table:table-cell>
          <table:table-cell table:style-name="ce74" table:formula="of:=[.H303]-[.$H$3]" office:value-type="float" office:value="-50.5525664100278" calcext:value-type="float">
            <text:p>-51</text:p>
          </table:table-cell>
          <table:table-cell table:style-name="ce130" table:formula="of:=([.H303]-[.$H$3])/[.$H$3]" office:value-type="percentage" office:value="-0.00505525664100278" calcext:value-type="percentage">
            <text:p>-0.5%</text:p>
          </table:table-cell>
          <table:table-cell table:number-columns-repeated="16373"/>
        </table:table-row>
        <table:table-row table:style-name="ro1">
          <table:table-cell table:style-name="ce11" office:value-type="float" office:value="301" calcext:value-type="float">
            <text:p>301</text:p>
          </table:table-cell>
          <table:table-cell table:style-name="ce24" table:formula="of:=(RANDBETWEEN((-[.$Q$6]+[.$Q$8])*1000;([.$Q$6]+[.$Q$8])*1000)/1000)" office:value-type="percentage" office:value="-0.005" calcext:value-type="percentage">
            <text:p>-0.5%</text:p>
          </table:table-cell>
          <table:table-cell table:style-name="ce37" table:formula="of:=[.C303]*(1+[.B304])" office:value-type="float" office:value="10166.981849329" calcext:value-type="float">
            <text:p>10,167</text:p>
          </table:table-cell>
          <table:table-cell table:style-name="ce42" table:formula="of:=[.C304]-[.$C$3]" office:value-type="float" office:value="166.981849329037" calcext:value-type="float">
            <text:p>+167</text:p>
          </table:table-cell>
          <table:table-cell table:style-name="ce51" table:formula="of:=([.C304]-[.$C$3])/[.$C$3]" office:value-type="percentage" office:value="0.0166981849329037" calcext:value-type="percentage">
            <text:p>+1.7%</text:p>
          </table:table-cell>
          <table:table-cell table:style-name="ce56" table:formula="of:=[.F303]*(1+[.$M$6]*[.B304])" office:value-type="float" office:value="5083.49092466452" calcext:value-type="float">
            <text:p>5,083</text:p>
          </table:table-cell>
          <table:table-cell table:style-name="ce56" table:formula="of:=[.G303]*(1+[.$O$6]*[.B304])" office:value-type="float" office:value="4864.6133850415" calcext:value-type="float">
            <text:p>4,865</text:p>
          </table:table-cell>
          <table:table-cell table:style-name="ce65" table:formula="of:=SUM([.F304:.G304])" office:value-type="float" office:value="9948.10430970602" calcext:value-type="float">
            <text:p>9,948</text:p>
          </table:table-cell>
          <table:table-cell table:style-name="ce74" table:formula="of:=[.H304]-[.$H$3]" office:value-type="float" office:value="-51.8956902939826" calcext:value-type="float">
            <text:p>-52</text:p>
          </table:table-cell>
          <table:table-cell table:style-name="ce130" table:formula="of:=([.H304]-[.$H$3])/[.$H$3]" office:value-type="percentage" office:value="-0.00518956902939826" calcext:value-type="percentage">
            <text:p>-0.5%</text:p>
          </table:table-cell>
          <table:table-cell table:number-columns-repeated="16373"/>
        </table:table-row>
        <table:table-row table:style-name="ro1">
          <table:table-cell table:style-name="ce11" office:value-type="float" office:value="302" calcext:value-type="float">
            <text:p>302</text:p>
          </table:table-cell>
          <table:table-cell table:style-name="ce24" table:formula="of:=(RANDBETWEEN((-[.$Q$6]+[.$Q$8])*1000;([.$Q$6]+[.$Q$8])*1000)/1000)" office:value-type="percentage" office:value="0.004" calcext:value-type="percentage">
            <text:p>+0.4%</text:p>
          </table:table-cell>
          <table:table-cell table:style-name="ce37" table:formula="of:=[.C304]*(1+[.B305])" office:value-type="float" office:value="10207.6497767264" calcext:value-type="float">
            <text:p>10,208</text:p>
          </table:table-cell>
          <table:table-cell table:style-name="ce42" table:formula="of:=[.C305]-[.$C$3]" office:value-type="float" office:value="207.649776726354" calcext:value-type="float">
            <text:p>+208</text:p>
          </table:table-cell>
          <table:table-cell table:style-name="ce51" table:formula="of:=([.C305]-[.$C$3])/[.$C$3]" office:value-type="percentage" office:value="0.0207649776726354" calcext:value-type="percentage">
            <text:p>+2.1%</text:p>
          </table:table-cell>
          <table:table-cell table:style-name="ce56" table:formula="of:=[.F304]*(1+[.$M$6]*[.B305])" office:value-type="float" office:value="5103.82488836318" calcext:value-type="float">
            <text:p>5,104</text:p>
          </table:table-cell>
          <table:table-cell table:style-name="ce56" table:formula="of:=[.G304]*(1+[.$O$6]*[.B305])" office:value-type="float" office:value="4845.15493150133" calcext:value-type="float">
            <text:p>4,845</text:p>
          </table:table-cell>
          <table:table-cell table:style-name="ce65" table:formula="of:=SUM([.F305:.G305])" office:value-type="float" office:value="9948.97981986451" calcext:value-type="float">
            <text:p>9,949</text:p>
          </table:table-cell>
          <table:table-cell table:style-name="ce74" table:formula="of:=[.H305]-[.$H$3]" office:value-type="float" office:value="-51.0201801354906" calcext:value-type="float">
            <text:p>-51</text:p>
          </table:table-cell>
          <table:table-cell table:style-name="ce130" table:formula="of:=([.H305]-[.$H$3])/[.$H$3]" office:value-type="percentage" office:value="-0.00510201801354906" calcext:value-type="percentage">
            <text:p>-0.5%</text:p>
          </table:table-cell>
          <table:table-cell table:number-columns-repeated="16373"/>
        </table:table-row>
        <table:table-row table:style-name="ro1">
          <table:table-cell table:style-name="ce11" office:value-type="float" office:value="303" calcext:value-type="float">
            <text:p>303</text:p>
          </table:table-cell>
          <table:table-cell table:style-name="ce24" table:formula="of:=(RANDBETWEEN((-[.$Q$6]+[.$Q$8])*1000;([.$Q$6]+[.$Q$8])*1000)/1000)" office:value-type="percentage" office:value="0" calcext:value-type="percentage">
            <text:p>+0.0%</text:p>
          </table:table-cell>
          <table:table-cell table:style-name="ce37" table:formula="of:=[.C305]*(1+[.B306])" office:value-type="float" office:value="10207.6497767264" calcext:value-type="float">
            <text:p>10,208</text:p>
          </table:table-cell>
          <table:table-cell table:style-name="ce42" table:formula="of:=[.C306]-[.$C$3]" office:value-type="float" office:value="207.649776726354" calcext:value-type="float">
            <text:p>+208</text:p>
          </table:table-cell>
          <table:table-cell table:style-name="ce51" table:formula="of:=([.C306]-[.$C$3])/[.$C$3]" office:value-type="percentage" office:value="0.0207649776726354" calcext:value-type="percentage">
            <text:p>+2.1%</text:p>
          </table:table-cell>
          <table:table-cell table:style-name="ce56" table:formula="of:=[.F305]*(1+[.$M$6]*[.B306])" office:value-type="float" office:value="5103.82488836318" calcext:value-type="float">
            <text:p>5,104</text:p>
          </table:table-cell>
          <table:table-cell table:style-name="ce56" table:formula="of:=[.G305]*(1+[.$O$6]*[.B306])" office:value-type="float" office:value="4845.15493150133" calcext:value-type="float">
            <text:p>4,845</text:p>
          </table:table-cell>
          <table:table-cell table:style-name="ce65" table:formula="of:=SUM([.F306:.G306])" office:value-type="float" office:value="9948.97981986451" calcext:value-type="float">
            <text:p>9,949</text:p>
          </table:table-cell>
          <table:table-cell table:style-name="ce74" table:formula="of:=[.H306]-[.$H$3]" office:value-type="float" office:value="-51.0201801354906" calcext:value-type="float">
            <text:p>-51</text:p>
          </table:table-cell>
          <table:table-cell table:style-name="ce130" table:formula="of:=([.H306]-[.$H$3])/[.$H$3]" office:value-type="percentage" office:value="-0.00510201801354906" calcext:value-type="percentage">
            <text:p>-0.5%</text:p>
          </table:table-cell>
          <table:table-cell table:number-columns-repeated="16373"/>
        </table:table-row>
        <table:table-row table:style-name="ro1">
          <table:table-cell table:style-name="ce11" office:value-type="float" office:value="304" calcext:value-type="float">
            <text:p>304</text:p>
          </table:table-cell>
          <table:table-cell table:style-name="ce24" table:formula="of:=(RANDBETWEEN((-[.$Q$6]+[.$Q$8])*1000;([.$Q$6]+[.$Q$8])*1000)/1000)" office:value-type="percentage" office:value="0.004" calcext:value-type="percentage">
            <text:p>+0.4%</text:p>
          </table:table-cell>
          <table:table-cell table:style-name="ce37" table:formula="of:=[.C306]*(1+[.B307])" office:value-type="float" office:value="10248.4803758333" calcext:value-type="float">
            <text:p>10,248</text:p>
          </table:table-cell>
          <table:table-cell table:style-name="ce42" table:formula="of:=[.C307]-[.$C$3]" office:value-type="float" office:value="248.480375833258" calcext:value-type="float">
            <text:p>+248</text:p>
          </table:table-cell>
          <table:table-cell table:style-name="ce51" table:formula="of:=([.C307]-[.$C$3])/[.$C$3]" office:value-type="percentage" office:value="0.0248480375833258" calcext:value-type="percentage">
            <text:p>+2.5%</text:p>
          </table:table-cell>
          <table:table-cell table:style-name="ce56" table:formula="of:=[.F306]*(1+[.$M$6]*[.B307])" office:value-type="float" office:value="5124.24018791663" calcext:value-type="float">
            <text:p>5,124</text:p>
          </table:table-cell>
          <table:table-cell table:style-name="ce56" table:formula="of:=[.G306]*(1+[.$O$6]*[.B307])" office:value-type="float" office:value="4825.77431177533" calcext:value-type="float">
            <text:p>4,826</text:p>
          </table:table-cell>
          <table:table-cell table:style-name="ce65" table:formula="of:=SUM([.F307:.G307])" office:value-type="float" office:value="9950.01449969196" calcext:value-type="float">
            <text:p>9,950</text:p>
          </table:table-cell>
          <table:table-cell table:style-name="ce74" table:formula="of:=[.H307]-[.$H$3]" office:value-type="float" office:value="-49.9855003080447" calcext:value-type="float">
            <text:p>-50</text:p>
          </table:table-cell>
          <table:table-cell table:style-name="ce130" table:formula="of:=([.H307]-[.$H$3])/[.$H$3]" office:value-type="percentage" office:value="-0.00499855003080447" calcext:value-type="percentage">
            <text:p>-0.5%</text:p>
          </table:table-cell>
          <table:table-cell table:number-columns-repeated="16373"/>
        </table:table-row>
        <table:table-row table:style-name="ro1">
          <table:table-cell table:style-name="ce11" office:value-type="float" office:value="305" calcext:value-type="float">
            <text:p>305</text:p>
          </table:table-cell>
          <table:table-cell table:style-name="ce24" table:formula="of:=(RANDBETWEEN((-[.$Q$6]+[.$Q$8])*1000;([.$Q$6]+[.$Q$8])*1000)/1000)" office:value-type="percentage" office:value="0" calcext:value-type="percentage">
            <text:p>+0.0%</text:p>
          </table:table-cell>
          <table:table-cell table:style-name="ce37" table:formula="of:=[.C307]*(1+[.B308])" office:value-type="float" office:value="10248.4803758333" calcext:value-type="float">
            <text:p>10,248</text:p>
          </table:table-cell>
          <table:table-cell table:style-name="ce42" table:formula="of:=[.C308]-[.$C$3]" office:value-type="float" office:value="248.480375833258" calcext:value-type="float">
            <text:p>+248</text:p>
          </table:table-cell>
          <table:table-cell table:style-name="ce51" table:formula="of:=([.C308]-[.$C$3])/[.$C$3]" office:value-type="percentage" office:value="0.0248480375833258" calcext:value-type="percentage">
            <text:p>+2.5%</text:p>
          </table:table-cell>
          <table:table-cell table:style-name="ce56" table:formula="of:=[.F307]*(1+[.$M$6]*[.B308])" office:value-type="float" office:value="5124.24018791663" calcext:value-type="float">
            <text:p>5,124</text:p>
          </table:table-cell>
          <table:table-cell table:style-name="ce56" table:formula="of:=[.G307]*(1+[.$O$6]*[.B308])" office:value-type="float" office:value="4825.77431177533" calcext:value-type="float">
            <text:p>4,826</text:p>
          </table:table-cell>
          <table:table-cell table:style-name="ce65" table:formula="of:=SUM([.F308:.G308])" office:value-type="float" office:value="9950.01449969196" calcext:value-type="float">
            <text:p>9,950</text:p>
          </table:table-cell>
          <table:table-cell table:style-name="ce74" table:formula="of:=[.H308]-[.$H$3]" office:value-type="float" office:value="-49.9855003080447" calcext:value-type="float">
            <text:p>-50</text:p>
          </table:table-cell>
          <table:table-cell table:style-name="ce130" table:formula="of:=([.H308]-[.$H$3])/[.$H$3]" office:value-type="percentage" office:value="-0.00499855003080447" calcext:value-type="percentage">
            <text:p>-0.5%</text:p>
          </table:table-cell>
          <table:table-cell table:number-columns-repeated="16373"/>
        </table:table-row>
        <table:table-row table:style-name="ro1">
          <table:table-cell table:style-name="ce11" office:value-type="float" office:value="306" calcext:value-type="float">
            <text:p>306</text:p>
          </table:table-cell>
          <table:table-cell table:style-name="ce24" table:formula="of:=(RANDBETWEEN((-[.$Q$6]+[.$Q$8])*1000;([.$Q$6]+[.$Q$8])*1000)/1000)" office:value-type="percentage" office:value="-0.002" calcext:value-type="percentage">
            <text:p>-0.2%</text:p>
          </table:table-cell>
          <table:table-cell table:style-name="ce37" table:formula="of:=[.C308]*(1+[.B309])" office:value-type="float" office:value="10227.9834150816" calcext:value-type="float">
            <text:p>10,228</text:p>
          </table:table-cell>
          <table:table-cell table:style-name="ce42" table:formula="of:=[.C309]-[.$C$3]" office:value-type="float" office:value="227.983415081591" calcext:value-type="float">
            <text:p>+228</text:p>
          </table:table-cell>
          <table:table-cell table:style-name="ce51" table:formula="of:=([.C309]-[.$C$3])/[.$C$3]" office:value-type="percentage" office:value="0.0227983415081591" calcext:value-type="percentage">
            <text:p>+2.3%</text:p>
          </table:table-cell>
          <table:table-cell table:style-name="ce56" table:formula="of:=[.F308]*(1+[.$M$6]*[.B309])" office:value-type="float" office:value="5113.9917075408" calcext:value-type="float">
            <text:p>5,114</text:p>
          </table:table-cell>
          <table:table-cell table:style-name="ce56" table:formula="of:=[.G308]*(1+[.$O$6]*[.B309])" office:value-type="float" office:value="4835.42586039888" calcext:value-type="float">
            <text:p>4,835</text:p>
          </table:table-cell>
          <table:table-cell table:style-name="ce65" table:formula="of:=SUM([.F309:.G309])" office:value-type="float" office:value="9949.41756793967" calcext:value-type="float">
            <text:p>9,949</text:p>
          </table:table-cell>
          <table:table-cell table:style-name="ce74" table:formula="of:=[.H309]-[.$H$3]" office:value-type="float" office:value="-50.5824320603279" calcext:value-type="float">
            <text:p>-51</text:p>
          </table:table-cell>
          <table:table-cell table:style-name="ce130" table:formula="of:=([.H309]-[.$H$3])/[.$H$3]" office:value-type="percentage" office:value="-0.00505824320603279" calcext:value-type="percentage">
            <text:p>-0.5%</text:p>
          </table:table-cell>
          <table:table-cell table:number-columns-repeated="16373"/>
        </table:table-row>
        <table:table-row table:style-name="ro1">
          <table:table-cell table:style-name="ce11" office:value-type="float" office:value="307" calcext:value-type="float">
            <text:p>307</text:p>
          </table:table-cell>
          <table:table-cell table:style-name="ce24" table:formula="of:=(RANDBETWEEN((-[.$Q$6]+[.$Q$8])*1000;([.$Q$6]+[.$Q$8])*1000)/1000)" office:value-type="percentage" office:value="0.005" calcext:value-type="percentage">
            <text:p>+0.5%</text:p>
          </table:table-cell>
          <table:table-cell table:style-name="ce37" table:formula="of:=[.C309]*(1+[.B310])" office:value-type="float" office:value="10279.123332157" calcext:value-type="float">
            <text:p>10,279</text:p>
          </table:table-cell>
          <table:table-cell table:style-name="ce42" table:formula="of:=[.C310]-[.$C$3]" office:value-type="float" office:value="279.123332156998" calcext:value-type="float">
            <text:p>+279</text:p>
          </table:table-cell>
          <table:table-cell table:style-name="ce51" table:formula="of:=([.C310]-[.$C$3])/[.$C$3]" office:value-type="percentage" office:value="0.0279123332156998" calcext:value-type="percentage">
            <text:p>+2.8%</text:p>
          </table:table-cell>
          <table:table-cell table:style-name="ce56" table:formula="of:=[.F309]*(1+[.$M$6]*[.B310])" office:value-type="float" office:value="5139.5616660785" calcext:value-type="float">
            <text:p>5,140</text:p>
          </table:table-cell>
          <table:table-cell table:style-name="ce56" table:formula="of:=[.G309]*(1+[.$O$6]*[.B310])" office:value-type="float" office:value="4811.24873109688" calcext:value-type="float">
            <text:p>4,811</text:p>
          </table:table-cell>
          <table:table-cell table:style-name="ce65" table:formula="of:=SUM([.F310:.G310])" office:value-type="float" office:value="9950.81039717538" calcext:value-type="float">
            <text:p>9,951</text:p>
          </table:table-cell>
          <table:table-cell table:style-name="ce74" table:formula="of:=[.H310]-[.$H$3]" office:value-type="float" office:value="-49.1896028246192" calcext:value-type="float">
            <text:p>-49</text:p>
          </table:table-cell>
          <table:table-cell table:style-name="ce130" table:formula="of:=([.H310]-[.$H$3])/[.$H$3]" office:value-type="percentage" office:value="-0.00491896028246192" calcext:value-type="percentage">
            <text:p>-0.5%</text:p>
          </table:table-cell>
          <table:table-cell table:number-columns-repeated="16373"/>
        </table:table-row>
        <table:table-row table:style-name="ro1">
          <table:table-cell table:style-name="ce11" office:value-type="float" office:value="308" calcext:value-type="float">
            <text:p>308</text:p>
          </table:table-cell>
          <table:table-cell table:style-name="ce24" table:formula="of:=(RANDBETWEEN((-[.$Q$6]+[.$Q$8])*1000;([.$Q$6]+[.$Q$8])*1000)/1000)" office:value-type="percentage" office:value="0.001" calcext:value-type="percentage">
            <text:p>+0.1%</text:p>
          </table:table-cell>
          <table:table-cell table:style-name="ce37" table:formula="of:=[.C310]*(1+[.B311])" office:value-type="float" office:value="10289.4024554892" calcext:value-type="float">
            <text:p>10,289</text:p>
          </table:table-cell>
          <table:table-cell table:style-name="ce42" table:formula="of:=[.C311]-[.$C$3]" office:value-type="float" office:value="289.402455489153" calcext:value-type="float">
            <text:p>+289</text:p>
          </table:table-cell>
          <table:table-cell table:style-name="ce51" table:formula="of:=([.C311]-[.$C$3])/[.$C$3]" office:value-type="percentage" office:value="0.0289402455489153" calcext:value-type="percentage">
            <text:p>+2.9%</text:p>
          </table:table-cell>
          <table:table-cell table:style-name="ce56" table:formula="of:=[.F310]*(1+[.$M$6]*[.B311])" office:value-type="float" office:value="5144.70122774458" calcext:value-type="float">
            <text:p>5,145</text:p>
          </table:table-cell>
          <table:table-cell table:style-name="ce56" table:formula="of:=[.G310]*(1+[.$O$6]*[.B311])" office:value-type="float" office:value="4806.43748236579" calcext:value-type="float">
            <text:p>4,806</text:p>
          </table:table-cell>
          <table:table-cell table:style-name="ce65" table:formula="of:=SUM([.F311:.G311])" office:value-type="float" office:value="9951.13871011036" calcext:value-type="float">
            <text:p>9,951</text:p>
          </table:table-cell>
          <table:table-cell table:style-name="ce74" table:formula="of:=[.H311]-[.$H$3]" office:value-type="float" office:value="-48.861289889639" calcext:value-type="float">
            <text:p>-49</text:p>
          </table:table-cell>
          <table:table-cell table:style-name="ce130" table:formula="of:=([.H311]-[.$H$3])/[.$H$3]" office:value-type="percentage" office:value="-0.0048861289889639" calcext:value-type="percentage">
            <text:p>-0.5%</text:p>
          </table:table-cell>
          <table:table-cell table:number-columns-repeated="16373"/>
        </table:table-row>
        <table:table-row table:style-name="ro1">
          <table:table-cell table:style-name="ce11" office:value-type="float" office:value="309" calcext:value-type="float">
            <text:p>309</text:p>
          </table:table-cell>
          <table:table-cell table:style-name="ce24" table:formula="of:=(RANDBETWEEN((-[.$Q$6]+[.$Q$8])*1000;([.$Q$6]+[.$Q$8])*1000)/1000)" office:value-type="percentage" office:value="0.009" calcext:value-type="percentage">
            <text:p>+0.9%</text:p>
          </table:table-cell>
          <table:table-cell table:style-name="ce37" table:formula="of:=[.C311]*(1+[.B312])" office:value-type="float" office:value="10382.0070775886" calcext:value-type="float">
            <text:p>10,382</text:p>
          </table:table-cell>
          <table:table-cell table:style-name="ce42" table:formula="of:=[.C312]-[.$C$3]" office:value-type="float" office:value="382.007077588554" calcext:value-type="float">
            <text:p>+382</text:p>
          </table:table-cell>
          <table:table-cell table:style-name="ce51" table:formula="of:=([.C312]-[.$C$3])/[.$C$3]" office:value-type="percentage" office:value="0.0382007077588554" calcext:value-type="percentage">
            <text:p>+3.8%</text:p>
          </table:table-cell>
          <table:table-cell table:style-name="ce56" table:formula="of:=[.F311]*(1+[.$M$6]*[.B312])" office:value-type="float" office:value="5191.00353879428" calcext:value-type="float">
            <text:p>5,191</text:p>
          </table:table-cell>
          <table:table-cell table:style-name="ce56" table:formula="of:=[.G311]*(1+[.$O$6]*[.B312])" office:value-type="float" office:value="4763.17954502449" calcext:value-type="float">
            <text:p>4,763</text:p>
          </table:table-cell>
          <table:table-cell table:style-name="ce65" table:formula="of:=SUM([.F312:.G312])" office:value-type="float" office:value="9954.18308381877" calcext:value-type="float">
            <text:p>9,954</text:p>
          </table:table-cell>
          <table:table-cell table:style-name="ce74" table:formula="of:=[.H312]-[.$H$3]" office:value-type="float" office:value="-45.8169161812293" calcext:value-type="float">
            <text:p>-46</text:p>
          </table:table-cell>
          <table:table-cell table:style-name="ce130" table:formula="of:=([.H312]-[.$H$3])/[.$H$3]" office:value-type="percentage" office:value="-0.00458169161812293" calcext:value-type="percentage">
            <text:p>-0.5%</text:p>
          </table:table-cell>
          <table:table-cell table:number-columns-repeated="16373"/>
        </table:table-row>
        <table:table-row table:style-name="ro1">
          <table:table-cell table:style-name="ce11" office:value-type="float" office:value="310" calcext:value-type="float">
            <text:p>310</text:p>
          </table:table-cell>
          <table:table-cell table:style-name="ce24" table:formula="of:=(RANDBETWEEN((-[.$Q$6]+[.$Q$8])*1000;([.$Q$6]+[.$Q$8])*1000)/1000)" office:value-type="percentage" office:value="-0.001" calcext:value-type="percentage">
            <text:p>-0.1%</text:p>
          </table:table-cell>
          <table:table-cell table:style-name="ce37" table:formula="of:=[.C312]*(1+[.B313])" office:value-type="float" office:value="10371.625070511" calcext:value-type="float">
            <text:p>10,372</text:p>
          </table:table-cell>
          <table:table-cell table:style-name="ce42" table:formula="of:=[.C313]-[.$C$3]" office:value-type="float" office:value="371.625070510965" calcext:value-type="float">
            <text:p>+372</text:p>
          </table:table-cell>
          <table:table-cell table:style-name="ce51" table:formula="of:=([.C313]-[.$C$3])/[.$C$3]" office:value-type="percentage" office:value="0.0371625070510965" calcext:value-type="percentage">
            <text:p>+3.7%</text:p>
          </table:table-cell>
          <table:table-cell table:style-name="ce56" table:formula="of:=[.F312]*(1+[.$M$6]*[.B313])" office:value-type="float" office:value="5185.81253525548" calcext:value-type="float">
            <text:p>5,186</text:p>
          </table:table-cell>
          <table:table-cell table:style-name="ce56" table:formula="of:=[.G312]*(1+[.$O$6]*[.B313])" office:value-type="float" office:value="4767.94272456952" calcext:value-type="float">
            <text:p>4,768</text:p>
          </table:table-cell>
          <table:table-cell table:style-name="ce65" table:formula="of:=SUM([.F313:.G313])" office:value-type="float" office:value="9953.755259825" calcext:value-type="float">
            <text:p>9,954</text:p>
          </table:table-cell>
          <table:table-cell table:style-name="ce74" table:formula="of:=[.H313]-[.$H$3]" office:value-type="float" office:value="-46.2447401749996" calcext:value-type="float">
            <text:p>-46</text:p>
          </table:table-cell>
          <table:table-cell table:style-name="ce130" table:formula="of:=([.H313]-[.$H$3])/[.$H$3]" office:value-type="percentage" office:value="-0.00462447401749996" calcext:value-type="percentage">
            <text:p>-0.5%</text:p>
          </table:table-cell>
          <table:table-cell table:number-columns-repeated="16373"/>
        </table:table-row>
        <table:table-row table:style-name="ro1">
          <table:table-cell table:style-name="ce11" office:value-type="float" office:value="311" calcext:value-type="float">
            <text:p>311</text:p>
          </table:table-cell>
          <table:table-cell table:style-name="ce24" table:formula="of:=(RANDBETWEEN((-[.$Q$6]+[.$Q$8])*1000;([.$Q$6]+[.$Q$8])*1000)/1000)" office:value-type="percentage" office:value="0" calcext:value-type="percentage">
            <text:p>+0.0%</text:p>
          </table:table-cell>
          <table:table-cell table:style-name="ce37" table:formula="of:=[.C313]*(1+[.B314])" office:value-type="float" office:value="10371.625070511" calcext:value-type="float">
            <text:p>10,372</text:p>
          </table:table-cell>
          <table:table-cell table:style-name="ce42" table:formula="of:=[.C314]-[.$C$3]" office:value-type="float" office:value="371.625070510965" calcext:value-type="float">
            <text:p>+372</text:p>
          </table:table-cell>
          <table:table-cell table:style-name="ce51" table:formula="of:=([.C314]-[.$C$3])/[.$C$3]" office:value-type="percentage" office:value="0.0371625070510965" calcext:value-type="percentage">
            <text:p>+3.7%</text:p>
          </table:table-cell>
          <table:table-cell table:style-name="ce56" table:formula="of:=[.F313]*(1+[.$M$6]*[.B314])" office:value-type="float" office:value="5185.81253525548" calcext:value-type="float">
            <text:p>5,186</text:p>
          </table:table-cell>
          <table:table-cell table:style-name="ce56" table:formula="of:=[.G313]*(1+[.$O$6]*[.B314])" office:value-type="float" office:value="4767.94272456952" calcext:value-type="float">
            <text:p>4,768</text:p>
          </table:table-cell>
          <table:table-cell table:style-name="ce65" table:formula="of:=SUM([.F314:.G314])" office:value-type="float" office:value="9953.755259825" calcext:value-type="float">
            <text:p>9,954</text:p>
          </table:table-cell>
          <table:table-cell table:style-name="ce74" table:formula="of:=[.H314]-[.$H$3]" office:value-type="float" office:value="-46.2447401749996" calcext:value-type="float">
            <text:p>-46</text:p>
          </table:table-cell>
          <table:table-cell table:style-name="ce130" table:formula="of:=([.H314]-[.$H$3])/[.$H$3]" office:value-type="percentage" office:value="-0.00462447401749996" calcext:value-type="percentage">
            <text:p>-0.5%</text:p>
          </table:table-cell>
          <table:table-cell table:number-columns-repeated="16373"/>
        </table:table-row>
        <table:table-row table:style-name="ro1">
          <table:table-cell table:style-name="ce11" office:value-type="float" office:value="312" calcext:value-type="float">
            <text:p>312</text:p>
          </table:table-cell>
          <table:table-cell table:style-name="ce24" table:formula="of:=(RANDBETWEEN((-[.$Q$6]+[.$Q$8])*1000;([.$Q$6]+[.$Q$8])*1000)/1000)" office:value-type="percentage" office:value="-0.009" calcext:value-type="percentage">
            <text:p>-0.9%</text:p>
          </table:table-cell>
          <table:table-cell table:style-name="ce37" table:formula="of:=[.C314]*(1+[.B315])" office:value-type="float" office:value="10278.2804448764" calcext:value-type="float">
            <text:p>10,278</text:p>
          </table:table-cell>
          <table:table-cell table:style-name="ce42" table:formula="of:=[.C315]-[.$C$3]" office:value-type="float" office:value="278.280444876365" calcext:value-type="float">
            <text:p>+278</text:p>
          </table:table-cell>
          <table:table-cell table:style-name="ce51" table:formula="of:=([.C315]-[.$C$3])/[.$C$3]" office:value-type="percentage" office:value="0.0278280444876365" calcext:value-type="percentage">
            <text:p>+2.8%</text:p>
          </table:table-cell>
          <table:table-cell table:style-name="ce56" table:formula="of:=[.F314]*(1+[.$M$6]*[.B315])" office:value-type="float" office:value="5139.14022243818" calcext:value-type="float">
            <text:p>5,139</text:p>
          </table:table-cell>
          <table:table-cell table:style-name="ce56" table:formula="of:=[.G314]*(1+[.$O$6]*[.B315])" office:value-type="float" office:value="4810.85420909064" calcext:value-type="float">
            <text:p>4,811</text:p>
          </table:table-cell>
          <table:table-cell table:style-name="ce65" table:formula="of:=SUM([.F315:.G315])" office:value-type="float" office:value="9949.99443152883" calcext:value-type="float">
            <text:p>9,950</text:p>
          </table:table-cell>
          <table:table-cell table:style-name="ce74" table:formula="of:=[.H315]-[.$H$3]" office:value-type="float" office:value="-50.0055684711733" calcext:value-type="float">
            <text:p>-50</text:p>
          </table:table-cell>
          <table:table-cell table:style-name="ce130" table:formula="of:=([.H315]-[.$H$3])/[.$H$3]" office:value-type="percentage" office:value="-0.00500055684711733" calcext:value-type="percentage">
            <text:p>-0.5%</text:p>
          </table:table-cell>
          <table:table-cell table:number-columns-repeated="16373"/>
        </table:table-row>
        <table:table-row table:style-name="ro1">
          <table:table-cell table:style-name="ce11" office:value-type="float" office:value="313" calcext:value-type="float">
            <text:p>313</text:p>
          </table:table-cell>
          <table:table-cell table:style-name="ce24" table:formula="of:=(RANDBETWEEN((-[.$Q$6]+[.$Q$8])*1000;([.$Q$6]+[.$Q$8])*1000)/1000)" office:value-type="percentage" office:value="0.005" calcext:value-type="percentage">
            <text:p>+0.5%</text:p>
          </table:table-cell>
          <table:table-cell table:style-name="ce37" table:formula="of:=[.C315]*(1+[.B316])" office:value-type="float" office:value="10329.6718471007" calcext:value-type="float">
            <text:p>10,330</text:p>
          </table:table-cell>
          <table:table-cell table:style-name="ce42" table:formula="of:=[.C316]-[.$C$3]" office:value-type="float" office:value="329.671847100746" calcext:value-type="float">
            <text:p>+330</text:p>
          </table:table-cell>
          <table:table-cell table:style-name="ce51" table:formula="of:=([.C316]-[.$C$3])/[.$C$3]" office:value-type="percentage" office:value="0.0329671847100746" calcext:value-type="percentage">
            <text:p>+3.3%</text:p>
          </table:table-cell>
          <table:table-cell table:style-name="ce56" table:formula="of:=[.F315]*(1+[.$M$6]*[.B316])" office:value-type="float" office:value="5164.83592355037" calcext:value-type="float">
            <text:p>5,165</text:p>
          </table:table-cell>
          <table:table-cell table:style-name="ce56" table:formula="of:=[.G315]*(1+[.$O$6]*[.B316])" office:value-type="float" office:value="4786.79993804519" calcext:value-type="float">
            <text:p>4,787</text:p>
          </table:table-cell>
          <table:table-cell table:style-name="ce65" table:formula="of:=SUM([.F316:.G316])" office:value-type="float" office:value="9951.63586159556" calcext:value-type="float">
            <text:p>9,952</text:p>
          </table:table-cell>
          <table:table-cell table:style-name="ce74" table:formula="of:=[.H316]-[.$H$3]" office:value-type="float" office:value="-48.3641384044367" calcext:value-type="float">
            <text:p>-48</text:p>
          </table:table-cell>
          <table:table-cell table:style-name="ce130" table:formula="of:=([.H316]-[.$H$3])/[.$H$3]" office:value-type="percentage" office:value="-0.00483641384044367" calcext:value-type="percentage">
            <text:p>-0.5%</text:p>
          </table:table-cell>
          <table:table-cell table:number-columns-repeated="16373"/>
        </table:table-row>
        <table:table-row table:style-name="ro1">
          <table:table-cell table:style-name="ce11" office:value-type="float" office:value="314" calcext:value-type="float">
            <text:p>314</text:p>
          </table:table-cell>
          <table:table-cell table:style-name="ce24" table:formula="of:=(RANDBETWEEN((-[.$Q$6]+[.$Q$8])*1000;([.$Q$6]+[.$Q$8])*1000)/1000)" office:value-type="percentage" office:value="-0.007" calcext:value-type="percentage">
            <text:p>-0.7%</text:p>
          </table:table-cell>
          <table:table-cell table:style-name="ce37" table:formula="of:=[.C316]*(1+[.B317])" office:value-type="float" office:value="10257.364144171" calcext:value-type="float">
            <text:p>10,257</text:p>
          </table:table-cell>
          <table:table-cell table:style-name="ce42" table:formula="of:=[.C317]-[.$C$3]" office:value-type="float" office:value="257.364144171041" calcext:value-type="float">
            <text:p>+257</text:p>
          </table:table-cell>
          <table:table-cell table:style-name="ce51" table:formula="of:=([.C317]-[.$C$3])/[.$C$3]" office:value-type="percentage" office:value="0.0257364144171041" calcext:value-type="percentage">
            <text:p>+2.6%</text:p>
          </table:table-cell>
          <table:table-cell table:style-name="ce56" table:formula="of:=[.F316]*(1+[.$M$6]*[.B317])" office:value-type="float" office:value="5128.68207208552" calcext:value-type="float">
            <text:p>5,129</text:p>
          </table:table-cell>
          <table:table-cell table:style-name="ce56" table:formula="of:=[.G316]*(1+[.$O$6]*[.B317])" office:value-type="float" office:value="4820.30753761151" calcext:value-type="float">
            <text:p>4,820</text:p>
          </table:table-cell>
          <table:table-cell table:style-name="ce65" table:formula="of:=SUM([.F317:.G317])" office:value-type="float" office:value="9948.98960969703" calcext:value-type="float">
            <text:p>9,949</text:p>
          </table:table-cell>
          <table:table-cell table:style-name="ce74" table:formula="of:=[.H317]-[.$H$3]" office:value-type="float" office:value="-51.010390302974" calcext:value-type="float">
            <text:p>-51</text:p>
          </table:table-cell>
          <table:table-cell table:style-name="ce130" table:formula="of:=([.H317]-[.$H$3])/[.$H$3]" office:value-type="percentage" office:value="-0.0051010390302974" calcext:value-type="percentage">
            <text:p>-0.5%</text:p>
          </table:table-cell>
          <table:table-cell table:number-columns-repeated="16373"/>
        </table:table-row>
        <table:table-row table:style-name="ro1">
          <table:table-cell table:style-name="ce11" office:value-type="float" office:value="315" calcext:value-type="float">
            <text:p>315</text:p>
          </table:table-cell>
          <table:table-cell table:style-name="ce24" table:formula="of:=(RANDBETWEEN((-[.$Q$6]+[.$Q$8])*1000;([.$Q$6]+[.$Q$8])*1000)/1000)" office:value-type="percentage" office:value="0.008" calcext:value-type="percentage">
            <text:p>+0.8%</text:p>
          </table:table-cell>
          <table:table-cell table:style-name="ce37" table:formula="of:=[.C317]*(1+[.B318])" office:value-type="float" office:value="10339.4230573244" calcext:value-type="float">
            <text:p>10,339</text:p>
          </table:table-cell>
          <table:table-cell table:style-name="ce42" table:formula="of:=[.C318]-[.$C$3]" office:value-type="float" office:value="339.423057324409" calcext:value-type="float">
            <text:p>+339</text:p>
          </table:table-cell>
          <table:table-cell table:style-name="ce51" table:formula="of:=([.C318]-[.$C$3])/[.$C$3]" office:value-type="percentage" office:value="0.033942305732441" calcext:value-type="percentage">
            <text:p>+3.4%</text:p>
          </table:table-cell>
          <table:table-cell table:style-name="ce56" table:formula="of:=[.F317]*(1+[.$M$6]*[.B318])" office:value-type="float" office:value="5169.71152866221" calcext:value-type="float">
            <text:p>5,170</text:p>
          </table:table-cell>
          <table:table-cell table:style-name="ce56" table:formula="of:=[.G317]*(1+[.$O$6]*[.B318])" office:value-type="float" office:value="4781.74507731061" calcext:value-type="float">
            <text:p>4,782</text:p>
          </table:table-cell>
          <table:table-cell table:style-name="ce65" table:formula="of:=SUM([.F318:.G318])" office:value-type="float" office:value="9951.45660597282" calcext:value-type="float">
            <text:p>9,951</text:p>
          </table:table-cell>
          <table:table-cell table:style-name="ce74" table:formula="of:=[.H318]-[.$H$3]" office:value-type="float" office:value="-48.5433940271814" calcext:value-type="float">
            <text:p>-49</text:p>
          </table:table-cell>
          <table:table-cell table:style-name="ce130" table:formula="of:=([.H318]-[.$H$3])/[.$H$3]" office:value-type="percentage" office:value="-0.00485433940271814" calcext:value-type="percentage">
            <text:p>-0.5%</text:p>
          </table:table-cell>
          <table:table-cell table:number-columns-repeated="16373"/>
        </table:table-row>
        <table:table-row table:style-name="ro1">
          <table:table-cell table:style-name="ce11" office:value-type="float" office:value="316" calcext:value-type="float">
            <text:p>316</text:p>
          </table:table-cell>
          <table:table-cell table:style-name="ce24" table:formula="of:=(RANDBETWEEN((-[.$Q$6]+[.$Q$8])*1000;([.$Q$6]+[.$Q$8])*1000)/1000)" office:value-type="percentage" office:value="0.003" calcext:value-type="percentage">
            <text:p>+0.3%</text:p>
          </table:table-cell>
          <table:table-cell table:style-name="ce37" table:formula="of:=[.C318]*(1+[.B319])" office:value-type="float" office:value="10370.4413264964" calcext:value-type="float">
            <text:p>10,370</text:p>
          </table:table-cell>
          <table:table-cell table:style-name="ce42" table:formula="of:=[.C319]-[.$C$3]" office:value-type="float" office:value="370.441326496382" calcext:value-type="float">
            <text:p>+370</text:p>
          </table:table-cell>
          <table:table-cell table:style-name="ce51" table:formula="of:=([.C319]-[.$C$3])/[.$C$3]" office:value-type="percentage" office:value="0.0370441326496382" calcext:value-type="percentage">
            <text:p>+3.7%</text:p>
          </table:table-cell>
          <table:table-cell table:style-name="ce56" table:formula="of:=[.F318]*(1+[.$M$6]*[.B319])" office:value-type="float" office:value="5185.22066324819" calcext:value-type="float">
            <text:p>5,185</text:p>
          </table:table-cell>
          <table:table-cell table:style-name="ce56" table:formula="of:=[.G318]*(1+[.$O$6]*[.B319])" office:value-type="float" office:value="4767.39984207868" calcext:value-type="float">
            <text:p>4,767</text:p>
          </table:table-cell>
          <table:table-cell table:style-name="ce65" table:formula="of:=SUM([.F319:.G319])" office:value-type="float" office:value="9952.62050532687" calcext:value-type="float">
            <text:p>9,953</text:p>
          </table:table-cell>
          <table:table-cell table:style-name="ce74" table:formula="of:=[.H319]-[.$H$3]" office:value-type="float" office:value="-47.3794946731268" calcext:value-type="float">
            <text:p>-47</text:p>
          </table:table-cell>
          <table:table-cell table:style-name="ce130" table:formula="of:=([.H319]-[.$H$3])/[.$H$3]" office:value-type="percentage" office:value="-0.00473794946731268" calcext:value-type="percentage">
            <text:p>-0.5%</text:p>
          </table:table-cell>
          <table:table-cell table:number-columns-repeated="16373"/>
        </table:table-row>
        <table:table-row table:style-name="ro1">
          <table:table-cell table:style-name="ce11" office:value-type="float" office:value="317" calcext:value-type="float">
            <text:p>317</text:p>
          </table:table-cell>
          <table:table-cell table:style-name="ce24" table:formula="of:=(RANDBETWEEN((-[.$Q$6]+[.$Q$8])*1000;([.$Q$6]+[.$Q$8])*1000)/1000)" office:value-type="percentage" office:value="-0.008" calcext:value-type="percentage">
            <text:p>-0.8%</text:p>
          </table:table-cell>
          <table:table-cell table:style-name="ce37" table:formula="of:=[.C319]*(1+[.B320])" office:value-type="float" office:value="10287.4777958844" calcext:value-type="float">
            <text:p>10,287</text:p>
          </table:table-cell>
          <table:table-cell table:style-name="ce42" table:formula="of:=[.C320]-[.$C$3]" office:value-type="float" office:value="287.477795884412" calcext:value-type="float">
            <text:p>+287</text:p>
          </table:table-cell>
          <table:table-cell table:style-name="ce51" table:formula="of:=([.C320]-[.$C$3])/[.$C$3]" office:value-type="percentage" office:value="0.0287477795884412" calcext:value-type="percentage">
            <text:p>+2.9%</text:p>
          </table:table-cell>
          <table:table-cell table:style-name="ce56" table:formula="of:=[.F319]*(1+[.$M$6]*[.B320])" office:value-type="float" office:value="5143.73889794221" calcext:value-type="float">
            <text:p>5,144</text:p>
          </table:table-cell>
          <table:table-cell table:style-name="ce56" table:formula="of:=[.G319]*(1+[.$O$6]*[.B320])" office:value-type="float" office:value="4805.53904081531" calcext:value-type="float">
            <text:p>4,806</text:p>
          </table:table-cell>
          <table:table-cell table:style-name="ce65" table:formula="of:=SUM([.F320:.G320])" office:value-type="float" office:value="9949.27793875752" calcext:value-type="float">
            <text:p>9,949</text:p>
          </table:table-cell>
          <table:table-cell table:style-name="ce74" table:formula="of:=[.H320]-[.$H$3]" office:value-type="float" office:value="-50.7220612424826" calcext:value-type="float">
            <text:p>-51</text:p>
          </table:table-cell>
          <table:table-cell table:style-name="ce130" table:formula="of:=([.H320]-[.$H$3])/[.$H$3]" office:value-type="percentage" office:value="-0.00507220612424826" calcext:value-type="percentage">
            <text:p>-0.5%</text:p>
          </table:table-cell>
          <table:table-cell table:number-columns-repeated="16373"/>
        </table:table-row>
        <table:table-row table:style-name="ro1">
          <table:table-cell table:style-name="ce11" office:value-type="float" office:value="318" calcext:value-type="float">
            <text:p>318</text:p>
          </table:table-cell>
          <table:table-cell table:style-name="ce24" table:formula="of:=(RANDBETWEEN((-[.$Q$6]+[.$Q$8])*1000;([.$Q$6]+[.$Q$8])*1000)/1000)" office:value-type="percentage" office:value="-0.007" calcext:value-type="percentage">
            <text:p>-0.7%</text:p>
          </table:table-cell>
          <table:table-cell table:style-name="ce37" table:formula="of:=[.C320]*(1+[.B321])" office:value-type="float" office:value="10215.4654513132" calcext:value-type="float">
            <text:p>10,215</text:p>
          </table:table-cell>
          <table:table-cell table:style-name="ce42" table:formula="of:=[.C321]-[.$C$3]" office:value-type="float" office:value="215.465451313221" calcext:value-type="float">
            <text:p>+215</text:p>
          </table:table-cell>
          <table:table-cell table:style-name="ce51" table:formula="of:=([.C321]-[.$C$3])/[.$C$3]" office:value-type="percentage" office:value="0.0215465451313221" calcext:value-type="percentage">
            <text:p>+2.2%</text:p>
          </table:table-cell>
          <table:table-cell table:style-name="ce56" table:formula="of:=[.F320]*(1+[.$M$6]*[.B321])" office:value-type="float" office:value="5107.73272565661" calcext:value-type="float">
            <text:p>5,108</text:p>
          </table:table-cell>
          <table:table-cell table:style-name="ce56" table:formula="of:=[.G320]*(1+[.$O$6]*[.B321])" office:value-type="float" office:value="4839.17781410102" calcext:value-type="float">
            <text:p>4,839</text:p>
          </table:table-cell>
          <table:table-cell table:style-name="ce65" table:formula="of:=SUM([.F321:.G321])" office:value-type="float" office:value="9946.91053975763" calcext:value-type="float">
            <text:p>9,947</text:p>
          </table:table-cell>
          <table:table-cell table:style-name="ce74" table:formula="of:=[.H321]-[.$H$3]" office:value-type="float" office:value="-53.0894602423723" calcext:value-type="float">
            <text:p>-53</text:p>
          </table:table-cell>
          <table:table-cell table:style-name="ce130" table:formula="of:=([.H321]-[.$H$3])/[.$H$3]" office:value-type="percentage" office:value="-0.00530894602423723" calcext:value-type="percentage">
            <text:p>-0.5%</text:p>
          </table:table-cell>
          <table:table-cell table:number-columns-repeated="16373"/>
        </table:table-row>
        <table:table-row table:style-name="ro1">
          <table:table-cell table:style-name="ce11" office:value-type="float" office:value="319" calcext:value-type="float">
            <text:p>319</text:p>
          </table:table-cell>
          <table:table-cell table:style-name="ce24" table:formula="of:=(RANDBETWEEN((-[.$Q$6]+[.$Q$8])*1000;([.$Q$6]+[.$Q$8])*1000)/1000)" office:value-type="percentage" office:value="0.007" calcext:value-type="percentage">
            <text:p>+0.7%</text:p>
          </table:table-cell>
          <table:table-cell table:style-name="ce37" table:formula="of:=[.C321]*(1+[.B322])" office:value-type="float" office:value="10286.9737094724" calcext:value-type="float">
            <text:p>10,287</text:p>
          </table:table-cell>
          <table:table-cell table:style-name="ce42" table:formula="of:=[.C322]-[.$C$3]" office:value-type="float" office:value="286.973709472413" calcext:value-type="float">
            <text:p>+287</text:p>
          </table:table-cell>
          <table:table-cell table:style-name="ce51" table:formula="of:=([.C322]-[.$C$3])/[.$C$3]" office:value-type="percentage" office:value="0.0286973709472413" calcext:value-type="percentage">
            <text:p>+2.9%</text:p>
          </table:table-cell>
          <table:table-cell table:style-name="ce56" table:formula="of:=[.F321]*(1+[.$M$6]*[.B322])" office:value-type="float" office:value="5143.48685473621" calcext:value-type="float">
            <text:p>5,143</text:p>
          </table:table-cell>
          <table:table-cell table:style-name="ce56" table:formula="of:=[.G321]*(1+[.$O$6]*[.B322])" office:value-type="float" office:value="4805.30356940231" calcext:value-type="float">
            <text:p>4,805</text:p>
          </table:table-cell>
          <table:table-cell table:style-name="ce65" table:formula="of:=SUM([.F322:.G322])" office:value-type="float" office:value="9948.79042413852" calcext:value-type="float">
            <text:p>9,949</text:p>
          </table:table-cell>
          <table:table-cell table:style-name="ce74" table:formula="of:=[.H322]-[.$H$3]" office:value-type="float" office:value="-51.2095758614814" calcext:value-type="float">
            <text:p>-51</text:p>
          </table:table-cell>
          <table:table-cell table:style-name="ce130" table:formula="of:=([.H322]-[.$H$3])/[.$H$3]" office:value-type="percentage" office:value="-0.00512095758614814" calcext:value-type="percentage">
            <text:p>-0.5%</text:p>
          </table:table-cell>
          <table:table-cell table:number-columns-repeated="16373"/>
        </table:table-row>
        <table:table-row table:style-name="ro1">
          <table:table-cell table:style-name="ce11" office:value-type="float" office:value="320" calcext:value-type="float">
            <text:p>320</text:p>
          </table:table-cell>
          <table:table-cell table:style-name="ce24" table:formula="of:=(RANDBETWEEN((-[.$Q$6]+[.$Q$8])*1000;([.$Q$6]+[.$Q$8])*1000)/1000)" office:value-type="percentage" office:value="0.006" calcext:value-type="percentage">
            <text:p>+0.6%</text:p>
          </table:table-cell>
          <table:table-cell table:style-name="ce37" table:formula="of:=[.C322]*(1+[.B323])" office:value-type="float" office:value="10348.6955517292" calcext:value-type="float">
            <text:p>10,349</text:p>
          </table:table-cell>
          <table:table-cell table:style-name="ce42" table:formula="of:=[.C323]-[.$C$3]" office:value-type="float" office:value="348.695551729248" calcext:value-type="float">
            <text:p>+349</text:p>
          </table:table-cell>
          <table:table-cell table:style-name="ce51" table:formula="of:=([.C323]-[.$C$3])/[.$C$3]" office:value-type="percentage" office:value="0.0348695551729248" calcext:value-type="percentage">
            <text:p>+3.5%</text:p>
          </table:table-cell>
          <table:table-cell table:style-name="ce56" table:formula="of:=[.F322]*(1+[.$M$6]*[.B323])" office:value-type="float" office:value="5174.34777586462" calcext:value-type="float">
            <text:p>5,174</text:p>
          </table:table-cell>
          <table:table-cell table:style-name="ce56" table:formula="of:=[.G322]*(1+[.$O$6]*[.B323])" office:value-type="float" office:value="4776.4717479859" calcext:value-type="float">
            <text:p>4,776</text:p>
          </table:table-cell>
          <table:table-cell table:style-name="ce65" table:formula="of:=SUM([.F323:.G323])" office:value-type="float" office:value="9950.81952385052" calcext:value-type="float">
            <text:p>9,951</text:p>
          </table:table-cell>
          <table:table-cell table:style-name="ce74" table:formula="of:=[.H323]-[.$H$3]" office:value-type="float" office:value="-49.1804761494786" calcext:value-type="float">
            <text:p>-49</text:p>
          </table:table-cell>
          <table:table-cell table:style-name="ce130" table:formula="of:=([.H323]-[.$H$3])/[.$H$3]" office:value-type="percentage" office:value="-0.00491804761494786" calcext:value-type="percentage">
            <text:p>-0.5%</text:p>
          </table:table-cell>
          <table:table-cell table:number-columns-repeated="16373"/>
        </table:table-row>
        <table:table-row table:style-name="ro1">
          <table:table-cell table:style-name="ce11" office:value-type="float" office:value="321" calcext:value-type="float">
            <text:p>321</text:p>
          </table:table-cell>
          <table:table-cell table:style-name="ce24" table:formula="of:=(RANDBETWEEN((-[.$Q$6]+[.$Q$8])*1000;([.$Q$6]+[.$Q$8])*1000)/1000)" office:value-type="percentage" office:value="-0.004" calcext:value-type="percentage">
            <text:p>-0.4%</text:p>
          </table:table-cell>
          <table:table-cell table:style-name="ce37" table:formula="of:=[.C323]*(1+[.B324])" office:value-type="float" office:value="10307.3007695223" calcext:value-type="float">
            <text:p>10,307</text:p>
          </table:table-cell>
          <table:table-cell table:style-name="ce42" table:formula="of:=[.C324]-[.$C$3]" office:value-type="float" office:value="307.300769522331" calcext:value-type="float">
            <text:p>+307</text:p>
          </table:table-cell>
          <table:table-cell table:style-name="ce51" table:formula="of:=([.C324]-[.$C$3])/[.$C$3]" office:value-type="percentage" office:value="0.0307300769522331" calcext:value-type="percentage">
            <text:p>+3.1%</text:p>
          </table:table-cell>
          <table:table-cell table:style-name="ce56" table:formula="of:=[.F323]*(1+[.$M$6]*[.B324])" office:value-type="float" office:value="5153.65038476117" calcext:value-type="float">
            <text:p>5,154</text:p>
          </table:table-cell>
          <table:table-cell table:style-name="ce56" table:formula="of:=[.G323]*(1+[.$O$6]*[.B324])" office:value-type="float" office:value="4795.57763497784" calcext:value-type="float">
            <text:p>4,796</text:p>
          </table:table-cell>
          <table:table-cell table:style-name="ce65" table:formula="of:=SUM([.F324:.G324])" office:value-type="float" office:value="9949.22801973901" calcext:value-type="float">
            <text:p>9,949</text:p>
          </table:table-cell>
          <table:table-cell table:style-name="ce74" table:formula="of:=[.H324]-[.$H$3]" office:value-type="float" office:value="-50.7719802609936" calcext:value-type="float">
            <text:p>-51</text:p>
          </table:table-cell>
          <table:table-cell table:style-name="ce130" table:formula="of:=([.H324]-[.$H$3])/[.$H$3]" office:value-type="percentage" office:value="-0.00507719802609936" calcext:value-type="percentage">
            <text:p>-0.5%</text:p>
          </table:table-cell>
          <table:table-cell table:number-columns-repeated="16373"/>
        </table:table-row>
        <table:table-row table:style-name="ro1">
          <table:table-cell table:style-name="ce11" office:value-type="float" office:value="322" calcext:value-type="float">
            <text:p>322</text:p>
          </table:table-cell>
          <table:table-cell table:style-name="ce24" table:formula="of:=(RANDBETWEEN((-[.$Q$6]+[.$Q$8])*1000;([.$Q$6]+[.$Q$8])*1000)/1000)" office:value-type="percentage" office:value="0.004" calcext:value-type="percentage">
            <text:p>+0.4%</text:p>
          </table:table-cell>
          <table:table-cell table:style-name="ce37" table:formula="of:=[.C324]*(1+[.B325])" office:value-type="float" office:value="10348.5299726004" calcext:value-type="float">
            <text:p>10,349</text:p>
          </table:table-cell>
          <table:table-cell table:style-name="ce42" table:formula="of:=[.C325]-[.$C$3]" office:value-type="float" office:value="348.529972600421" calcext:value-type="float">
            <text:p>+349</text:p>
          </table:table-cell>
          <table:table-cell table:style-name="ce51" table:formula="of:=([.C325]-[.$C$3])/[.$C$3]" office:value-type="percentage" office:value="0.0348529972600421" calcext:value-type="percentage">
            <text:p>+3.5%</text:p>
          </table:table-cell>
          <table:table-cell table:style-name="ce56" table:formula="of:=[.F324]*(1+[.$M$6]*[.B325])" office:value-type="float" office:value="5174.26498630021" calcext:value-type="float">
            <text:p>5,174</text:p>
          </table:table-cell>
          <table:table-cell table:style-name="ce56" table:formula="of:=[.G324]*(1+[.$O$6]*[.B325])" office:value-type="float" office:value="4776.39532443793" calcext:value-type="float">
            <text:p>4,776</text:p>
          </table:table-cell>
          <table:table-cell table:style-name="ce65" table:formula="of:=SUM([.F325:.G325])" office:value-type="float" office:value="9950.66031073814" calcext:value-type="float">
            <text:p>9,951</text:p>
          </table:table-cell>
          <table:table-cell table:style-name="ce74" table:formula="of:=[.H325]-[.$H$3]" office:value-type="float" office:value="-49.3396892618603" calcext:value-type="float">
            <text:p>-49</text:p>
          </table:table-cell>
          <table:table-cell table:style-name="ce130" table:formula="of:=([.H325]-[.$H$3])/[.$H$3]" office:value-type="percentage" office:value="-0.00493396892618603" calcext:value-type="percentage">
            <text:p>-0.5%</text:p>
          </table:table-cell>
          <table:table-cell table:number-columns-repeated="16373"/>
        </table:table-row>
        <table:table-row table:style-name="ro1">
          <table:table-cell table:style-name="ce11" office:value-type="float" office:value="323" calcext:value-type="float">
            <text:p>323</text:p>
          </table:table-cell>
          <table:table-cell table:style-name="ce24" table:formula="of:=(RANDBETWEEN((-[.$Q$6]+[.$Q$8])*1000;([.$Q$6]+[.$Q$8])*1000)/1000)" office:value-type="percentage" office:value="-0.002" calcext:value-type="percentage">
            <text:p>-0.2%</text:p>
          </table:table-cell>
          <table:table-cell table:style-name="ce37" table:formula="of:=[.C325]*(1+[.B326])" office:value-type="float" office:value="10327.8329126552" calcext:value-type="float">
            <text:p>10,328</text:p>
          </table:table-cell>
          <table:table-cell table:style-name="ce42" table:formula="of:=[.C326]-[.$C$3]" office:value-type="float" office:value="327.83291265522" calcext:value-type="float">
            <text:p>+328</text:p>
          </table:table-cell>
          <table:table-cell table:style-name="ce51" table:formula="of:=([.C326]-[.$C$3])/[.$C$3]" office:value-type="percentage" office:value="0.032783291265522" calcext:value-type="percentage">
            <text:p>+3.3%</text:p>
          </table:table-cell>
          <table:table-cell table:style-name="ce56" table:formula="of:=[.F325]*(1+[.$M$6]*[.B326])" office:value-type="float" office:value="5163.91645632761" calcext:value-type="float">
            <text:p>5,164</text:p>
          </table:table-cell>
          <table:table-cell table:style-name="ce56" table:formula="of:=[.G325]*(1+[.$O$6]*[.B326])" office:value-type="float" office:value="4785.94811508681" calcext:value-type="float">
            <text:p>4,786</text:p>
          </table:table-cell>
          <table:table-cell table:style-name="ce65" table:formula="of:=SUM([.F326:.G326])" office:value-type="float" office:value="9949.86457141442" calcext:value-type="float">
            <text:p>9,950</text:p>
          </table:table-cell>
          <table:table-cell table:style-name="ce74" table:formula="of:=[.H326]-[.$H$3]" office:value-type="float" office:value="-50.135428585585" calcext:value-type="float">
            <text:p>-50</text:p>
          </table:table-cell>
          <table:table-cell table:style-name="ce130" table:formula="of:=([.H326]-[.$H$3])/[.$H$3]" office:value-type="percentage" office:value="-0.0050135428585585" calcext:value-type="percentage">
            <text:p>-0.5%</text:p>
          </table:table-cell>
          <table:table-cell table:number-columns-repeated="16373"/>
        </table:table-row>
        <table:table-row table:style-name="ro1">
          <table:table-cell table:style-name="ce11" office:value-type="float" office:value="324" calcext:value-type="float">
            <text:p>324</text:p>
          </table:table-cell>
          <table:table-cell table:style-name="ce24" table:formula="of:=(RANDBETWEEN((-[.$Q$6]+[.$Q$8])*1000;([.$Q$6]+[.$Q$8])*1000)/1000)" office:value-type="percentage" office:value="-0.009" calcext:value-type="percentage">
            <text:p>-0.9%</text:p>
          </table:table-cell>
          <table:table-cell table:style-name="ce37" table:formula="of:=[.C326]*(1+[.B327])" office:value-type="float" office:value="10234.8824164413" calcext:value-type="float">
            <text:p>10,235</text:p>
          </table:table-cell>
          <table:table-cell table:style-name="ce42" table:formula="of:=[.C327]-[.$C$3]" office:value-type="float" office:value="234.882416441324" calcext:value-type="float">
            <text:p>+235</text:p>
          </table:table-cell>
          <table:table-cell table:style-name="ce51" table:formula="of:=([.C327]-[.$C$3])/[.$C$3]" office:value-type="percentage" office:value="0.0234882416441324" calcext:value-type="percentage">
            <text:p>+2.3%</text:p>
          </table:table-cell>
          <table:table-cell table:style-name="ce56" table:formula="of:=[.F326]*(1+[.$M$6]*[.B327])" office:value-type="float" office:value="5117.44120822066" calcext:value-type="float">
            <text:p>5,117</text:p>
          </table:table-cell>
          <table:table-cell table:style-name="ce56" table:formula="of:=[.G326]*(1+[.$O$6]*[.B327])" office:value-type="float" office:value="4829.02164812259" calcext:value-type="float">
            <text:p>4,829</text:p>
          </table:table-cell>
          <table:table-cell table:style-name="ce65" table:formula="of:=SUM([.F327:.G327])" office:value-type="float" office:value="9946.46285634325" calcext:value-type="float">
            <text:p>9,946</text:p>
          </table:table-cell>
          <table:table-cell table:style-name="ce74" table:formula="of:=[.H327]-[.$H$3]" office:value-type="float" office:value="-53.5371436567511" calcext:value-type="float">
            <text:p>-54</text:p>
          </table:table-cell>
          <table:table-cell table:style-name="ce130" table:formula="of:=([.H327]-[.$H$3])/[.$H$3]" office:value-type="percentage" office:value="-0.00535371436567511" calcext:value-type="percentage">
            <text:p>-0.5%</text:p>
          </table:table-cell>
          <table:table-cell table:number-columns-repeated="16373"/>
        </table:table-row>
        <table:table-row table:style-name="ro1">
          <table:table-cell table:style-name="ce11" office:value-type="float" office:value="325" calcext:value-type="float">
            <text:p>325</text:p>
          </table:table-cell>
          <table:table-cell table:style-name="ce24" table:formula="of:=(RANDBETWEEN((-[.$Q$6]+[.$Q$8])*1000;([.$Q$6]+[.$Q$8])*1000)/1000)" office:value-type="percentage" office:value="-0.006" calcext:value-type="percentage">
            <text:p>-0.6%</text:p>
          </table:table-cell>
          <table:table-cell table:style-name="ce37" table:formula="of:=[.C327]*(1+[.B328])" office:value-type="float" office:value="10173.4731219427" calcext:value-type="float">
            <text:p>10,173</text:p>
          </table:table-cell>
          <table:table-cell table:style-name="ce42" table:formula="of:=[.C328]-[.$C$3]" office:value-type="float" office:value="173.473121942676" calcext:value-type="float">
            <text:p>+173</text:p>
          </table:table-cell>
          <table:table-cell table:style-name="ce51" table:formula="of:=([.C328]-[.$C$3])/[.$C$3]" office:value-type="percentage" office:value="0.0173473121942676" calcext:value-type="percentage">
            <text:p>+1.7%</text:p>
          </table:table-cell>
          <table:table-cell table:style-name="ce56" table:formula="of:=[.F327]*(1+[.$M$6]*[.B328])" office:value-type="float" office:value="5086.73656097134" calcext:value-type="float">
            <text:p>5,087</text:p>
          </table:table-cell>
          <table:table-cell table:style-name="ce56" table:formula="of:=[.G327]*(1+[.$O$6]*[.B328])" office:value-type="float" office:value="4857.99577801132" calcext:value-type="float">
            <text:p>4,858</text:p>
          </table:table-cell>
          <table:table-cell table:style-name="ce65" table:formula="of:=SUM([.F328:.G328])" office:value-type="float" office:value="9944.73233898266" calcext:value-type="float">
            <text:p>9,945</text:p>
          </table:table-cell>
          <table:table-cell table:style-name="ce74" table:formula="of:=[.H328]-[.$H$3]" office:value-type="float" office:value="-55.2676610173403" calcext:value-type="float">
            <text:p>-55</text:p>
          </table:table-cell>
          <table:table-cell table:style-name="ce130" table:formula="of:=([.H328]-[.$H$3])/[.$H$3]" office:value-type="percentage" office:value="-0.00552676610173403" calcext:value-type="percentage">
            <text:p>-0.6%</text:p>
          </table:table-cell>
          <table:table-cell table:number-columns-repeated="16373"/>
        </table:table-row>
        <table:table-row table:style-name="ro1">
          <table:table-cell table:style-name="ce11" office:value-type="float" office:value="326" calcext:value-type="float">
            <text:p>326</text:p>
          </table:table-cell>
          <table:table-cell table:style-name="ce24" table:formula="of:=(RANDBETWEEN((-[.$Q$6]+[.$Q$8])*1000;([.$Q$6]+[.$Q$8])*1000)/1000)" office:value-type="percentage" office:value="0.001" calcext:value-type="percentage">
            <text:p>+0.1%</text:p>
          </table:table-cell>
          <table:table-cell table:style-name="ce37" table:formula="of:=[.C328]*(1+[.B329])" office:value-type="float" office:value="10183.6465950646" calcext:value-type="float">
            <text:p>10,184</text:p>
          </table:table-cell>
          <table:table-cell table:style-name="ce42" table:formula="of:=[.C329]-[.$C$3]" office:value-type="float" office:value="183.646595064618" calcext:value-type="float">
            <text:p>+184</text:p>
          </table:table-cell>
          <table:table-cell table:style-name="ce51" table:formula="of:=([.C329]-[.$C$3])/[.$C$3]" office:value-type="percentage" office:value="0.0183646595064618" calcext:value-type="percentage">
            <text:p>+1.8%</text:p>
          </table:table-cell>
          <table:table-cell table:style-name="ce56" table:formula="of:=[.F328]*(1+[.$M$6]*[.B329])" office:value-type="float" office:value="5091.82329753231" calcext:value-type="float">
            <text:p>5,092</text:p>
          </table:table-cell>
          <table:table-cell table:style-name="ce56" table:formula="of:=[.G328]*(1+[.$O$6]*[.B329])" office:value-type="float" office:value="4853.13778223331" calcext:value-type="float">
            <text:p>4,853</text:p>
          </table:table-cell>
          <table:table-cell table:style-name="ce65" table:formula="of:=SUM([.F329:.G329])" office:value-type="float" office:value="9944.96107976562" calcext:value-type="float">
            <text:p>9,945</text:p>
          </table:table-cell>
          <table:table-cell table:style-name="ce74" table:formula="of:=[.H329]-[.$H$3]" office:value-type="float" office:value="-55.0389202343795" calcext:value-type="float">
            <text:p>-55</text:p>
          </table:table-cell>
          <table:table-cell table:style-name="ce130" table:formula="of:=([.H329]-[.$H$3])/[.$H$3]" office:value-type="percentage" office:value="-0.00550389202343795" calcext:value-type="percentage">
            <text:p>-0.6%</text:p>
          </table:table-cell>
          <table:table-cell table:number-columns-repeated="16373"/>
        </table:table-row>
        <table:table-row table:style-name="ro1">
          <table:table-cell table:style-name="ce11" office:value-type="float" office:value="327" calcext:value-type="float">
            <text:p>327</text:p>
          </table:table-cell>
          <table:table-cell table:style-name="ce24" table:formula="of:=(RANDBETWEEN((-[.$Q$6]+[.$Q$8])*1000;([.$Q$6]+[.$Q$8])*1000)/1000)" office:value-type="percentage" office:value="0.009" calcext:value-type="percentage">
            <text:p>+0.9%</text:p>
          </table:table-cell>
          <table:table-cell table:style-name="ce37" table:formula="of:=[.C329]*(1+[.B330])" office:value-type="float" office:value="10275.2994144202" calcext:value-type="float">
            <text:p>10,275</text:p>
          </table:table-cell>
          <table:table-cell table:style-name="ce42" table:formula="of:=[.C330]-[.$C$3]" office:value-type="float" office:value="275.299414420198" calcext:value-type="float">
            <text:p>+275</text:p>
          </table:table-cell>
          <table:table-cell table:style-name="ce51" table:formula="of:=([.C330]-[.$C$3])/[.$C$3]" office:value-type="percentage" office:value="0.0275299414420198" calcext:value-type="percentage">
            <text:p>+2.8%</text:p>
          </table:table-cell>
          <table:table-cell table:style-name="ce56" table:formula="of:=[.F329]*(1+[.$M$6]*[.B330])" office:value-type="float" office:value="5137.6497072101" calcext:value-type="float">
            <text:p>5,138</text:p>
          </table:table-cell>
          <table:table-cell table:style-name="ce56" table:formula="of:=[.G329]*(1+[.$O$6]*[.B330])" office:value-type="float" office:value="4809.45954219321" calcext:value-type="float">
            <text:p>4,809</text:p>
          </table:table-cell>
          <table:table-cell table:style-name="ce65" table:formula="of:=SUM([.F330:.G330])" office:value-type="float" office:value="9947.10924940331" calcext:value-type="float">
            <text:p>9,947</text:p>
          </table:table-cell>
          <table:table-cell table:style-name="ce74" table:formula="of:=[.H330]-[.$H$3]" office:value-type="float" office:value="-52.890750596689" calcext:value-type="float">
            <text:p>-53</text:p>
          </table:table-cell>
          <table:table-cell table:style-name="ce130" table:formula="of:=([.H330]-[.$H$3])/[.$H$3]" office:value-type="percentage" office:value="-0.0052890750596689" calcext:value-type="percentage">
            <text:p>-0.5%</text:p>
          </table:table-cell>
          <table:table-cell table:number-columns-repeated="16373"/>
        </table:table-row>
        <table:table-row table:style-name="ro1">
          <table:table-cell table:style-name="ce11" office:value-type="float" office:value="328" calcext:value-type="float">
            <text:p>328</text:p>
          </table:table-cell>
          <table:table-cell table:style-name="ce24" table:formula="of:=(RANDBETWEEN((-[.$Q$6]+[.$Q$8])*1000;([.$Q$6]+[.$Q$8])*1000)/1000)" office:value-type="percentage" office:value="-0.004" calcext:value-type="percentage">
            <text:p>-0.4%</text:p>
          </table:table-cell>
          <table:table-cell table:style-name="ce37" table:formula="of:=[.C330]*(1+[.B331])" office:value-type="float" office:value="10234.1982167625" calcext:value-type="float">
            <text:p>10,234</text:p>
          </table:table-cell>
          <table:table-cell table:style-name="ce42" table:formula="of:=[.C331]-[.$C$3]" office:value-type="float" office:value="234.198216762517" calcext:value-type="float">
            <text:p>+234</text:p>
          </table:table-cell>
          <table:table-cell table:style-name="ce51" table:formula="of:=([.C331]-[.$C$3])/[.$C$3]" office:value-type="percentage" office:value="0.0234198216762517" calcext:value-type="percentage">
            <text:p>+2.3%</text:p>
          </table:table-cell>
          <table:table-cell table:style-name="ce56" table:formula="of:=[.F330]*(1+[.$M$6]*[.B331])" office:value-type="float" office:value="5117.09910838126" calcext:value-type="float">
            <text:p>5,117</text:p>
          </table:table-cell>
          <table:table-cell table:style-name="ce56" table:formula="of:=[.G330]*(1+[.$O$6]*[.B331])" office:value-type="float" office:value="4828.69738036198" calcext:value-type="float">
            <text:p>4,829</text:p>
          </table:table-cell>
          <table:table-cell table:style-name="ce65" table:formula="of:=SUM([.F331:.G331])" office:value-type="float" office:value="9945.79648874324" calcext:value-type="float">
            <text:p>9,946</text:p>
          </table:table-cell>
          <table:table-cell table:style-name="ce74" table:formula="of:=[.H331]-[.$H$3]" office:value-type="float" office:value="-54.2035112567573" calcext:value-type="float">
            <text:p>-54</text:p>
          </table:table-cell>
          <table:table-cell table:style-name="ce130" table:formula="of:=([.H331]-[.$H$3])/[.$H$3]" office:value-type="percentage" office:value="-0.00542035112567573" calcext:value-type="percentage">
            <text:p>-0.5%</text:p>
          </table:table-cell>
          <table:table-cell table:number-columns-repeated="16373"/>
        </table:table-row>
        <table:table-row table:style-name="ro1">
          <table:table-cell table:style-name="ce11" office:value-type="float" office:value="329" calcext:value-type="float">
            <text:p>329</text:p>
          </table:table-cell>
          <table:table-cell table:style-name="ce24" table:formula="of:=(RANDBETWEEN((-[.$Q$6]+[.$Q$8])*1000;([.$Q$6]+[.$Q$8])*1000)/1000)" office:value-type="percentage" office:value="-0.003" calcext:value-type="percentage">
            <text:p>-0.3%</text:p>
          </table:table-cell>
          <table:table-cell table:style-name="ce37" table:formula="of:=[.C331]*(1+[.B332])" office:value-type="float" office:value="10203.4956221122" calcext:value-type="float">
            <text:p>10,203</text:p>
          </table:table-cell>
          <table:table-cell table:style-name="ce42" table:formula="of:=[.C332]-[.$C$3]" office:value-type="float" office:value="203.49562211223" calcext:value-type="float">
            <text:p>+203</text:p>
          </table:table-cell>
          <table:table-cell table:style-name="ce51" table:formula="of:=([.C332]-[.$C$3])/[.$C$3]" office:value-type="percentage" office:value="0.020349562211223" calcext:value-type="percentage">
            <text:p>+2.0%</text:p>
          </table:table-cell>
          <table:table-cell table:style-name="ce56" table:formula="of:=[.F331]*(1+[.$M$6]*[.B332])" office:value-type="float" office:value="5101.74781105612" calcext:value-type="float">
            <text:p>5,102</text:p>
          </table:table-cell>
          <table:table-cell table:style-name="ce56" table:formula="of:=[.G331]*(1+[.$O$6]*[.B332])" office:value-type="float" office:value="4843.18347250307" calcext:value-type="float">
            <text:p>4,843</text:p>
          </table:table-cell>
          <table:table-cell table:style-name="ce65" table:formula="of:=SUM([.F332:.G332])" office:value-type="float" office:value="9944.93128355919" calcext:value-type="float">
            <text:p>9,945</text:p>
          </table:table-cell>
          <table:table-cell table:style-name="ce74" table:formula="of:=[.H332]-[.$H$3]" office:value-type="float" office:value="-55.0687164408155" calcext:value-type="float">
            <text:p>-55</text:p>
          </table:table-cell>
          <table:table-cell table:style-name="ce130" table:formula="of:=([.H332]-[.$H$3])/[.$H$3]" office:value-type="percentage" office:value="-0.00550687164408155" calcext:value-type="percentage">
            <text:p>-0.6%</text:p>
          </table:table-cell>
          <table:table-cell table:number-columns-repeated="16373"/>
        </table:table-row>
        <table:table-row table:style-name="ro1">
          <table:table-cell table:style-name="ce11" office:value-type="float" office:value="330" calcext:value-type="float">
            <text:p>330</text:p>
          </table:table-cell>
          <table:table-cell table:style-name="ce24" table:formula="of:=(RANDBETWEEN((-[.$Q$6]+[.$Q$8])*1000;([.$Q$6]+[.$Q$8])*1000)/1000)" office:value-type="percentage" office:value="0.001" calcext:value-type="percentage">
            <text:p>+0.1%</text:p>
          </table:table-cell>
          <table:table-cell table:style-name="ce37" table:formula="of:=[.C332]*(1+[.B333])" office:value-type="float" office:value="10213.6991177343" calcext:value-type="float">
            <text:p>10,214</text:p>
          </table:table-cell>
          <table:table-cell table:style-name="ce42" table:formula="of:=[.C333]-[.$C$3]" office:value-type="float" office:value="213.699117734341" calcext:value-type="float">
            <text:p>+214</text:p>
          </table:table-cell>
          <table:table-cell table:style-name="ce51" table:formula="of:=([.C333]-[.$C$3])/[.$C$3]" office:value-type="percentage" office:value="0.0213699117734341" calcext:value-type="percentage">
            <text:p>+2.1%</text:p>
          </table:table-cell>
          <table:table-cell table:style-name="ce56" table:formula="of:=[.F332]*(1+[.$M$6]*[.B333])" office:value-type="float" office:value="5106.84955886717" calcext:value-type="float">
            <text:p>5,107</text:p>
          </table:table-cell>
          <table:table-cell table:style-name="ce56" table:formula="of:=[.G332]*(1+[.$O$6]*[.B333])" office:value-type="float" office:value="4838.34028903057" calcext:value-type="float">
            <text:p>4,838</text:p>
          </table:table-cell>
          <table:table-cell table:style-name="ce65" table:formula="of:=SUM([.F333:.G333])" office:value-type="float" office:value="9945.18984789774" calcext:value-type="float">
            <text:p>9,945</text:p>
          </table:table-cell>
          <table:table-cell table:style-name="ce74" table:formula="of:=[.H333]-[.$H$3]" office:value-type="float" office:value="-54.8101521022636" calcext:value-type="float">
            <text:p>-55</text:p>
          </table:table-cell>
          <table:table-cell table:style-name="ce130" table:formula="of:=([.H333]-[.$H$3])/[.$H$3]" office:value-type="percentage" office:value="-0.00548101521022636" calcext:value-type="percentage">
            <text:p>-0.5%</text:p>
          </table:table-cell>
          <table:table-cell table:number-columns-repeated="16373"/>
        </table:table-row>
        <table:table-row table:style-name="ro1">
          <table:table-cell table:style-name="ce11" office:value-type="float" office:value="331" calcext:value-type="float">
            <text:p>331</text:p>
          </table:table-cell>
          <table:table-cell table:style-name="ce24" table:formula="of:=(RANDBETWEEN((-[.$Q$6]+[.$Q$8])*1000;([.$Q$6]+[.$Q$8])*1000)/1000)" office:value-type="percentage" office:value="0.003" calcext:value-type="percentage">
            <text:p>+0.3%</text:p>
          </table:table-cell>
          <table:table-cell table:style-name="ce37" table:formula="of:=[.C333]*(1+[.B334])" office:value-type="float" office:value="10244.3402150875" calcext:value-type="float">
            <text:p>10,244</text:p>
          </table:table-cell>
          <table:table-cell table:style-name="ce42" table:formula="of:=[.C334]-[.$C$3]" office:value-type="float" office:value="244.340215087543" calcext:value-type="float">
            <text:p>+244</text:p>
          </table:table-cell>
          <table:table-cell table:style-name="ce51" table:formula="of:=([.C334]-[.$C$3])/[.$C$3]" office:value-type="percentage" office:value="0.0244340215087543" calcext:value-type="percentage">
            <text:p>+2.4%</text:p>
          </table:table-cell>
          <table:table-cell table:style-name="ce56" table:formula="of:=[.F333]*(1+[.$M$6]*[.B334])" office:value-type="float" office:value="5122.17010754377" calcext:value-type="float">
            <text:p>5,122</text:p>
          </table:table-cell>
          <table:table-cell table:style-name="ce56" table:formula="of:=[.G333]*(1+[.$O$6]*[.B334])" office:value-type="float" office:value="4823.82526816347" calcext:value-type="float">
            <text:p>4,824</text:p>
          </table:table-cell>
          <table:table-cell table:style-name="ce65" table:formula="of:=SUM([.F334:.G334])" office:value-type="float" office:value="9945.99537570725" calcext:value-type="float">
            <text:p>9,946</text:p>
          </table:table-cell>
          <table:table-cell table:style-name="ce74" table:formula="of:=[.H334]-[.$H$3]" office:value-type="float" office:value="-54.0046242927547" calcext:value-type="float">
            <text:p>-54</text:p>
          </table:table-cell>
          <table:table-cell table:style-name="ce130" table:formula="of:=([.H334]-[.$H$3])/[.$H$3]" office:value-type="percentage" office:value="-0.00540046242927547" calcext:value-type="percentage">
            <text:p>-0.5%</text:p>
          </table:table-cell>
          <table:table-cell table:number-columns-repeated="16373"/>
        </table:table-row>
        <table:table-row table:style-name="ro1">
          <table:table-cell table:style-name="ce11" office:value-type="float" office:value="332" calcext:value-type="float">
            <text:p>332</text:p>
          </table:table-cell>
          <table:table-cell table:style-name="ce24" table:formula="of:=(RANDBETWEEN((-[.$Q$6]+[.$Q$8])*1000;([.$Q$6]+[.$Q$8])*1000)/1000)" office:value-type="percentage" office:value="0.004" calcext:value-type="percentage">
            <text:p>+0.4%</text:p>
          </table:table-cell>
          <table:table-cell table:style-name="ce37" table:formula="of:=[.C334]*(1+[.B335])" office:value-type="float" office:value="10285.3175759479" calcext:value-type="float">
            <text:p>10,285</text:p>
          </table:table-cell>
          <table:table-cell table:style-name="ce42" table:formula="of:=[.C335]-[.$C$3]" office:value-type="float" office:value="285.317575947893" calcext:value-type="float">
            <text:p>+285</text:p>
          </table:table-cell>
          <table:table-cell table:style-name="ce51" table:formula="of:=([.C335]-[.$C$3])/[.$C$3]" office:value-type="percentage" office:value="0.0285317575947893" calcext:value-type="percentage">
            <text:p>+2.9%</text:p>
          </table:table-cell>
          <table:table-cell table:style-name="ce56" table:formula="of:=[.F334]*(1+[.$M$6]*[.B335])" office:value-type="float" office:value="5142.65878797395" calcext:value-type="float">
            <text:p>5,143</text:p>
          </table:table-cell>
          <table:table-cell table:style-name="ce56" table:formula="of:=[.G334]*(1+[.$O$6]*[.B335])" office:value-type="float" office:value="4804.52996709082" calcext:value-type="float">
            <text:p>4,805</text:p>
          </table:table-cell>
          <table:table-cell table:style-name="ce65" table:formula="of:=SUM([.F335:.G335])" office:value-type="float" office:value="9947.18875506477" calcext:value-type="float">
            <text:p>9,947</text:p>
          </table:table-cell>
          <table:table-cell table:style-name="ce74" table:formula="of:=[.H335]-[.$H$3]" office:value-type="float" office:value="-52.8112449352338" calcext:value-type="float">
            <text:p>-53</text:p>
          </table:table-cell>
          <table:table-cell table:style-name="ce130" table:formula="of:=([.H335]-[.$H$3])/[.$H$3]" office:value-type="percentage" office:value="-0.00528112449352338" calcext:value-type="percentage">
            <text:p>-0.5%</text:p>
          </table:table-cell>
          <table:table-cell table:number-columns-repeated="16373"/>
        </table:table-row>
        <table:table-row table:style-name="ro1">
          <table:table-cell table:style-name="ce11" office:value-type="float" office:value="333" calcext:value-type="float">
            <text:p>333</text:p>
          </table:table-cell>
          <table:table-cell table:style-name="ce24" table:formula="of:=(RANDBETWEEN((-[.$Q$6]+[.$Q$8])*1000;([.$Q$6]+[.$Q$8])*1000)/1000)" office:value-type="percentage" office:value="-0.001" calcext:value-type="percentage">
            <text:p>-0.1%</text:p>
          </table:table-cell>
          <table:table-cell table:style-name="ce37" table:formula="of:=[.C335]*(1+[.B336])" office:value-type="float" office:value="10275.0322583719" calcext:value-type="float">
            <text:p>10,275</text:p>
          </table:table-cell>
          <table:table-cell table:style-name="ce42" table:formula="of:=[.C336]-[.$C$3]" office:value-type="float" office:value="275.032258371944" calcext:value-type="float">
            <text:p>+275</text:p>
          </table:table-cell>
          <table:table-cell table:style-name="ce51" table:formula="of:=([.C336]-[.$C$3])/[.$C$3]" office:value-type="percentage" office:value="0.0275032258371944" calcext:value-type="percentage">
            <text:p>+2.8%</text:p>
          </table:table-cell>
          <table:table-cell table:style-name="ce56" table:formula="of:=[.F335]*(1+[.$M$6]*[.B336])" office:value-type="float" office:value="5137.51612918597" calcext:value-type="float">
            <text:p>5,138</text:p>
          </table:table-cell>
          <table:table-cell table:style-name="ce56" table:formula="of:=[.G335]*(1+[.$O$6]*[.B336])" office:value-type="float" office:value="4809.33449705791" calcext:value-type="float">
            <text:p>4,809</text:p>
          </table:table-cell>
          <table:table-cell table:style-name="ce65" table:formula="of:=SUM([.F336:.G336])" office:value-type="float" office:value="9946.85062624388" calcext:value-type="float">
            <text:p>9,947</text:p>
          </table:table-cell>
          <table:table-cell table:style-name="ce74" table:formula="of:=[.H336]-[.$H$3]" office:value-type="float" office:value="-53.1493737561177" calcext:value-type="float">
            <text:p>-53</text:p>
          </table:table-cell>
          <table:table-cell table:style-name="ce130" table:formula="of:=([.H336]-[.$H$3])/[.$H$3]" office:value-type="percentage" office:value="-0.00531493737561177" calcext:value-type="percentage">
            <text:p>-0.5%</text:p>
          </table:table-cell>
          <table:table-cell table:number-columns-repeated="16373"/>
        </table:table-row>
        <table:table-row table:style-name="ro1">
          <table:table-cell table:style-name="ce11" office:value-type="float" office:value="334" calcext:value-type="float">
            <text:p>334</text:p>
          </table:table-cell>
          <table:table-cell table:style-name="ce24" table:formula="of:=(RANDBETWEEN((-[.$Q$6]+[.$Q$8])*1000;([.$Q$6]+[.$Q$8])*1000)/1000)" office:value-type="percentage" office:value="0" calcext:value-type="percentage">
            <text:p>+0.0%</text:p>
          </table:table-cell>
          <table:table-cell table:style-name="ce37" table:formula="of:=[.C336]*(1+[.B337])" office:value-type="float" office:value="10275.0322583719" calcext:value-type="float">
            <text:p>10,275</text:p>
          </table:table-cell>
          <table:table-cell table:style-name="ce42" table:formula="of:=[.C337]-[.$C$3]" office:value-type="float" office:value="275.032258371944" calcext:value-type="float">
            <text:p>+275</text:p>
          </table:table-cell>
          <table:table-cell table:style-name="ce51" table:formula="of:=([.C337]-[.$C$3])/[.$C$3]" office:value-type="percentage" office:value="0.0275032258371944" calcext:value-type="percentage">
            <text:p>+2.8%</text:p>
          </table:table-cell>
          <table:table-cell table:style-name="ce56" table:formula="of:=[.F336]*(1+[.$M$6]*[.B337])" office:value-type="float" office:value="5137.51612918597" calcext:value-type="float">
            <text:p>5,138</text:p>
          </table:table-cell>
          <table:table-cell table:style-name="ce56" table:formula="of:=[.G336]*(1+[.$O$6]*[.B337])" office:value-type="float" office:value="4809.33449705791" calcext:value-type="float">
            <text:p>4,809</text:p>
          </table:table-cell>
          <table:table-cell table:style-name="ce65" table:formula="of:=SUM([.F337:.G337])" office:value-type="float" office:value="9946.85062624388" calcext:value-type="float">
            <text:p>9,947</text:p>
          </table:table-cell>
          <table:table-cell table:style-name="ce74" table:formula="of:=[.H337]-[.$H$3]" office:value-type="float" office:value="-53.1493737561177" calcext:value-type="float">
            <text:p>-53</text:p>
          </table:table-cell>
          <table:table-cell table:style-name="ce130" table:formula="of:=([.H337]-[.$H$3])/[.$H$3]" office:value-type="percentage" office:value="-0.00531493737561177" calcext:value-type="percentage">
            <text:p>-0.5%</text:p>
          </table:table-cell>
          <table:table-cell table:number-columns-repeated="16373"/>
        </table:table-row>
        <table:table-row table:style-name="ro1">
          <table:table-cell table:style-name="ce11" office:value-type="float" office:value="335" calcext:value-type="float">
            <text:p>335</text:p>
          </table:table-cell>
          <table:table-cell table:style-name="ce24" table:formula="of:=(RANDBETWEEN((-[.$Q$6]+[.$Q$8])*1000;([.$Q$6]+[.$Q$8])*1000)/1000)" office:value-type="percentage" office:value="0.011" calcext:value-type="percentage">
            <text:p>+1.1%</text:p>
          </table:table-cell>
          <table:table-cell table:style-name="ce37" table:formula="of:=[.C337]*(1+[.B338])" office:value-type="float" office:value="10388.057613214" calcext:value-type="float">
            <text:p>10,388</text:p>
          </table:table-cell>
          <table:table-cell table:style-name="ce42" table:formula="of:=[.C338]-[.$C$3]" office:value-type="float" office:value="388.057613214034" calcext:value-type="float">
            <text:p>+388</text:p>
          </table:table-cell>
          <table:table-cell table:style-name="ce51" table:formula="of:=([.C338]-[.$C$3])/[.$C$3]" office:value-type="percentage" office:value="0.0388057613214034" calcext:value-type="percentage">
            <text:p>+3.9%</text:p>
          </table:table-cell>
          <table:table-cell table:style-name="ce56" table:formula="of:=[.F337]*(1+[.$M$6]*[.B338])" office:value-type="float" office:value="5194.02880660702" calcext:value-type="float">
            <text:p>5,194</text:p>
          </table:table-cell>
          <table:table-cell table:style-name="ce56" table:formula="of:=[.G337]*(1+[.$O$6]*[.B338])" office:value-type="float" office:value="4756.43181759027" calcext:value-type="float">
            <text:p>4,756</text:p>
          </table:table-cell>
          <table:table-cell table:style-name="ce65" table:formula="of:=SUM([.F338:.G338])" office:value-type="float" office:value="9950.46062419729" calcext:value-type="float">
            <text:p>9,950</text:p>
          </table:table-cell>
          <table:table-cell table:style-name="ce74" table:formula="of:=[.H338]-[.$H$3]" office:value-type="float" office:value="-49.5393758027094" calcext:value-type="float">
            <text:p>-50</text:p>
          </table:table-cell>
          <table:table-cell table:style-name="ce130" table:formula="of:=([.H338]-[.$H$3])/[.$H$3]" office:value-type="percentage" office:value="-0.00495393758027094" calcext:value-type="percentage">
            <text:p>-0.5%</text:p>
          </table:table-cell>
          <table:table-cell table:number-columns-repeated="16373"/>
        </table:table-row>
        <table:table-row table:style-name="ro1">
          <table:table-cell table:style-name="ce11" office:value-type="float" office:value="336" calcext:value-type="float">
            <text:p>336</text:p>
          </table:table-cell>
          <table:table-cell table:style-name="ce24" table:formula="of:=(RANDBETWEEN((-[.$Q$6]+[.$Q$8])*1000;([.$Q$6]+[.$Q$8])*1000)/1000)" office:value-type="percentage" office:value="-0.008" calcext:value-type="percentage">
            <text:p>-0.8%</text:p>
          </table:table-cell>
          <table:table-cell table:style-name="ce37" table:formula="of:=[.C338]*(1+[.B339])" office:value-type="float" office:value="10304.9531523083" calcext:value-type="float">
            <text:p>10,305</text:p>
          </table:table-cell>
          <table:table-cell table:style-name="ce42" table:formula="of:=[.C339]-[.$C$3]" office:value-type="float" office:value="304.953152308322" calcext:value-type="float">
            <text:p>+305</text:p>
          </table:table-cell>
          <table:table-cell table:style-name="ce51" table:formula="of:=([.C339]-[.$C$3])/[.$C$3]" office:value-type="percentage" office:value="0.0304953152308322" calcext:value-type="percentage">
            <text:p>+3.0%</text:p>
          </table:table-cell>
          <table:table-cell table:style-name="ce56" table:formula="of:=[.F338]*(1+[.$M$6]*[.B339])" office:value-type="float" office:value="5152.47657615416" calcext:value-type="float">
            <text:p>5,152</text:p>
          </table:table-cell>
          <table:table-cell table:style-name="ce56" table:formula="of:=[.G338]*(1+[.$O$6]*[.B339])" office:value-type="float" office:value="4794.483272131" calcext:value-type="float">
            <text:p>4,794</text:p>
          </table:table-cell>
          <table:table-cell table:style-name="ce65" table:formula="of:=SUM([.F339:.G339])" office:value-type="float" office:value="9946.95984828516" calcext:value-type="float">
            <text:p>9,947</text:p>
          </table:table-cell>
          <table:table-cell table:style-name="ce74" table:formula="of:=[.H339]-[.$H$3]" office:value-type="float" office:value="-53.0401517148439" calcext:value-type="float">
            <text:p>-53</text:p>
          </table:table-cell>
          <table:table-cell table:style-name="ce130" table:formula="of:=([.H339]-[.$H$3])/[.$H$3]" office:value-type="percentage" office:value="-0.00530401517148439" calcext:value-type="percentage">
            <text:p>-0.5%</text:p>
          </table:table-cell>
          <table:table-cell table:number-columns-repeated="16373"/>
        </table:table-row>
        <table:table-row table:style-name="ro1">
          <table:table-cell table:style-name="ce11" office:value-type="float" office:value="337" calcext:value-type="float">
            <text:p>337</text:p>
          </table:table-cell>
          <table:table-cell table:style-name="ce24" table:formula="of:=(RANDBETWEEN((-[.$Q$6]+[.$Q$8])*1000;([.$Q$6]+[.$Q$8])*1000)/1000)" office:value-type="percentage" office:value="-0.003" calcext:value-type="percentage">
            <text:p>-0.3%</text:p>
          </table:table-cell>
          <table:table-cell table:style-name="ce37" table:formula="of:=[.C339]*(1+[.B340])" office:value-type="float" office:value="10274.0382928514" calcext:value-type="float">
            <text:p>10,274</text:p>
          </table:table-cell>
          <table:table-cell table:style-name="ce42" table:formula="of:=[.C340]-[.$C$3]" office:value-type="float" office:value="274.038292851397" calcext:value-type="float">
            <text:p>+274</text:p>
          </table:table-cell>
          <table:table-cell table:style-name="ce51" table:formula="of:=([.C340]-[.$C$3])/[.$C$3]" office:value-type="percentage" office:value="0.0274038292851397" calcext:value-type="percentage">
            <text:p>+2.7%</text:p>
          </table:table-cell>
          <table:table-cell table:style-name="ce56" table:formula="of:=[.F339]*(1+[.$M$6]*[.B340])" office:value-type="float" office:value="5137.0191464257" calcext:value-type="float">
            <text:p>5,137</text:p>
          </table:table-cell>
          <table:table-cell table:style-name="ce56" table:formula="of:=[.G339]*(1+[.$O$6]*[.B340])" office:value-type="float" office:value="4808.86672194739" calcext:value-type="float">
            <text:p>4,809</text:p>
          </table:table-cell>
          <table:table-cell table:style-name="ce65" table:formula="of:=SUM([.F340:.G340])" office:value-type="float" office:value="9945.88586837309" calcext:value-type="float">
            <text:p>9,946</text:p>
          </table:table-cell>
          <table:table-cell table:style-name="ce74" table:formula="of:=[.H340]-[.$H$3]" office:value-type="float" office:value="-54.1141316269132" calcext:value-type="float">
            <text:p>-54</text:p>
          </table:table-cell>
          <table:table-cell table:style-name="ce130" table:formula="of:=([.H340]-[.$H$3])/[.$H$3]" office:value-type="percentage" office:value="-0.00541141316269132" calcext:value-type="percentage">
            <text:p>-0.5%</text:p>
          </table:table-cell>
          <table:table-cell table:number-columns-repeated="16373"/>
        </table:table-row>
        <table:table-row table:style-name="ro1">
          <table:table-cell table:style-name="ce11" office:value-type="float" office:value="338" calcext:value-type="float">
            <text:p>338</text:p>
          </table:table-cell>
          <table:table-cell table:style-name="ce24" table:formula="of:=(RANDBETWEEN((-[.$Q$6]+[.$Q$8])*1000;([.$Q$6]+[.$Q$8])*1000)/1000)" office:value-type="percentage" office:value="0.002" calcext:value-type="percentage">
            <text:p>+0.2%</text:p>
          </table:table-cell>
          <table:table-cell table:style-name="ce37" table:formula="of:=[.C340]*(1+[.B341])" office:value-type="float" office:value="10294.5863694371" calcext:value-type="float">
            <text:p>10,295</text:p>
          </table:table-cell>
          <table:table-cell table:style-name="ce42" table:formula="of:=[.C341]-[.$C$3]" office:value-type="float" office:value="294.5863694371" calcext:value-type="float">
            <text:p>+295</text:p>
          </table:table-cell>
          <table:table-cell table:style-name="ce51" table:formula="of:=([.C341]-[.$C$3])/[.$C$3]" office:value-type="percentage" office:value="0.02945863694371" calcext:value-type="percentage">
            <text:p>+2.9%</text:p>
          </table:table-cell>
          <table:table-cell table:style-name="ce56" table:formula="of:=[.F340]*(1+[.$M$6]*[.B341])" office:value-type="float" office:value="5147.29318471855" calcext:value-type="float">
            <text:p>5,147</text:p>
          </table:table-cell>
          <table:table-cell table:style-name="ce56" table:formula="of:=[.G340]*(1+[.$O$6]*[.B341])" office:value-type="float" office:value="4799.24898850349" calcext:value-type="float">
            <text:p>4,799</text:p>
          </table:table-cell>
          <table:table-cell table:style-name="ce65" table:formula="of:=SUM([.F341:.G341])" office:value-type="float" office:value="9946.54217322204" calcext:value-type="float">
            <text:p>9,947</text:p>
          </table:table-cell>
          <table:table-cell table:style-name="ce74" table:formula="of:=[.H341]-[.$H$3]" office:value-type="float" office:value="-53.457826777958" calcext:value-type="float">
            <text:p>-53</text:p>
          </table:table-cell>
          <table:table-cell table:style-name="ce130" table:formula="of:=([.H341]-[.$H$3])/[.$H$3]" office:value-type="percentage" office:value="-0.0053457826777958" calcext:value-type="percentage">
            <text:p>-0.5%</text:p>
          </table:table-cell>
          <table:table-cell table:number-columns-repeated="16373"/>
        </table:table-row>
        <table:table-row table:style-name="ro1">
          <table:table-cell table:style-name="ce11" office:value-type="float" office:value="339" calcext:value-type="float">
            <text:p>339</text:p>
          </table:table-cell>
          <table:table-cell table:style-name="ce24" table:formula="of:=(RANDBETWEEN((-[.$Q$6]+[.$Q$8])*1000;([.$Q$6]+[.$Q$8])*1000)/1000)" office:value-type="percentage" office:value="-0.004" calcext:value-type="percentage">
            <text:p>-0.4%</text:p>
          </table:table-cell>
          <table:table-cell table:style-name="ce37" table:formula="of:=[.C341]*(1+[.B342])" office:value-type="float" office:value="10253.4080239594" calcext:value-type="float">
            <text:p>10,253</text:p>
          </table:table-cell>
          <table:table-cell table:style-name="ce42" table:formula="of:=[.C342]-[.$C$3]" office:value-type="float" office:value="253.408023959351" calcext:value-type="float">
            <text:p>+253</text:p>
          </table:table-cell>
          <table:table-cell table:style-name="ce51" table:formula="of:=([.C342]-[.$C$3])/[.$C$3]" office:value-type="percentage" office:value="0.0253408023959351" calcext:value-type="percentage">
            <text:p>+2.5%</text:p>
          </table:table-cell>
          <table:table-cell table:style-name="ce56" table:formula="of:=[.F341]*(1+[.$M$6]*[.B342])" office:value-type="float" office:value="5126.70401197968" calcext:value-type="float">
            <text:p>5,127</text:p>
          </table:table-cell>
          <table:table-cell table:style-name="ce56" table:formula="of:=[.G341]*(1+[.$O$6]*[.B342])" office:value-type="float" office:value="4818.44598445751" calcext:value-type="float">
            <text:p>4,818</text:p>
          </table:table-cell>
          <table:table-cell table:style-name="ce65" table:formula="of:=SUM([.F342:.G342])" office:value-type="float" office:value="9945.14999643718" calcext:value-type="float">
            <text:p>9,945</text:p>
          </table:table-cell>
          <table:table-cell table:style-name="ce74" table:formula="of:=[.H342]-[.$H$3]" office:value-type="float" office:value="-54.8500035628167" calcext:value-type="float">
            <text:p>-55</text:p>
          </table:table-cell>
          <table:table-cell table:style-name="ce130" table:formula="of:=([.H342]-[.$H$3])/[.$H$3]" office:value-type="percentage" office:value="-0.00548500035628167" calcext:value-type="percentage">
            <text:p>-0.5%</text:p>
          </table:table-cell>
          <table:table-cell table:number-columns-repeated="16373"/>
        </table:table-row>
        <table:table-row table:style-name="ro1">
          <table:table-cell table:style-name="ce11" office:value-type="float" office:value="340" calcext:value-type="float">
            <text:p>340</text:p>
          </table:table-cell>
          <table:table-cell table:style-name="ce24" table:formula="of:=(RANDBETWEEN((-[.$Q$6]+[.$Q$8])*1000;([.$Q$6]+[.$Q$8])*1000)/1000)" office:value-type="percentage" office:value="-0.006" calcext:value-type="percentage">
            <text:p>-0.6%</text:p>
          </table:table-cell>
          <table:table-cell table:style-name="ce37" table:formula="of:=[.C342]*(1+[.B343])" office:value-type="float" office:value="10191.8875758156" calcext:value-type="float">
            <text:p>10,192</text:p>
          </table:table-cell>
          <table:table-cell table:style-name="ce42" table:formula="of:=[.C343]-[.$C$3]" office:value-type="float" office:value="191.887575815595" calcext:value-type="float">
            <text:p>+192</text:p>
          </table:table-cell>
          <table:table-cell table:style-name="ce51" table:formula="of:=([.C343]-[.$C$3])/[.$C$3]" office:value-type="percentage" office:value="0.0191887575815595" calcext:value-type="percentage">
            <text:p>+1.9%</text:p>
          </table:table-cell>
          <table:table-cell table:style-name="ce56" table:formula="of:=[.F342]*(1+[.$M$6]*[.B343])" office:value-type="float" office:value="5095.9437879078" calcext:value-type="float">
            <text:p>5,096</text:p>
          </table:table-cell>
          <table:table-cell table:style-name="ce56" table:formula="of:=[.G342]*(1+[.$O$6]*[.B343])" office:value-type="float" office:value="4847.35666036425" calcext:value-type="float">
            <text:p>4,847</text:p>
          </table:table-cell>
          <table:table-cell table:style-name="ce65" table:formula="of:=SUM([.F343:.G343])" office:value-type="float" office:value="9943.30044827205" calcext:value-type="float">
            <text:p>9,943</text:p>
          </table:table-cell>
          <table:table-cell table:style-name="ce74" table:formula="of:=[.H343]-[.$H$3]" office:value-type="float" office:value="-56.6995517279502" calcext:value-type="float">
            <text:p>-57</text:p>
          </table:table-cell>
          <table:table-cell table:style-name="ce130" table:formula="of:=([.H343]-[.$H$3])/[.$H$3]" office:value-type="percentage" office:value="-0.00566995517279502" calcext:value-type="percentage">
            <text:p>-0.6%</text:p>
          </table:table-cell>
          <table:table-cell table:number-columns-repeated="16373"/>
        </table:table-row>
        <table:table-row table:style-name="ro1">
          <table:table-cell table:style-name="ce11" office:value-type="float" office:value="341" calcext:value-type="float">
            <text:p>341</text:p>
          </table:table-cell>
          <table:table-cell table:style-name="ce24" table:formula="of:=(RANDBETWEEN((-[.$Q$6]+[.$Q$8])*1000;([.$Q$6]+[.$Q$8])*1000)/1000)" office:value-type="percentage" office:value="0.004" calcext:value-type="percentage">
            <text:p>+0.4%</text:p>
          </table:table-cell>
          <table:table-cell table:style-name="ce37" table:formula="of:=[.C343]*(1+[.B344])" office:value-type="float" office:value="10232.6551261189" calcext:value-type="float">
            <text:p>10,233</text:p>
          </table:table-cell>
          <table:table-cell table:style-name="ce42" table:formula="of:=[.C344]-[.$C$3]" office:value-type="float" office:value="232.655126118858" calcext:value-type="float">
            <text:p>+233</text:p>
          </table:table-cell>
          <table:table-cell table:style-name="ce51" table:formula="of:=([.C344]-[.$C$3])/[.$C$3]" office:value-type="percentage" office:value="0.0232655126118858" calcext:value-type="percentage">
            <text:p>+2.3%</text:p>
          </table:table-cell>
          <table:table-cell table:style-name="ce56" table:formula="of:=[.F343]*(1+[.$M$6]*[.B344])" office:value-type="float" office:value="5116.32756305943" calcext:value-type="float">
            <text:p>5,116</text:p>
          </table:table-cell>
          <table:table-cell table:style-name="ce56" table:formula="of:=[.G343]*(1+[.$O$6]*[.B344])" office:value-type="float" office:value="4827.9672337228" calcext:value-type="float">
            <text:p>4,828</text:p>
          </table:table-cell>
          <table:table-cell table:style-name="ce65" table:formula="of:=SUM([.F344:.G344])" office:value-type="float" office:value="9944.29479678222" calcext:value-type="float">
            <text:p>9,944</text:p>
          </table:table-cell>
          <table:table-cell table:style-name="ce74" table:formula="of:=[.H344]-[.$H$3]" office:value-type="float" office:value="-55.7052032177762" calcext:value-type="float">
            <text:p>-56</text:p>
          </table:table-cell>
          <table:table-cell table:style-name="ce130" table:formula="of:=([.H344]-[.$H$3])/[.$H$3]" office:value-type="percentage" office:value="-0.00557052032177762" calcext:value-type="percentage">
            <text:p>-0.6%</text:p>
          </table:table-cell>
          <table:table-cell table:number-columns-repeated="16373"/>
        </table:table-row>
        <table:table-row table:style-name="ro1">
          <table:table-cell table:style-name="ce11" office:value-type="float" office:value="342" calcext:value-type="float">
            <text:p>342</text:p>
          </table:table-cell>
          <table:table-cell table:style-name="ce24" table:formula="of:=(RANDBETWEEN((-[.$Q$6]+[.$Q$8])*1000;([.$Q$6]+[.$Q$8])*1000)/1000)" office:value-type="percentage" office:value="0.002" calcext:value-type="percentage">
            <text:p>+0.2%</text:p>
          </table:table-cell>
          <table:table-cell table:style-name="ce37" table:formula="of:=[.C344]*(1+[.B345])" office:value-type="float" office:value="10253.1204363711" calcext:value-type="float">
            <text:p>10,253</text:p>
          </table:table-cell>
          <table:table-cell table:style-name="ce42" table:formula="of:=[.C345]-[.$C$3]" office:value-type="float" office:value="253.120436371095" calcext:value-type="float">
            <text:p>+253</text:p>
          </table:table-cell>
          <table:table-cell table:style-name="ce51" table:formula="of:=([.C345]-[.$C$3])/[.$C$3]" office:value-type="percentage" office:value="0.0253120436371095" calcext:value-type="percentage">
            <text:p>+2.5%</text:p>
          </table:table-cell>
          <table:table-cell table:style-name="ce56" table:formula="of:=[.F344]*(1+[.$M$6]*[.B345])" office:value-type="float" office:value="5126.56021818555" calcext:value-type="float">
            <text:p>5,127</text:p>
          </table:table-cell>
          <table:table-cell table:style-name="ce56" table:formula="of:=[.G344]*(1+[.$O$6]*[.B345])" office:value-type="float" office:value="4818.31129925535" calcext:value-type="float">
            <text:p>4,818</text:p>
          </table:table-cell>
          <table:table-cell table:style-name="ce65" table:formula="of:=SUM([.F345:.G345])" office:value-type="float" office:value="9944.8715174409" calcext:value-type="float">
            <text:p>9,945</text:p>
          </table:table-cell>
          <table:table-cell table:style-name="ce74" table:formula="of:=[.H345]-[.$H$3]" office:value-type="float" office:value="-55.1284825591029" calcext:value-type="float">
            <text:p>-55</text:p>
          </table:table-cell>
          <table:table-cell table:style-name="ce130" table:formula="of:=([.H345]-[.$H$3])/[.$H$3]" office:value-type="percentage" office:value="-0.00551284825591029" calcext:value-type="percentage">
            <text:p>-0.6%</text:p>
          </table:table-cell>
          <table:table-cell table:number-columns-repeated="16373"/>
        </table:table-row>
        <table:table-row table:style-name="ro1">
          <table:table-cell table:style-name="ce11" office:value-type="float" office:value="343" calcext:value-type="float">
            <text:p>343</text:p>
          </table:table-cell>
          <table:table-cell table:style-name="ce24" table:formula="of:=(RANDBETWEEN((-[.$Q$6]+[.$Q$8])*1000;([.$Q$6]+[.$Q$8])*1000)/1000)" office:value-type="percentage" office:value="-0.002" calcext:value-type="percentage">
            <text:p>-0.2%</text:p>
          </table:table-cell>
          <table:table-cell table:style-name="ce37" table:formula="of:=[.C345]*(1+[.B346])" office:value-type="float" office:value="10232.6141954984" calcext:value-type="float">
            <text:p>10,233</text:p>
          </table:table-cell>
          <table:table-cell table:style-name="ce42" table:formula="of:=[.C346]-[.$C$3]" office:value-type="float" office:value="232.614195498352" calcext:value-type="float">
            <text:p>+233</text:p>
          </table:table-cell>
          <table:table-cell table:style-name="ce51" table:formula="of:=([.C346]-[.$C$3])/[.$C$3]" office:value-type="percentage" office:value="0.0232614195498352" calcext:value-type="percentage">
            <text:p>+2.3%</text:p>
          </table:table-cell>
          <table:table-cell table:style-name="ce56" table:formula="of:=[.F345]*(1+[.$M$6]*[.B346])" office:value-type="float" office:value="5116.30709774918" calcext:value-type="float">
            <text:p>5,116</text:p>
          </table:table-cell>
          <table:table-cell table:style-name="ce56" table:formula="of:=[.G345]*(1+[.$O$6]*[.B346])" office:value-type="float" office:value="4827.94792185386" calcext:value-type="float">
            <text:p>4,828</text:p>
          </table:table-cell>
          <table:table-cell table:style-name="ce65" table:formula="of:=SUM([.F346:.G346])" office:value-type="float" office:value="9944.25501960304" calcext:value-type="float">
            <text:p>9,944</text:p>
          </table:table-cell>
          <table:table-cell table:style-name="ce74" table:formula="of:=[.H346]-[.$H$3]" office:value-type="float" office:value="-55.7449803969648" calcext:value-type="float">
            <text:p>-56</text:p>
          </table:table-cell>
          <table:table-cell table:style-name="ce130" table:formula="of:=([.H346]-[.$H$3])/[.$H$3]" office:value-type="percentage" office:value="-0.00557449803969648" calcext:value-type="percentage">
            <text:p>-0.6%</text:p>
          </table:table-cell>
          <table:table-cell table:number-columns-repeated="16373"/>
        </table:table-row>
        <table:table-row table:style-name="ro1">
          <table:table-cell table:style-name="ce11" office:value-type="float" office:value="344" calcext:value-type="float">
            <text:p>344</text:p>
          </table:table-cell>
          <table:table-cell table:style-name="ce24" table:formula="of:=(RANDBETWEEN((-[.$Q$6]+[.$Q$8])*1000;([.$Q$6]+[.$Q$8])*1000)/1000)" office:value-type="percentage" office:value="-0.004" calcext:value-type="percentage">
            <text:p>-0.4%</text:p>
          </table:table-cell>
          <table:table-cell table:style-name="ce37" table:formula="of:=[.C346]*(1+[.B347])" office:value-type="float" office:value="10191.6837387164" calcext:value-type="float">
            <text:p>10,192</text:p>
          </table:table-cell>
          <table:table-cell table:style-name="ce42" table:formula="of:=[.C347]-[.$C$3]" office:value-type="float" office:value="191.68373871636" calcext:value-type="float">
            <text:p>+192</text:p>
          </table:table-cell>
          <table:table-cell table:style-name="ce51" table:formula="of:=([.C347]-[.$C$3])/[.$C$3]" office:value-type="percentage" office:value="0.019168373871636" calcext:value-type="percentage">
            <text:p>+1.9%</text:p>
          </table:table-cell>
          <table:table-cell table:style-name="ce56" table:formula="of:=[.F346]*(1+[.$M$6]*[.B347])" office:value-type="float" office:value="5095.84186935818" calcext:value-type="float">
            <text:p>5,096</text:p>
          </table:table-cell>
          <table:table-cell table:style-name="ce56" table:formula="of:=[.G346]*(1+[.$O$6]*[.B347])" office:value-type="float" office:value="4847.25971354128" calcext:value-type="float">
            <text:p>4,847</text:p>
          </table:table-cell>
          <table:table-cell table:style-name="ce65" table:formula="of:=SUM([.F347:.G347])" office:value-type="float" office:value="9943.10158289946" calcext:value-type="float">
            <text:p>9,943</text:p>
          </table:table-cell>
          <table:table-cell table:style-name="ce74" table:formula="of:=[.H347]-[.$H$3]" office:value-type="float" office:value="-56.898417100545" calcext:value-type="float">
            <text:p>-57</text:p>
          </table:table-cell>
          <table:table-cell table:style-name="ce130" table:formula="of:=([.H347]-[.$H$3])/[.$H$3]" office:value-type="percentage" office:value="-0.0056898417100545" calcext:value-type="percentage">
            <text:p>-0.6%</text:p>
          </table:table-cell>
          <table:table-cell table:number-columns-repeated="16373"/>
        </table:table-row>
        <table:table-row table:style-name="ro1">
          <table:table-cell table:style-name="ce11" office:value-type="float" office:value="345" calcext:value-type="float">
            <text:p>345</text:p>
          </table:table-cell>
          <table:table-cell table:style-name="ce24" table:formula="of:=(RANDBETWEEN((-[.$Q$6]+[.$Q$8])*1000;([.$Q$6]+[.$Q$8])*1000)/1000)" office:value-type="percentage" office:value="0.009" calcext:value-type="percentage">
            <text:p>+0.9%</text:p>
          </table:table-cell>
          <table:table-cell table:style-name="ce37" table:formula="of:=[.C347]*(1+[.B348])" office:value-type="float" office:value="10283.4088923648" calcext:value-type="float">
            <text:p>10,283</text:p>
          </table:table-cell>
          <table:table-cell table:style-name="ce42" table:formula="of:=[.C348]-[.$C$3]" office:value-type="float" office:value="283.408892364805" calcext:value-type="float">
            <text:p>+283</text:p>
          </table:table-cell>
          <table:table-cell table:style-name="ce51" table:formula="of:=([.C348]-[.$C$3])/[.$C$3]" office:value-type="percentage" office:value="0.0283408892364805" calcext:value-type="percentage">
            <text:p>+2.8%</text:p>
          </table:table-cell>
          <table:table-cell table:style-name="ce56" table:formula="of:=[.F347]*(1+[.$M$6]*[.B348])" office:value-type="float" office:value="5141.7044461824" calcext:value-type="float">
            <text:p>5,142</text:p>
          </table:table-cell>
          <table:table-cell table:style-name="ce56" table:formula="of:=[.G347]*(1+[.$O$6]*[.B348])" office:value-type="float" office:value="4803.6343761194" calcext:value-type="float">
            <text:p>4,804</text:p>
          </table:table-cell>
          <table:table-cell table:style-name="ce65" table:formula="of:=SUM([.F348:.G348])" office:value-type="float" office:value="9945.33882230181" calcext:value-type="float">
            <text:p>9,945</text:p>
          </table:table-cell>
          <table:table-cell table:style-name="ce74" table:formula="of:=[.H348]-[.$H$3]" office:value-type="float" office:value="-54.6611776981936" calcext:value-type="float">
            <text:p>-55</text:p>
          </table:table-cell>
          <table:table-cell table:style-name="ce130" table:formula="of:=([.H348]-[.$H$3])/[.$H$3]" office:value-type="percentage" office:value="-0.00546611776981936" calcext:value-type="percentage">
            <text:p>-0.5%</text:p>
          </table:table-cell>
          <table:table-cell table:number-columns-repeated="16373"/>
        </table:table-row>
        <table:table-row table:style-name="ro1">
          <table:table-cell table:style-name="ce11" office:value-type="float" office:value="346" calcext:value-type="float">
            <text:p>346</text:p>
          </table:table-cell>
          <table:table-cell table:style-name="ce24" table:formula="of:=(RANDBETWEEN((-[.$Q$6]+[.$Q$8])*1000;([.$Q$6]+[.$Q$8])*1000)/1000)" office:value-type="percentage" office:value="0.009" calcext:value-type="percentage">
            <text:p>+0.9%</text:p>
          </table:table-cell>
          <table:table-cell table:style-name="ce37" table:formula="of:=[.C348]*(1+[.B349])" office:value-type="float" office:value="10375.9595723961" calcext:value-type="float">
            <text:p>10,376</text:p>
          </table:table-cell>
          <table:table-cell table:style-name="ce42" table:formula="of:=[.C349]-[.$C$3]" office:value-type="float" office:value="375.959572396087" calcext:value-type="float">
            <text:p>+376</text:p>
          </table:table-cell>
          <table:table-cell table:style-name="ce51" table:formula="of:=([.C349]-[.$C$3])/[.$C$3]" office:value-type="percentage" office:value="0.0375959572396087" calcext:value-type="percentage">
            <text:p>+3.8%</text:p>
          </table:table-cell>
          <table:table-cell table:style-name="ce56" table:formula="of:=[.F348]*(1+[.$M$6]*[.B349])" office:value-type="float" office:value="5187.97978619804" calcext:value-type="float">
            <text:p>5,188</text:p>
          </table:table-cell>
          <table:table-cell table:style-name="ce56" table:formula="of:=[.G348]*(1+[.$O$6]*[.B349])" office:value-type="float" office:value="4760.40166673433" calcext:value-type="float">
            <text:p>4,760</text:p>
          </table:table-cell>
          <table:table-cell table:style-name="ce65" table:formula="of:=SUM([.F349:.G349])" office:value-type="float" office:value="9948.38145293237" calcext:value-type="float">
            <text:p>9,948</text:p>
          </table:table-cell>
          <table:table-cell table:style-name="ce74" table:formula="of:=[.H349]-[.$H$3]" office:value-type="float" office:value="-51.6185470676282" calcext:value-type="float">
            <text:p>-52</text:p>
          </table:table-cell>
          <table:table-cell table:style-name="ce130" table:formula="of:=([.H349]-[.$H$3])/[.$H$3]" office:value-type="percentage" office:value="-0.00516185470676282" calcext:value-type="percentage">
            <text:p>-0.5%</text:p>
          </table:table-cell>
          <table:table-cell table:number-columns-repeated="16373"/>
        </table:table-row>
        <table:table-row table:style-name="ro1">
          <table:table-cell table:style-name="ce11" office:value-type="float" office:value="347" calcext:value-type="float">
            <text:p>347</text:p>
          </table:table-cell>
          <table:table-cell table:style-name="ce24" table:formula="of:=(RANDBETWEEN((-[.$Q$6]+[.$Q$8])*1000;([.$Q$6]+[.$Q$8])*1000)/1000)" office:value-type="percentage" office:value="-0.003" calcext:value-type="percentage">
            <text:p>-0.3%</text:p>
          </table:table-cell>
          <table:table-cell table:style-name="ce37" table:formula="of:=[.C349]*(1+[.B350])" office:value-type="float" office:value="10344.8316936789" calcext:value-type="float">
            <text:p>10,345</text:p>
          </table:table-cell>
          <table:table-cell table:style-name="ce42" table:formula="of:=[.C350]-[.$C$3]" office:value-type="float" office:value="344.831693678898" calcext:value-type="float">
            <text:p>+345</text:p>
          </table:table-cell>
          <table:table-cell table:style-name="ce51" table:formula="of:=([.C350]-[.$C$3])/[.$C$3]" office:value-type="percentage" office:value="0.0344831693678898" calcext:value-type="percentage">
            <text:p>+3.4%</text:p>
          </table:table-cell>
          <table:table-cell table:style-name="ce56" table:formula="of:=[.F349]*(1+[.$M$6]*[.B350])" office:value-type="float" office:value="5172.41584683945" calcext:value-type="float">
            <text:p>5,172</text:p>
          </table:table-cell>
          <table:table-cell table:style-name="ce56" table:formula="of:=[.G349]*(1+[.$O$6]*[.B350])" office:value-type="float" office:value="4774.68287173453" calcext:value-type="float">
            <text:p>4,775</text:p>
          </table:table-cell>
          <table:table-cell table:style-name="ce65" table:formula="of:=SUM([.F350:.G350])" office:value-type="float" office:value="9947.09871857398" calcext:value-type="float">
            <text:p>9,947</text:p>
          </table:table-cell>
          <table:table-cell table:style-name="ce74" table:formula="of:=[.H350]-[.$H$3]" office:value-type="float" office:value="-52.9012814260204" calcext:value-type="float">
            <text:p>-53</text:p>
          </table:table-cell>
          <table:table-cell table:style-name="ce130" table:formula="of:=([.H350]-[.$H$3])/[.$H$3]" office:value-type="percentage" office:value="-0.00529012814260204" calcext:value-type="percentage">
            <text:p>-0.5%</text:p>
          </table:table-cell>
          <table:table-cell table:number-columns-repeated="16373"/>
        </table:table-row>
        <table:table-row table:style-name="ro1">
          <table:table-cell table:style-name="ce11" office:value-type="float" office:value="348" calcext:value-type="float">
            <text:p>348</text:p>
          </table:table-cell>
          <table:table-cell table:style-name="ce24" table:formula="of:=(RANDBETWEEN((-[.$Q$6]+[.$Q$8])*1000;([.$Q$6]+[.$Q$8])*1000)/1000)" office:value-type="percentage" office:value="0.01" calcext:value-type="percentage">
            <text:p>+1.0%</text:p>
          </table:table-cell>
          <table:table-cell table:style-name="ce37" table:formula="of:=[.C350]*(1+[.B351])" office:value-type="float" office:value="10448.2800106157" calcext:value-type="float">
            <text:p>10,448</text:p>
          </table:table-cell>
          <table:table-cell table:style-name="ce42" table:formula="of:=[.C351]-[.$C$3]" office:value-type="float" office:value="448.280010615687" calcext:value-type="float">
            <text:p>+448</text:p>
          </table:table-cell>
          <table:table-cell table:style-name="ce51" table:formula="of:=([.C351]-[.$C$3])/[.$C$3]" office:value-type="percentage" office:value="0.0448280010615686" calcext:value-type="percentage">
            <text:p>+4.5%</text:p>
          </table:table-cell>
          <table:table-cell table:style-name="ce56" table:formula="of:=[.F350]*(1+[.$M$6]*[.B351])" office:value-type="float" office:value="5224.14000530784" calcext:value-type="float">
            <text:p>5,224</text:p>
          </table:table-cell>
          <table:table-cell table:style-name="ce56" table:formula="of:=[.G350]*(1+[.$O$6]*[.B351])" office:value-type="float" office:value="4726.93604301719" calcext:value-type="float">
            <text:p>4,727</text:p>
          </table:table-cell>
          <table:table-cell table:style-name="ce65" table:formula="of:=SUM([.F351:.G351])" office:value-type="float" office:value="9951.07604832503" calcext:value-type="float">
            <text:p>9,951</text:p>
          </table:table-cell>
          <table:table-cell table:style-name="ce74" table:formula="of:=[.H351]-[.$H$3]" office:value-type="float" office:value="-48.9239516749694" calcext:value-type="float">
            <text:p>-49</text:p>
          </table:table-cell>
          <table:table-cell table:style-name="ce130" table:formula="of:=([.H351]-[.$H$3])/[.$H$3]" office:value-type="percentage" office:value="-0.00489239516749694" calcext:value-type="percentage">
            <text:p>-0.5%</text:p>
          </table:table-cell>
          <table:table-cell table:number-columns-repeated="16373"/>
        </table:table-row>
        <table:table-row table:style-name="ro1">
          <table:table-cell table:style-name="ce11" office:value-type="float" office:value="349" calcext:value-type="float">
            <text:p>349</text:p>
          </table:table-cell>
          <table:table-cell table:style-name="ce24" table:formula="of:=(RANDBETWEEN((-[.$Q$6]+[.$Q$8])*1000;([.$Q$6]+[.$Q$8])*1000)/1000)" office:value-type="percentage" office:value="-0.004" calcext:value-type="percentage">
            <text:p>-0.4%</text:p>
          </table:table-cell>
          <table:table-cell table:style-name="ce37" table:formula="of:=[.C351]*(1+[.B352])" office:value-type="float" office:value="10406.4868905732" calcext:value-type="float">
            <text:p>10,406</text:p>
          </table:table-cell>
          <table:table-cell table:style-name="ce42" table:formula="of:=[.C352]-[.$C$3]" office:value-type="float" office:value="406.486890573224" calcext:value-type="float">
            <text:p>+406</text:p>
          </table:table-cell>
          <table:table-cell table:style-name="ce51" table:formula="of:=([.C352]-[.$C$3])/[.$C$3]" office:value-type="percentage" office:value="0.0406486890573224" calcext:value-type="percentage">
            <text:p>+4.1%</text:p>
          </table:table-cell>
          <table:table-cell table:style-name="ce56" table:formula="of:=[.F351]*(1+[.$M$6]*[.B352])" office:value-type="float" office:value="5203.24344528661" calcext:value-type="float">
            <text:p>5,203</text:p>
          </table:table-cell>
          <table:table-cell table:style-name="ce56" table:formula="of:=[.G351]*(1+[.$O$6]*[.B352])" office:value-type="float" office:value="4745.84378718926" calcext:value-type="float">
            <text:p>4,746</text:p>
          </table:table-cell>
          <table:table-cell table:style-name="ce65" table:formula="of:=SUM([.F352:.G352])" office:value-type="float" office:value="9949.08723247587" calcext:value-type="float">
            <text:p>9,949</text:p>
          </table:table-cell>
          <table:table-cell table:style-name="ce74" table:formula="of:=[.H352]-[.$H$3]" office:value-type="float" office:value="-50.9127675241325" calcext:value-type="float">
            <text:p>-51</text:p>
          </table:table-cell>
          <table:table-cell table:style-name="ce130" table:formula="of:=([.H352]-[.$H$3])/[.$H$3]" office:value-type="percentage" office:value="-0.00509127675241325" calcext:value-type="percentage">
            <text:p>-0.5%</text:p>
          </table:table-cell>
          <table:table-cell table:number-columns-repeated="16373"/>
        </table:table-row>
        <table:table-row table:style-name="ro1">
          <table:table-cell table:style-name="ce11" office:value-type="float" office:value="350" calcext:value-type="float">
            <text:p>350</text:p>
          </table:table-cell>
          <table:table-cell table:style-name="ce24" table:formula="of:=(RANDBETWEEN((-[.$Q$6]+[.$Q$8])*1000;([.$Q$6]+[.$Q$8])*1000)/1000)" office:value-type="percentage" office:value="-0.008" calcext:value-type="percentage">
            <text:p>-0.8%</text:p>
          </table:table-cell>
          <table:table-cell table:style-name="ce37" table:formula="of:=[.C352]*(1+[.B353])" office:value-type="float" office:value="10323.2349954486" calcext:value-type="float">
            <text:p>10,323</text:p>
          </table:table-cell>
          <table:table-cell table:style-name="ce42" table:formula="of:=[.C353]-[.$C$3]" office:value-type="float" office:value="323.234995448638" calcext:value-type="float">
            <text:p>+323</text:p>
          </table:table-cell>
          <table:table-cell table:style-name="ce51" table:formula="of:=([.C353]-[.$C$3])/[.$C$3]" office:value-type="percentage" office:value="0.0323234995448638" calcext:value-type="percentage">
            <text:p>+3.2%</text:p>
          </table:table-cell>
          <table:table-cell table:style-name="ce56" table:formula="of:=[.F352]*(1+[.$M$6]*[.B353])" office:value-type="float" office:value="5161.61749772432" calcext:value-type="float">
            <text:p>5,162</text:p>
          </table:table-cell>
          <table:table-cell table:style-name="ce56" table:formula="of:=[.G352]*(1+[.$O$6]*[.B353])" office:value-type="float" office:value="4783.81053748677" calcext:value-type="float">
            <text:p>4,784</text:p>
          </table:table-cell>
          <table:table-cell table:style-name="ce65" table:formula="of:=SUM([.F353:.G353])" office:value-type="float" office:value="9945.42803521109" calcext:value-type="float">
            <text:p>9,945</text:p>
          </table:table-cell>
          <table:table-cell table:style-name="ce74" table:formula="of:=[.H353]-[.$H$3]" office:value-type="float" office:value="-54.5719647889109" calcext:value-type="float">
            <text:p>-55</text:p>
          </table:table-cell>
          <table:table-cell table:style-name="ce130" table:formula="of:=([.H353]-[.$H$3])/[.$H$3]" office:value-type="percentage" office:value="-0.00545719647889109" calcext:value-type="percentage">
            <text:p>-0.5%</text:p>
          </table:table-cell>
          <table:table-cell table:number-columns-repeated="16373"/>
        </table:table-row>
        <table:table-row table:style-name="ro1">
          <table:table-cell table:style-name="ce11" office:value-type="float" office:value="351" calcext:value-type="float">
            <text:p>351</text:p>
          </table:table-cell>
          <table:table-cell table:style-name="ce24" table:formula="of:=(RANDBETWEEN((-[.$Q$6]+[.$Q$8])*1000;([.$Q$6]+[.$Q$8])*1000)/1000)" office:value-type="percentage" office:value="0.004" calcext:value-type="percentage">
            <text:p>+0.4%</text:p>
          </table:table-cell>
          <table:table-cell table:style-name="ce37" table:formula="of:=[.C353]*(1+[.B354])" office:value-type="float" office:value="10364.5279354304" calcext:value-type="float">
            <text:p>10,365</text:p>
          </table:table-cell>
          <table:table-cell table:style-name="ce42" table:formula="of:=[.C354]-[.$C$3]" office:value-type="float" office:value="364.527935430433" calcext:value-type="float">
            <text:p>+365</text:p>
          </table:table-cell>
          <table:table-cell table:style-name="ce51" table:formula="of:=([.C354]-[.$C$3])/[.$C$3]" office:value-type="percentage" office:value="0.0364527935430433" calcext:value-type="percentage">
            <text:p>+3.6%</text:p>
          </table:table-cell>
          <table:table-cell table:style-name="ce56" table:formula="of:=[.F353]*(1+[.$M$6]*[.B354])" office:value-type="float" office:value="5182.26396771522" calcext:value-type="float">
            <text:p>5,182</text:p>
          </table:table-cell>
          <table:table-cell table:style-name="ce56" table:formula="of:=[.G353]*(1+[.$O$6]*[.B354])" office:value-type="float" office:value="4764.67529533682" calcext:value-type="float">
            <text:p>4,765</text:p>
          </table:table-cell>
          <table:table-cell table:style-name="ce65" table:formula="of:=SUM([.F354:.G354])" office:value-type="float" office:value="9946.93926305204" calcext:value-type="float">
            <text:p>9,947</text:p>
          </table:table-cell>
          <table:table-cell table:style-name="ce74" table:formula="of:=[.H354]-[.$H$3]" office:value-type="float" office:value="-53.0607369479603" calcext:value-type="float">
            <text:p>-53</text:p>
          </table:table-cell>
          <table:table-cell table:style-name="ce130" table:formula="of:=([.H354]-[.$H$3])/[.$H$3]" office:value-type="percentage" office:value="-0.00530607369479603" calcext:value-type="percentage">
            <text:p>-0.5%</text:p>
          </table:table-cell>
          <table:table-cell table:number-columns-repeated="16373"/>
        </table:table-row>
        <table:table-row table:style-name="ro1">
          <table:table-cell table:style-name="ce11" office:value-type="float" office:value="352" calcext:value-type="float">
            <text:p>352</text:p>
          </table:table-cell>
          <table:table-cell table:style-name="ce24" table:formula="of:=(RANDBETWEEN((-[.$Q$6]+[.$Q$8])*1000;([.$Q$6]+[.$Q$8])*1000)/1000)" office:value-type="percentage" office:value="0" calcext:value-type="percentage">
            <text:p>+0.0%</text:p>
          </table:table-cell>
          <table:table-cell table:style-name="ce37" table:formula="of:=[.C354]*(1+[.B355])" office:value-type="float" office:value="10364.5279354304" calcext:value-type="float">
            <text:p>10,365</text:p>
          </table:table-cell>
          <table:table-cell table:style-name="ce42" table:formula="of:=[.C355]-[.$C$3]" office:value-type="float" office:value="364.527935430433" calcext:value-type="float">
            <text:p>+365</text:p>
          </table:table-cell>
          <table:table-cell table:style-name="ce51" table:formula="of:=([.C355]-[.$C$3])/[.$C$3]" office:value-type="percentage" office:value="0.0364527935430433" calcext:value-type="percentage">
            <text:p>+3.6%</text:p>
          </table:table-cell>
          <table:table-cell table:style-name="ce56" table:formula="of:=[.F354]*(1+[.$M$6]*[.B355])" office:value-type="float" office:value="5182.26396771522" calcext:value-type="float">
            <text:p>5,182</text:p>
          </table:table-cell>
          <table:table-cell table:style-name="ce56" table:formula="of:=[.G354]*(1+[.$O$6]*[.B355])" office:value-type="float" office:value="4764.67529533682" calcext:value-type="float">
            <text:p>4,765</text:p>
          </table:table-cell>
          <table:table-cell table:style-name="ce65" table:formula="of:=SUM([.F355:.G355])" office:value-type="float" office:value="9946.93926305204" calcext:value-type="float">
            <text:p>9,947</text:p>
          </table:table-cell>
          <table:table-cell table:style-name="ce74" table:formula="of:=[.H355]-[.$H$3]" office:value-type="float" office:value="-53.0607369479603" calcext:value-type="float">
            <text:p>-53</text:p>
          </table:table-cell>
          <table:table-cell table:style-name="ce130" table:formula="of:=([.H355]-[.$H$3])/[.$H$3]" office:value-type="percentage" office:value="-0.00530607369479603" calcext:value-type="percentage">
            <text:p>-0.5%</text:p>
          </table:table-cell>
          <table:table-cell table:number-columns-repeated="16373"/>
        </table:table-row>
        <table:table-row table:style-name="ro1">
          <table:table-cell table:style-name="ce11" office:value-type="float" office:value="353" calcext:value-type="float">
            <text:p>353</text:p>
          </table:table-cell>
          <table:table-cell table:style-name="ce24" table:formula="of:=(RANDBETWEEN((-[.$Q$6]+[.$Q$8])*1000;([.$Q$6]+[.$Q$8])*1000)/1000)" office:value-type="percentage" office:value="-0.002" calcext:value-type="percentage">
            <text:p>-0.2%</text:p>
          </table:table-cell>
          <table:table-cell table:style-name="ce37" table:formula="of:=[.C355]*(1+[.B356])" office:value-type="float" office:value="10343.7988795596" calcext:value-type="float">
            <text:p>10,344</text:p>
          </table:table-cell>
          <table:table-cell table:style-name="ce42" table:formula="of:=[.C356]-[.$C$3]" office:value-type="float" office:value="343.798879559572" calcext:value-type="float">
            <text:p>+344</text:p>
          </table:table-cell>
          <table:table-cell table:style-name="ce51" table:formula="of:=([.C356]-[.$C$3])/[.$C$3]" office:value-type="percentage" office:value="0.0343798879559572" calcext:value-type="percentage">
            <text:p>+3.4%</text:p>
          </table:table-cell>
          <table:table-cell table:style-name="ce56" table:formula="of:=[.F355]*(1+[.$M$6]*[.B356])" office:value-type="float" office:value="5171.89943977979" calcext:value-type="float">
            <text:p>5,172</text:p>
          </table:table-cell>
          <table:table-cell table:style-name="ce56" table:formula="of:=[.G355]*(1+[.$O$6]*[.B356])" office:value-type="float" office:value="4774.2046459275" calcext:value-type="float">
            <text:p>4,774</text:p>
          </table:table-cell>
          <table:table-cell table:style-name="ce65" table:formula="of:=SUM([.F356:.G356])" office:value-type="float" office:value="9946.10408570728" calcext:value-type="float">
            <text:p>9,946</text:p>
          </table:table-cell>
          <table:table-cell table:style-name="ce74" table:formula="of:=[.H356]-[.$H$3]" office:value-type="float" office:value="-53.895914292716" calcext:value-type="float">
            <text:p>-54</text:p>
          </table:table-cell>
          <table:table-cell table:style-name="ce130" table:formula="of:=([.H356]-[.$H$3])/[.$H$3]" office:value-type="percentage" office:value="-0.0053895914292716" calcext:value-type="percentage">
            <text:p>-0.5%</text:p>
          </table:table-cell>
          <table:table-cell table:number-columns-repeated="16373"/>
        </table:table-row>
        <table:table-row table:style-name="ro1">
          <table:table-cell table:style-name="ce11" office:value-type="float" office:value="354" calcext:value-type="float">
            <text:p>354</text:p>
          </table:table-cell>
          <table:table-cell table:style-name="ce24" table:formula="of:=(RANDBETWEEN((-[.$Q$6]+[.$Q$8])*1000;([.$Q$6]+[.$Q$8])*1000)/1000)" office:value-type="percentage" office:value="0.003" calcext:value-type="percentage">
            <text:p>+0.3%</text:p>
          </table:table-cell>
          <table:table-cell table:style-name="ce37" table:formula="of:=[.C356]*(1+[.B357])" office:value-type="float" office:value="10374.8302761983" calcext:value-type="float">
            <text:p>10,375</text:p>
          </table:table-cell>
          <table:table-cell table:style-name="ce42" table:formula="of:=[.C357]-[.$C$3]" office:value-type="float" office:value="374.83027619825" calcext:value-type="float">
            <text:p>+375</text:p>
          </table:table-cell>
          <table:table-cell table:style-name="ce51" table:formula="of:=([.C357]-[.$C$3])/[.$C$3]" office:value-type="percentage" office:value="0.037483027619825" calcext:value-type="percentage">
            <text:p>+3.7%</text:p>
          </table:table-cell>
          <table:table-cell table:style-name="ce56" table:formula="of:=[.F356]*(1+[.$M$6]*[.B357])" office:value-type="float" office:value="5187.41513809913" calcext:value-type="float">
            <text:p>5,187</text:p>
          </table:table-cell>
          <table:table-cell table:style-name="ce56" table:formula="of:=[.G356]*(1+[.$O$6]*[.B357])" office:value-type="float" office:value="4759.88203198972" calcext:value-type="float">
            <text:p>4,760</text:p>
          </table:table-cell>
          <table:table-cell table:style-name="ce65" table:formula="of:=SUM([.F357:.G357])" office:value-type="float" office:value="9947.29717008884" calcext:value-type="float">
            <text:p>9,947</text:p>
          </table:table-cell>
          <table:table-cell table:style-name="ce74" table:formula="of:=[.H357]-[.$H$3]" office:value-type="float" office:value="-52.7028299111589" calcext:value-type="float">
            <text:p>-53</text:p>
          </table:table-cell>
          <table:table-cell table:style-name="ce130" table:formula="of:=([.H357]-[.$H$3])/[.$H$3]" office:value-type="percentage" office:value="-0.00527028299111589" calcext:value-type="percentage">
            <text:p>-0.5%</text:p>
          </table:table-cell>
          <table:table-cell table:number-columns-repeated="16373"/>
        </table:table-row>
        <table:table-row table:style-name="ro1">
          <table:table-cell table:style-name="ce11" office:value-type="float" office:value="355" calcext:value-type="float">
            <text:p>355</text:p>
          </table:table-cell>
          <table:table-cell table:style-name="ce24" table:formula="of:=(RANDBETWEEN((-[.$Q$6]+[.$Q$8])*1000;([.$Q$6]+[.$Q$8])*1000)/1000)" office:value-type="percentage" office:value="0.002" calcext:value-type="percentage">
            <text:p>+0.2%</text:p>
          </table:table-cell>
          <table:table-cell table:style-name="ce37" table:formula="of:=[.C357]*(1+[.B358])" office:value-type="float" office:value="10395.5799367506" calcext:value-type="float">
            <text:p>10,396</text:p>
          </table:table-cell>
          <table:table-cell table:style-name="ce42" table:formula="of:=[.C358]-[.$C$3]" office:value-type="float" office:value="395.579936750646" calcext:value-type="float">
            <text:p>+396</text:p>
          </table:table-cell>
          <table:table-cell table:style-name="ce51" table:formula="of:=([.C358]-[.$C$3])/[.$C$3]" office:value-type="percentage" office:value="0.0395579936750646" calcext:value-type="percentage">
            <text:p>+4.0%</text:p>
          </table:table-cell>
          <table:table-cell table:style-name="ce56" table:formula="of:=[.F357]*(1+[.$M$6]*[.B358])" office:value-type="float" office:value="5197.78996837532" calcext:value-type="float">
            <text:p>5,198</text:p>
          </table:table-cell>
          <table:table-cell table:style-name="ce56" table:formula="of:=[.G357]*(1+[.$O$6]*[.B358])" office:value-type="float" office:value="4750.36226792574" calcext:value-type="float">
            <text:p>4,750</text:p>
          </table:table-cell>
          <table:table-cell table:style-name="ce65" table:formula="of:=SUM([.F358:.G358])" office:value-type="float" office:value="9948.15223630106" calcext:value-type="float">
            <text:p>9,948</text:p>
          </table:table-cell>
          <table:table-cell table:style-name="ce74" table:formula="of:=[.H358]-[.$H$3]" office:value-type="float" office:value="-51.847763698941" calcext:value-type="float">
            <text:p>-52</text:p>
          </table:table-cell>
          <table:table-cell table:style-name="ce130" table:formula="of:=([.H358]-[.$H$3])/[.$H$3]" office:value-type="percentage" office:value="-0.0051847763698941" calcext:value-type="percentage">
            <text:p>-0.5%</text:p>
          </table:table-cell>
          <table:table-cell table:number-columns-repeated="16373"/>
        </table:table-row>
        <table:table-row table:style-name="ro1">
          <table:table-cell table:style-name="ce11" office:value-type="float" office:value="356" calcext:value-type="float">
            <text:p>356</text:p>
          </table:table-cell>
          <table:table-cell table:style-name="ce24" table:formula="of:=(RANDBETWEEN((-[.$Q$6]+[.$Q$8])*1000;([.$Q$6]+[.$Q$8])*1000)/1000)" office:value-type="percentage" office:value="-0.007" calcext:value-type="percentage">
            <text:p>-0.7%</text:p>
          </table:table-cell>
          <table:table-cell table:style-name="ce37" table:formula="of:=[.C358]*(1+[.B359])" office:value-type="float" office:value="10322.8108771934" calcext:value-type="float">
            <text:p>10,323</text:p>
          </table:table-cell>
          <table:table-cell table:style-name="ce42" table:formula="of:=[.C359]-[.$C$3]" office:value-type="float" office:value="322.810877193391" calcext:value-type="float">
            <text:p>+323</text:p>
          </table:table-cell>
          <table:table-cell table:style-name="ce51" table:formula="of:=([.C359]-[.$C$3])/[.$C$3]" office:value-type="percentage" office:value="0.0322810877193391" calcext:value-type="percentage">
            <text:p>+3.2%</text:p>
          </table:table-cell>
          <table:table-cell table:style-name="ce56" table:formula="of:=[.F358]*(1+[.$M$6]*[.B359])" office:value-type="float" office:value="5161.4054385967" calcext:value-type="float">
            <text:p>5,161</text:p>
          </table:table-cell>
          <table:table-cell table:style-name="ce56" table:formula="of:=[.G358]*(1+[.$O$6]*[.B359])" office:value-type="float" office:value="4783.61480380121" calcext:value-type="float">
            <text:p>4,784</text:p>
          </table:table-cell>
          <table:table-cell table:style-name="ce65" table:formula="of:=SUM([.F359:.G359])" office:value-type="float" office:value="9945.02024239791" calcext:value-type="float">
            <text:p>9,945</text:p>
          </table:table-cell>
          <table:table-cell table:style-name="ce74" table:formula="of:=[.H359]-[.$H$3]" office:value-type="float" office:value="-54.9797576020901" calcext:value-type="float">
            <text:p>-55</text:p>
          </table:table-cell>
          <table:table-cell table:style-name="ce130" table:formula="of:=([.H359]-[.$H$3])/[.$H$3]" office:value-type="percentage" office:value="-0.00549797576020901" calcext:value-type="percentage">
            <text:p>-0.5%</text:p>
          </table:table-cell>
          <table:table-cell table:number-columns-repeated="16373"/>
        </table:table-row>
        <table:table-row table:style-name="ro1">
          <table:table-cell table:style-name="ce11" office:value-type="float" office:value="357" calcext:value-type="float">
            <text:p>357</text:p>
          </table:table-cell>
          <table:table-cell table:style-name="ce24" table:formula="of:=(RANDBETWEEN((-[.$Q$6]+[.$Q$8])*1000;([.$Q$6]+[.$Q$8])*1000)/1000)" office:value-type="percentage" office:value="0.001" calcext:value-type="percentage">
            <text:p>+0.1%</text:p>
          </table:table-cell>
          <table:table-cell table:style-name="ce37" table:formula="of:=[.C359]*(1+[.B360])" office:value-type="float" office:value="10333.1336880706" calcext:value-type="float">
            <text:p>10,333</text:p>
          </table:table-cell>
          <table:table-cell table:style-name="ce42" table:formula="of:=[.C360]-[.$C$3]" office:value-type="float" office:value="333.133688070584" calcext:value-type="float">
            <text:p>+333</text:p>
          </table:table-cell>
          <table:table-cell table:style-name="ce51" table:formula="of:=([.C360]-[.$C$3])/[.$C$3]" office:value-type="percentage" office:value="0.0333133688070584" calcext:value-type="percentage">
            <text:p>+3.3%</text:p>
          </table:table-cell>
          <table:table-cell table:style-name="ce56" table:formula="of:=[.F359]*(1+[.$M$6]*[.B360])" office:value-type="float" office:value="5166.56684403529" calcext:value-type="float">
            <text:p>5,167</text:p>
          </table:table-cell>
          <table:table-cell table:style-name="ce56" table:formula="of:=[.G359]*(1+[.$O$6]*[.B360])" office:value-type="float" office:value="4778.83118899741" calcext:value-type="float">
            <text:p>4,779</text:p>
          </table:table-cell>
          <table:table-cell table:style-name="ce65" table:formula="of:=SUM([.F360:.G360])" office:value-type="float" office:value="9945.39803303271" calcext:value-type="float">
            <text:p>9,945</text:p>
          </table:table-cell>
          <table:table-cell table:style-name="ce74" table:formula="of:=[.H360]-[.$H$3]" office:value-type="float" office:value="-54.6019669672951" calcext:value-type="float">
            <text:p>-55</text:p>
          </table:table-cell>
          <table:table-cell table:style-name="ce130" table:formula="of:=([.H360]-[.$H$3])/[.$H$3]" office:value-type="percentage" office:value="-0.00546019669672951" calcext:value-type="percentage">
            <text:p>-0.5%</text:p>
          </table:table-cell>
          <table:table-cell table:number-columns-repeated="16373"/>
        </table:table-row>
        <table:table-row table:style-name="ro1">
          <table:table-cell table:style-name="ce11" office:value-type="float" office:value="358" calcext:value-type="float">
            <text:p>358</text:p>
          </table:table-cell>
          <table:table-cell table:style-name="ce24" table:formula="of:=(RANDBETWEEN((-[.$Q$6]+[.$Q$8])*1000;([.$Q$6]+[.$Q$8])*1000)/1000)" office:value-type="percentage" office:value="0.008" calcext:value-type="percentage">
            <text:p>+0.8%</text:p>
          </table:table-cell>
          <table:table-cell table:style-name="ce37" table:formula="of:=[.C360]*(1+[.B361])" office:value-type="float" office:value="10415.7987575751" calcext:value-type="float">
            <text:p>10,416</text:p>
          </table:table-cell>
          <table:table-cell table:style-name="ce42" table:formula="of:=[.C361]-[.$C$3]" office:value-type="float" office:value="415.798757575149" calcext:value-type="float">
            <text:p>+416</text:p>
          </table:table-cell>
          <table:table-cell table:style-name="ce51" table:formula="of:=([.C361]-[.$C$3])/[.$C$3]" office:value-type="percentage" office:value="0.0415798757575149" calcext:value-type="percentage">
            <text:p>+4.2%</text:p>
          </table:table-cell>
          <table:table-cell table:style-name="ce56" table:formula="of:=[.F360]*(1+[.$M$6]*[.B361])" office:value-type="float" office:value="5207.89937878757" calcext:value-type="float">
            <text:p>5,208</text:p>
          </table:table-cell>
          <table:table-cell table:style-name="ce56" table:formula="of:=[.G360]*(1+[.$O$6]*[.B361])" office:value-type="float" office:value="4740.60053948543" calcext:value-type="float">
            <text:p>4,741</text:p>
          </table:table-cell>
          <table:table-cell table:style-name="ce65" table:formula="of:=SUM([.F361:.G361])" office:value-type="float" office:value="9948.49991827301" calcext:value-type="float">
            <text:p>9,948</text:p>
          </table:table-cell>
          <table:table-cell table:style-name="ce74" table:formula="of:=[.H361]-[.$H$3]" office:value-type="float" office:value="-51.500081726992" calcext:value-type="float">
            <text:p>-52</text:p>
          </table:table-cell>
          <table:table-cell table:style-name="ce130" table:formula="of:=([.H361]-[.$H$3])/[.$H$3]" office:value-type="percentage" office:value="-0.0051500081726992" calcext:value-type="percentage">
            <text:p>-0.5%</text:p>
          </table:table-cell>
          <table:table-cell table:number-columns-repeated="16373"/>
        </table:table-row>
        <table:table-row table:style-name="ro1">
          <table:table-cell table:style-name="ce11" office:value-type="float" office:value="359" calcext:value-type="float">
            <text:p>359</text:p>
          </table:table-cell>
          <table:table-cell table:style-name="ce24" table:formula="of:=(RANDBETWEEN((-[.$Q$6]+[.$Q$8])*1000;([.$Q$6]+[.$Q$8])*1000)/1000)" office:value-type="percentage" office:value="-0.006" calcext:value-type="percentage">
            <text:p>-0.6%</text:p>
          </table:table-cell>
          <table:table-cell table:style-name="ce37" table:formula="of:=[.C361]*(1+[.B362])" office:value-type="float" office:value="10353.3039650297" calcext:value-type="float">
            <text:p>10,353</text:p>
          </table:table-cell>
          <table:table-cell table:style-name="ce42" table:formula="of:=[.C362]-[.$C$3]" office:value-type="float" office:value="353.303965029698" calcext:value-type="float">
            <text:p>+353</text:p>
          </table:table-cell>
          <table:table-cell table:style-name="ce51" table:formula="of:=([.C362]-[.$C$3])/[.$C$3]" office:value-type="percentage" office:value="0.0353303965029698" calcext:value-type="percentage">
            <text:p>+3.5%</text:p>
          </table:table-cell>
          <table:table-cell table:style-name="ce56" table:formula="of:=[.F361]*(1+[.$M$6]*[.B362])" office:value-type="float" office:value="5176.65198251485" calcext:value-type="float">
            <text:p>5,177</text:p>
          </table:table-cell>
          <table:table-cell table:style-name="ce56" table:formula="of:=[.G361]*(1+[.$O$6]*[.B362])" office:value-type="float" office:value="4769.04414272235" calcext:value-type="float">
            <text:p>4,769</text:p>
          </table:table-cell>
          <table:table-cell table:style-name="ce65" table:formula="of:=SUM([.F362:.G362])" office:value-type="float" office:value="9945.6961252372" calcext:value-type="float">
            <text:p>9,946</text:p>
          </table:table-cell>
          <table:table-cell table:style-name="ce74" table:formula="of:=[.H362]-[.$H$3]" office:value-type="float" office:value="-54.3038747628052" calcext:value-type="float">
            <text:p>-54</text:p>
          </table:table-cell>
          <table:table-cell table:style-name="ce130" table:formula="of:=([.H362]-[.$H$3])/[.$H$3]" office:value-type="percentage" office:value="-0.00543038747628052" calcext:value-type="percentage">
            <text:p>-0.5%</text:p>
          </table:table-cell>
          <table:table-cell table:number-columns-repeated="16373"/>
        </table:table-row>
        <table:table-row table:style-name="ro1">
          <table:table-cell table:style-name="ce11" office:value-type="float" office:value="360" calcext:value-type="float">
            <text:p>360</text:p>
          </table:table-cell>
          <table:table-cell table:style-name="ce24" table:formula="of:=(RANDBETWEEN((-[.$Q$6]+[.$Q$8])*1000;([.$Q$6]+[.$Q$8])*1000)/1000)" office:value-type="percentage" office:value="-0.009" calcext:value-type="percentage">
            <text:p>-0.9%</text:p>
          </table:table-cell>
          <table:table-cell table:style-name="ce37" table:formula="of:=[.C362]*(1+[.B363])" office:value-type="float" office:value="10260.1242293444" calcext:value-type="float">
            <text:p>10,260</text:p>
          </table:table-cell>
          <table:table-cell table:style-name="ce42" table:formula="of:=[.C363]-[.$C$3]" office:value-type="float" office:value="260.12422934443" calcext:value-type="float">
            <text:p>+260</text:p>
          </table:table-cell>
          <table:table-cell table:style-name="ce51" table:formula="of:=([.C363]-[.$C$3])/[.$C$3]" office:value-type="percentage" office:value="0.026012422934443" calcext:value-type="percentage">
            <text:p>+2.6%</text:p>
          </table:table-cell>
          <table:table-cell table:style-name="ce56" table:formula="of:=[.F362]*(1+[.$M$6]*[.B363])" office:value-type="float" office:value="5130.06211467222" calcext:value-type="float">
            <text:p>5,130</text:p>
          </table:table-cell>
          <table:table-cell table:style-name="ce56" table:formula="of:=[.G362]*(1+[.$O$6]*[.B363])" office:value-type="float" office:value="4811.96554000685" calcext:value-type="float">
            <text:p>4,812</text:p>
          </table:table-cell>
          <table:table-cell table:style-name="ce65" table:formula="of:=SUM([.F363:.G363])" office:value-type="float" office:value="9942.02765467906" calcext:value-type="float">
            <text:p>9,942</text:p>
          </table:table-cell>
          <table:table-cell table:style-name="ce74" table:formula="of:=[.H363]-[.$H$3]" office:value-type="float" office:value="-57.9723453209372" calcext:value-type="float">
            <text:p>-58</text:p>
          </table:table-cell>
          <table:table-cell table:style-name="ce130" table:formula="of:=([.H363]-[.$H$3])/[.$H$3]" office:value-type="percentage" office:value="-0.00579723453209372" calcext:value-type="percentage">
            <text:p>-0.6%</text:p>
          </table:table-cell>
          <table:table-cell table:number-columns-repeated="16373"/>
        </table:table-row>
        <table:table-row table:style-name="ro1" table:number-rows-repeated="1048212">
          <table:table-cell table:number-columns-repeated="16383"/>
        </table:table-row>
        <table:table-row table:style-name="ro1">
          <table:table-cell table:number-columns-repeated="16383"/>
        </table:table-row>
      </table:table>
      <table:table table:name="Simplified Multiscenario" table:style-name="ta1">
        <office:forms form:automatic-focus="false" form:apply-design-mode="false"/>
        <table:table-column table:style-name="co1" table:default-cell-style-name="ce3"/>
        <table:table-column table:style-name="co23" table:default-cell-style-name="ce57"/>
        <table:table-column table:style-name="co24" table:default-cell-style-name="ce57"/>
        <table:table-column table:style-name="co25" table:default-cell-style-name="ce66"/>
        <table:table-column table:style-name="co26" table:default-cell-style-name="ce66"/>
        <table:table-column table:style-name="co5" table:default-cell-style-name="ce66"/>
        <table:table-column table:style-name="co27" table:default-cell-style-name="ce57"/>
        <table:table-column table:style-name="co28" table:default-cell-style-name="ce57"/>
        <table:table-column table:style-name="co25" table:default-cell-style-name="ce66"/>
        <table:table-column table:style-name="co29" table:number-columns-repeated="2" table:default-cell-style-name="ce66"/>
        <table:table-column table:style-name="co30" table:default-cell-style-name="ce57"/>
        <table:table-column table:style-name="co31" table:default-cell-style-name="ce57"/>
        <table:table-column table:style-name="co3" table:default-cell-style-name="ce30"/>
        <table:table-column table:style-name="co4" table:default-cell-style-name="ce30"/>
        <table:table-column table:style-name="co3" table:default-cell-style-name="ce32"/>
        <table:table-column table:style-name="co32" table:default-cell-style-name="ce32"/>
        <table:table-column table:style-name="co33" table:number-columns-repeated="2" table:default-cell-style-name="ce32"/>
        <table:table-column table:style-name="co14" table:default-cell-style-name="ce32"/>
        <table:table-column table:style-name="co34" table:default-cell-style-name="ce32"/>
        <table:table-column table:style-name="co35" table:default-cell-style-name="ce32"/>
        <table:table-column table:style-name="co13" table:number-columns-repeated="16362" table:default-cell-style-name="ce32"/>
        <table:table-row table:style-name="ro1">
          <table:table-cell table:style-name="ce90"/>
          <table:table-cell table:style-name="ce19" office:value-type="string" calcext:value-type="string" table:number-columns-spanned="5" table:number-rows-spanned="1">
            <text:p>Bullish</text:p>
          </table:table-cell>
          <table:covered-table-cell table:style-name="ce33"/>
          <table:covered-table-cell table:style-name="ce35"/>
          <table:covered-table-cell table:style-name="ce85"/>
          <table:covered-table-cell table:style-name="ce58"/>
          <table:table-cell table:style-name="ce67" office:value-type="string" calcext:value-type="string" table:number-columns-spanned="5" table:number-rows-spanned="1">
            <text:p>Sideway</text:p>
          </table:table-cell>
          <table:covered-table-cell table:style-name="ce33"/>
          <table:covered-table-cell table:style-name="ce35"/>
          <table:covered-table-cell table:style-name="ce85"/>
          <table:covered-table-cell table:style-name="ce70"/>
          <table:table-cell table:style-name="ce75" office:value-type="string" calcext:value-type="string" table:number-columns-spanned="5" table:number-rows-spanned="1">
            <text:p>Bearish</text:p>
          </table:table-cell>
          <table:covered-table-cell table:style-name="ce33"/>
          <table:covered-table-cell table:style-name="ce76"/>
          <table:covered-table-cell table:style-name="ce85"/>
          <table:covered-table-cell table:style-name="ce84"/>
          <table:table-cell table:style-name="ce85" table:number-columns-repeated="16362"/>
          <table:table-cell table:number-columns-repeated="6"/>
        </table:table-row>
        <table:table-row table:style-name="ro1">
          <table:table-cell table:style-name="ce9" office:value-type="string" calcext:value-type="string">
            <text:p>Day</text:p>
          </table:table-cell>
          <table:table-cell table:style-name="ce63" office:value-type="string" calcext:value-type="string">
            <text:p>A</text:p>
          </table:table-cell>
          <table:table-cell table:style-name="ce63" office:value-type="string" calcext:value-type="string">
            <text:p>B</text:p>
          </table:table-cell>
          <table:table-cell table:style-name="ce90" office:value-type="string" calcext:value-type="string">
            <text:p>Value</text:p>
          </table:table-cell>
          <table:table-cell table:style-name="ce120" office:value-type="string" calcext:value-type="string" table:number-columns-spanned="2" table:number-rows-spanned="1">
            <text:p>Cumul. Profit</text:p>
          </table:table-cell>
          <table:covered-table-cell table:style-name="ce143"/>
          <table:table-cell table:style-name="ce63" office:value-type="string" calcext:value-type="string">
            <text:p>A</text:p>
          </table:table-cell>
          <table:table-cell table:style-name="ce63" office:value-type="string" calcext:value-type="string">
            <text:p>B</text:p>
          </table:table-cell>
          <table:table-cell table:style-name="ce90" office:value-type="string" calcext:value-type="string">
            <text:p>Value</text:p>
          </table:table-cell>
          <table:table-cell table:style-name="ce120" office:value-type="string" calcext:value-type="string" table:number-columns-spanned="2" table:number-rows-spanned="1">
            <text:p>Cumul. Profit</text:p>
          </table:table-cell>
          <table:covered-table-cell table:style-name="ce143"/>
          <table:table-cell table:style-name="ce63" office:value-type="string" calcext:value-type="string">
            <text:p>A</text:p>
          </table:table-cell>
          <table:table-cell table:style-name="ce63" office:value-type="string" calcext:value-type="string">
            <text:p>B</text:p>
          </table:table-cell>
          <table:table-cell table:style-name="ce90" office:value-type="string" calcext:value-type="string">
            <text:p>Value</text:p>
          </table:table-cell>
          <table:table-cell table:style-name="ce120" office:value-type="string" calcext:value-type="string" table:number-columns-spanned="2" table:number-rows-spanned="1">
            <text:p>Cumul. Profit</text:p>
          </table:table-cell>
          <table:covered-table-cell table:style-name="ce236"/>
          <table:table-cell table:style-name="ce85" table:number-columns-repeated="16362"/>
          <table:table-cell table:number-columns-repeated="6"/>
        </table:table-row>
        <table:table-row table:style-name="ro1">
          <table:table-cell table:style-name="ce10" office:value-type="float" office:value="0" calcext:value-type="float">
            <text:p>0</text:p>
          </table:table-cell>
          <table:table-cell table:style-name="ce54" table:formula="of:=[.$U$8]*[.$S$7]" office:value-type="float" office:value="5000" calcext:value-type="float">
            <text:p>5,000</text:p>
          </table:table-cell>
          <table:table-cell table:style-name="ce54" table:formula="of:=[.$U$8]*[.$U$7]" office:value-type="float" office:value="5000" calcext:value-type="float">
            <text:p>5,000</text:p>
          </table:table-cell>
          <table:table-cell table:style-name="ce62" table:formula="of:=SUM([.B3:.C3])" office:value-type="float" office:value="10000" calcext:value-type="float">
            <text:p>10,000</text:p>
          </table:table-cell>
          <table:table-cell table:style-name="ce73"/>
          <table:table-cell table:style-name="ce128"/>
          <table:table-cell table:style-name="ce54" table:formula="of:=[.$U$8]*[.$S$7]" office:value-type="float" office:value="5000" calcext:value-type="float">
            <text:p>5,000</text:p>
          </table:table-cell>
          <table:table-cell table:style-name="ce54" table:formula="of:=[.$U$8]*[.$U$7]" office:value-type="float" office:value="5000" calcext:value-type="float">
            <text:p>5,000</text:p>
          </table:table-cell>
          <table:table-cell table:style-name="ce62" table:formula="of:=SUM([.G3:.H3])" office:value-type="float" office:value="10000" calcext:value-type="float">
            <text:p>10,000</text:p>
          </table:table-cell>
          <table:table-cell table:style-name="ce62"/>
          <table:table-cell table:style-name="ce128"/>
          <table:table-cell table:style-name="ce54" table:formula="of:=[.$U$8]*[.$S$7]" office:value-type="float" office:value="5000" calcext:value-type="float">
            <text:p>5,000</text:p>
          </table:table-cell>
          <table:table-cell table:style-name="ce54" table:formula="of:=[.$U$8]*[.$U$7]" office:value-type="float" office:value="5000" calcext:value-type="float">
            <text:p>5,000</text:p>
          </table:table-cell>
          <table:table-cell table:style-name="ce61" table:formula="of:=SUM([.L3:.M3])" office:value-type="float" office:value="10000" calcext:value-type="float">
            <text:p>10,000</text:p>
          </table:table-cell>
          <table:table-cell table:style-name="ce71"/>
          <table:table-cell table:style-name="ce276"/>
          <table:table-cell table:style-name="ce86" table:number-columns-repeated="3"/>
          <table:table-cell table:number-columns-repeated="16365"/>
        </table:table-row>
        <table:table-row table:style-name="ro1">
          <table:table-cell table:style-name="ce11" office:value-type="float" office:value="1" calcext:value-type="float">
            <text:p>1</text:p>
          </table:table-cell>
          <table:table-cell table:style-name="ce56" table:formula="of:=[.$B$3]*(1+[.$W$6]*[.$S$6])^[.A4]" office:value-type="float" office:value="5025" calcext:value-type="float">
            <text:p>5,025</text:p>
          </table:table-cell>
          <table:table-cell table:style-name="ce56" table:formula="of:=[.$C$3]*(1+[.$W$6]*[.$U$6])^[.A4]" office:value-type="float" office:value="4975" calcext:value-type="float">
            <text:p>4,975</text:p>
          </table:table-cell>
          <table:table-cell table:style-name="ce65" table:formula="of:=SUM([.B4:.C4])" office:value-type="float" office:value="10000" calcext:value-type="float">
            <text:p>10,000</text:p>
          </table:table-cell>
          <table:table-cell table:style-name="ce74" table:formula="of:=[.D4]-[.$D$3]" office:value-type="float" office:value="0" calcext:value-type="float">
            <text:p>+0</text:p>
          </table:table-cell>
          <table:table-cell table:style-name="ce130" table:formula="of:=([.D4]-[.$D$3])/[.$D$3]" office:value-type="percentage" office:value="0" calcext:value-type="percentage">
            <text:p>+0.0%</text:p>
          </table:table-cell>
          <table:table-cell table:style-name="ce56" table:formula="of:=[.$G$3]*((1-[.$W$7]^2*[.$S$6]^2)^FLOOR([.A4]/2))*(1-([.$W$7]*[.$S$6]*MOD([.A4];2)))" office:value-type="float" office:value="4750" calcext:value-type="float">
            <text:p>4,750</text:p>
          </table:table-cell>
          <table:table-cell table:style-name="ce56" table:formula="of:=[.$H$3]*((1-[.$W$7]^2*[.$U$6]^2)^FLOOR([.A4]/2))*(1-([.$W$7]*[.$U$6]*MOD([.A4];2)))" office:value-type="float" office:value="5250" calcext:value-type="float">
            <text:p>5,250</text:p>
          </table:table-cell>
          <table:table-cell table:style-name="ce65" table:formula="of:=SUM([.G4:.H4])" office:value-type="float" office:value="10000" calcext:value-type="float">
            <text:p>10,000</text:p>
          </table:table-cell>
          <table:table-cell table:style-name="ce74" table:formula="of:=[.I4]-[.$I$3]" office:value-type="float" office:value="0" calcext:value-type="float">
            <text:p>+0</text:p>
          </table:table-cell>
          <table:table-cell table:style-name="ce130" table:formula="of:=([.I4]-[.$I$3])/[.$I$3]" office:value-type="percentage" office:value="0" calcext:value-type="percentage">
            <text:p>+0.0%</text:p>
          </table:table-cell>
          <table:table-cell table:style-name="ce56" table:formula="of:=[.$L$3]*(1+[.$W$8]*[.$S$6])^[.A4]" office:value-type="float" office:value="4975" calcext:value-type="float">
            <text:p>4,975</text:p>
          </table:table-cell>
          <table:table-cell table:style-name="ce56" table:formula="of:=[.$M$3]*(1+[.$W$8]*[.$U$6])^[.A4]" office:value-type="float" office:value="5025" calcext:value-type="float">
            <text:p>5,025</text:p>
          </table:table-cell>
          <table:table-cell table:style-name="ce68" table:formula="of:=SUM([.L4:.M4])" office:value-type="float" office:value="10000" calcext:value-type="float">
            <text:p>10,000</text:p>
          </table:table-cell>
          <table:table-cell table:style-name="ce74" table:formula="of:=[.N4]-[.$N$3]" office:value-type="float" office:value="0" calcext:value-type="float">
            <text:p>+0</text:p>
          </table:table-cell>
          <table:table-cell table:style-name="ce130" table:formula="of:=([.N4]-[.$I$3])/[.$I$3]" office:value-type="percentage" office:value="0" calcext:value-type="percentage">
            <text:p>+0.0%</text:p>
          </table:table-cell>
          <table:table-cell/>
          <table:table-cell table:style-name="ce132" office:value-type="string" calcext:value-type="string" table:number-columns-spanned="6" table:number-rows-spanned="1">
            <text:p>SETTINGS</text:p>
          </table:table-cell>
          <table:covered-table-cell table:number-columns-repeated="4" table:style-name="ce145"/>
          <table:covered-table-cell table:style-name="ce166"/>
          <table:table-cell table:number-columns-repeated="16361"/>
        </table:table-row>
        <table:table-row table:style-name="ro1">
          <table:table-cell table:style-name="ce11" office:value-type="float" office:value="2" calcext:value-type="float">
            <text:p>2</text:p>
          </table:table-cell>
          <table:table-cell table:style-name="ce56" table:formula="of:=[.$B$3]*(1+[.$W$6]*[.$S$6])^[.A5]" office:value-type="float" office:value="5050.125" calcext:value-type="float">
            <text:p>5,050</text:p>
          </table:table-cell>
          <table:table-cell table:style-name="ce56" table:formula="of:=[.$C$3]*(1+[.$W$6]*[.$U$6])^[.A5]" office:value-type="float" office:value="4950.125" calcext:value-type="float">
            <text:p>4,950</text:p>
          </table:table-cell>
          <table:table-cell table:style-name="ce65" table:formula="of:=SUM([.B5:.C5])" office:value-type="float" office:value="10000.25" calcext:value-type="float">
            <text:p>10,000</text:p>
          </table:table-cell>
          <table:table-cell table:style-name="ce74" table:formula="of:=[.D5]-[.$D$3]" office:value-type="float" office:value="0.25" calcext:value-type="float">
            <text:p>+0</text:p>
          </table:table-cell>
          <table:table-cell table:style-name="ce130" table:formula="of:=([.D5]-[.$D$3])/[.$D$3]" office:value-type="percentage" office:value="0.000025" calcext:value-type="percentage">
            <text:p>+0.0%</text:p>
          </table:table-cell>
          <table:table-cell table:style-name="ce56" table:formula="of:=[.$G$3]*((1-[.$W$7]^2*[.$S$6]^2)^FLOOR([.A5]/2))*(1-([.$W$7]*[.$S$6]*MOD([.A5];2)))" office:value-type="float" office:value="4987.5" calcext:value-type="float">
            <text:p>4,988</text:p>
          </table:table-cell>
          <table:table-cell table:style-name="ce56" table:formula="of:=[.$H$3]*((1-[.$W$7]^2*[.$U$6]^2)^FLOOR([.A5]/2))*(1-([.$W$7]*[.$U$6]*MOD([.A5];2)))" office:value-type="float" office:value="4987.5" calcext:value-type="float">
            <text:p>4,988</text:p>
          </table:table-cell>
          <table:table-cell table:style-name="ce65" table:formula="of:=SUM([.G5:.H5])" office:value-type="float" office:value="9975" calcext:value-type="float">
            <text:p>9,975</text:p>
          </table:table-cell>
          <table:table-cell table:style-name="ce74" table:formula="of:=[.I5]-[.$I$3]" office:value-type="float" office:value="-25" calcext:value-type="float">
            <text:p>-25</text:p>
          </table:table-cell>
          <table:table-cell table:style-name="ce130" table:formula="of:=([.I5]-[.$I$3])/[.$I$3]" office:value-type="percentage" office:value="-0.0025" calcext:value-type="percentage">
            <text:p>-0.3%</text:p>
          </table:table-cell>
          <table:table-cell table:style-name="ce56" table:formula="of:=[.$L$3]*(1+[.$W$8]*[.$S$6])^[.A5]" office:value-type="float" office:value="4950.125" calcext:value-type="float">
            <text:p>4,950</text:p>
          </table:table-cell>
          <table:table-cell table:style-name="ce56" table:formula="of:=[.$M$3]*(1+[.$W$8]*[.$U$6])^[.A5]" office:value-type="float" office:value="5050.125" calcext:value-type="float">
            <text:p>5,050</text:p>
          </table:table-cell>
          <table:table-cell table:style-name="ce68" table:formula="of:=SUM([.L5:.M5])" office:value-type="float" office:value="10000.25" calcext:value-type="float">
            <text:p>10,000</text:p>
          </table:table-cell>
          <table:table-cell table:style-name="ce74" table:formula="of:=[.N5]-[.$N$3]" office:value-type="float" office:value="0.25" calcext:value-type="float">
            <text:p>+0</text:p>
          </table:table-cell>
          <table:table-cell table:style-name="ce130" table:formula="of:=([.N5]-[.$I$3])/[.$I$3]" office:value-type="percentage" office:value="0.000025" calcext:value-type="percentage">
            <text:p>+0.0%</text:p>
          </table:table-cell>
          <table:table-cell/>
          <table:table-cell table:style-name="ce134" office:value-type="string" calcext:value-type="string" table:number-columns-spanned="2" table:number-rows-spanned="1">
            <text:p>POSITION A</text:p>
          </table:table-cell>
          <table:covered-table-cell table:style-name="ce159"/>
          <table:table-cell table:style-name="ce236" office:value-type="string" calcext:value-type="string" table:number-columns-spanned="2" table:number-rows-spanned="1">
            <text:p>POSITION B</text:p>
          </table:table-cell>
          <table:covered-table-cell table:style-name="ce159"/>
          <table:table-cell table:style-name="ce160" office:value-type="string" calcext:value-type="string" table:number-columns-spanned="2" table:number-rows-spanned="1">
            <text:p>UNDERLYING CHANGE / DAY</text:p>
          </table:table-cell>
          <table:covered-table-cell table:style-name="ce167"/>
          <table:table-cell table:number-columns-repeated="16361"/>
        </table:table-row>
        <table:table-row table:style-name="ro1">
          <table:table-cell table:style-name="ce11" office:value-type="float" office:value="3" calcext:value-type="float">
            <text:p>3</text:p>
          </table:table-cell>
          <table:table-cell table:style-name="ce56" table:formula="of:=[.$B$3]*(1+[.$W$6]*[.$S$6])^[.A6]" office:value-type="float" office:value="5075.375625" calcext:value-type="float">
            <text:p>5,075</text:p>
          </table:table-cell>
          <table:table-cell table:style-name="ce56" table:formula="of:=[.$C$3]*(1+[.$W$6]*[.$U$6])^[.A6]" office:value-type="float" office:value="4925.374375" calcext:value-type="float">
            <text:p>4,925</text:p>
          </table:table-cell>
          <table:table-cell table:style-name="ce65" table:formula="of:=SUM([.B6:.C6])" office:value-type="float" office:value="10000.75" calcext:value-type="float">
            <text:p>10,001</text:p>
          </table:table-cell>
          <table:table-cell table:style-name="ce74" table:formula="of:=[.D6]-[.$D$3]" office:value-type="float" office:value="0.749999999998181" calcext:value-type="float">
            <text:p>+1</text:p>
          </table:table-cell>
          <table:table-cell table:style-name="ce130" table:formula="of:=([.D6]-[.$D$3])/[.$D$3]" office:value-type="percentage" office:value="0.0000749999999998181" calcext:value-type="percentage">
            <text:p>+0.0%</text:p>
          </table:table-cell>
          <table:table-cell table:style-name="ce56" table:formula="of:=[.$G$3]*((1-[.$W$7]^2*[.$S$6]^2)^FLOOR([.A6]/2))*(1-([.$W$7]*[.$S$6]*MOD([.A6];2)))" office:value-type="float" office:value="4738.125" calcext:value-type="float">
            <text:p>4,738</text:p>
          </table:table-cell>
          <table:table-cell table:style-name="ce56" table:formula="of:=[.$H$3]*((1-[.$W$7]^2*[.$U$6]^2)^FLOOR([.A6]/2))*(1-([.$W$7]*[.$U$6]*MOD([.A6];2)))" office:value-type="float" office:value="5236.875" calcext:value-type="float">
            <text:p>5,237</text:p>
          </table:table-cell>
          <table:table-cell table:style-name="ce65" table:formula="of:=SUM([.G6:.H6])" office:value-type="float" office:value="9975" calcext:value-type="float">
            <text:p>9,975</text:p>
          </table:table-cell>
          <table:table-cell table:style-name="ce74" table:formula="of:=[.I6]-[.$I$3]" office:value-type="float" office:value="-25" calcext:value-type="float">
            <text:p>-25</text:p>
          </table:table-cell>
          <table:table-cell table:style-name="ce130" table:formula="of:=([.I6]-[.$I$3])/[.$I$3]" office:value-type="percentage" office:value="-0.0025" calcext:value-type="percentage">
            <text:p>-0.3%</text:p>
          </table:table-cell>
          <table:table-cell table:style-name="ce56" table:formula="of:=[.$L$3]*(1+[.$W$8]*[.$S$6])^[.A6]" office:value-type="float" office:value="4925.374375" calcext:value-type="float">
            <text:p>4,925</text:p>
          </table:table-cell>
          <table:table-cell table:style-name="ce56" table:formula="of:=[.$M$3]*(1+[.$W$8]*[.$U$6])^[.A6]" office:value-type="float" office:value="5075.375625" calcext:value-type="float">
            <text:p>5,075</text:p>
          </table:table-cell>
          <table:table-cell table:style-name="ce68" table:formula="of:=SUM([.L6:.M6])" office:value-type="float" office:value="10000.75" calcext:value-type="float">
            <text:p>10,001</text:p>
          </table:table-cell>
          <table:table-cell table:style-name="ce74" table:formula="of:=[.N6]-[.$N$3]" office:value-type="float" office:value="0.749999999998181" calcext:value-type="float">
            <text:p>+1</text:p>
          </table:table-cell>
          <table:table-cell table:style-name="ce130" table:formula="of:=([.N6]-[.$I$3])/[.$I$3]" office:value-type="percentage" office:value="0.0000749999999998181" calcext:value-type="percentage">
            <text:p>+0.0%</text:p>
          </table:table-cell>
          <table:table-cell/>
          <table:table-cell table:style-name="ce269" office:value-type="string" calcext:value-type="string">
            <text:p>Leverage</text:p>
          </table:table-cell>
          <table:table-cell table:style-name="ce147" office:value-type="float" office:value="1" calcext:value-type="float">
            <text:p>1.0</text:p>
          </table:table-cell>
          <table:table-cell table:style-name="ce114" office:value-type="string" calcext:value-type="string">
            <text:p>Leverage</text:p>
          </table:table-cell>
          <table:table-cell table:style-name="ce147" office:value-type="float" office:value="-1" calcext:value-type="float">
            <text:p>-1.0</text:p>
          </table:table-cell>
          <table:table-cell table:style-name="ce278" office:value-type="string" calcext:value-type="string">
            <text:p>Bullish (+)</text:p>
          </table:table-cell>
          <table:table-cell table:style-name="ce168" office:value-type="percentage" office:value="0.005" calcext:value-type="percentage">
            <text:p>0.5%</text:p>
          </table:table-cell>
          <table:table-cell table:number-columns-repeated="16361"/>
        </table:table-row>
        <table:table-row table:style-name="ro1">
          <table:table-cell table:style-name="ce11" office:value-type="float" office:value="4" calcext:value-type="float">
            <text:p>4</text:p>
          </table:table-cell>
          <table:table-cell table:style-name="ce56" table:formula="of:=[.$B$3]*(1+[.$W$6]*[.$S$6])^[.A7]" office:value-type="float" office:value="5100.752503125" calcext:value-type="float">
            <text:p>5,101</text:p>
          </table:table-cell>
          <table:table-cell table:style-name="ce56" table:formula="of:=[.$C$3]*(1+[.$W$6]*[.$U$6])^[.A7]" office:value-type="float" office:value="4900.747503125" calcext:value-type="float">
            <text:p>4,901</text:p>
          </table:table-cell>
          <table:table-cell table:style-name="ce65" table:formula="of:=SUM([.B7:.C7])" office:value-type="float" office:value="10001.50000625" calcext:value-type="float">
            <text:p>10,002</text:p>
          </table:table-cell>
          <table:table-cell table:style-name="ce74" table:formula="of:=[.D7]-[.$D$3]" office:value-type="float" office:value="1.50000624999666" calcext:value-type="float">
            <text:p>+2</text:p>
          </table:table-cell>
          <table:table-cell table:style-name="ce130" table:formula="of:=([.D7]-[.$D$3])/[.$D$3]" office:value-type="percentage" office:value="0.000150000624999666" calcext:value-type="percentage">
            <text:p>+0.0%</text:p>
          </table:table-cell>
          <table:table-cell table:style-name="ce56" table:formula="of:=[.$G$3]*((1-[.$W$7]^2*[.$S$6]^2)^FLOOR([.A7]/2))*(1-([.$W$7]*[.$S$6]*MOD([.A7];2)))" office:value-type="float" office:value="4975.03125" calcext:value-type="float">
            <text:p>4,975</text:p>
          </table:table-cell>
          <table:table-cell table:style-name="ce56" table:formula="of:=[.$H$3]*((1-[.$W$7]^2*[.$U$6]^2)^FLOOR([.A7]/2))*(1-([.$W$7]*[.$U$6]*MOD([.A7];2)))" office:value-type="float" office:value="4975.03125" calcext:value-type="float">
            <text:p>4,975</text:p>
          </table:table-cell>
          <table:table-cell table:style-name="ce65" table:formula="of:=SUM([.G7:.H7])" office:value-type="float" office:value="9950.0625" calcext:value-type="float">
            <text:p>9,950</text:p>
          </table:table-cell>
          <table:table-cell table:style-name="ce74" table:formula="of:=[.I7]-[.$I$3]" office:value-type="float" office:value="-49.9374999999982" calcext:value-type="float">
            <text:p>-50</text:p>
          </table:table-cell>
          <table:table-cell table:style-name="ce130" table:formula="of:=([.I7]-[.$I$3])/[.$I$3]" office:value-type="percentage" office:value="-0.00499374999999982" calcext:value-type="percentage">
            <text:p>-0.5%</text:p>
          </table:table-cell>
          <table:table-cell table:style-name="ce56" table:formula="of:=[.$L$3]*(1+[.$W$8]*[.$S$6])^[.A7]" office:value-type="float" office:value="4900.747503125" calcext:value-type="float">
            <text:p>4,901</text:p>
          </table:table-cell>
          <table:table-cell table:style-name="ce56" table:formula="of:=[.$M$3]*(1+[.$W$8]*[.$U$6])^[.A7]" office:value-type="float" office:value="5100.752503125" calcext:value-type="float">
            <text:p>5,101</text:p>
          </table:table-cell>
          <table:table-cell table:style-name="ce68" table:formula="of:=SUM([.L7:.M7])" office:value-type="float" office:value="10001.50000625" calcext:value-type="float">
            <text:p>10,002</text:p>
          </table:table-cell>
          <table:table-cell table:style-name="ce74" table:formula="of:=[.N7]-[.$N$3]" office:value-type="float" office:value="1.50000624999666" calcext:value-type="float">
            <text:p>+2</text:p>
          </table:table-cell>
          <table:table-cell table:style-name="ce130" table:formula="of:=([.N7]-[.$I$3])/[.$I$3]" office:value-type="percentage" office:value="0.000150000624999666" calcext:value-type="percentage">
            <text:p>+0.0%</text:p>
          </table:table-cell>
          <table:table-cell/>
          <table:table-cell table:style-name="ce270" office:value-type="string" calcext:value-type="string">
            <text:p>Weight</text:p>
          </table:table-cell>
          <table:table-cell table:style-name="ce149" office:value-type="percentage" office:value="0.5" calcext:value-type="percentage">
            <text:p>50.0%</text:p>
          </table:table-cell>
          <table:table-cell table:style-name="ce162" office:value-type="string" calcext:value-type="string">
            <text:p>Weight</text:p>
          </table:table-cell>
          <table:table-cell table:style-name="ce155" table:formula="of:=1-[.S7]" office:value-type="percentage" office:value="0.5" calcext:value-type="percentage">
            <text:p>50.0%</text:p>
          </table:table-cell>
          <table:table-cell table:style-name="ce279" office:value-type="string" calcext:value-type="string">
            <text:p>Sideway (±)</text:p>
          </table:table-cell>
          <table:table-cell table:style-name="ce168" office:value-type="percentage" office:value="0.05" calcext:value-type="percentage">
            <text:p>5.0%</text:p>
          </table:table-cell>
          <table:table-cell table:number-columns-repeated="16361"/>
        </table:table-row>
        <table:table-row table:style-name="ro1">
          <table:table-cell table:style-name="ce11" office:value-type="float" office:value="5" calcext:value-type="float">
            <text:p>5</text:p>
          </table:table-cell>
          <table:table-cell table:style-name="ce56" table:formula="of:=[.$B$3]*(1+[.$W$6]*[.$S$6])^[.A8]" office:value-type="float" office:value="5126.25626564062" calcext:value-type="float">
            <text:p>5,126</text:p>
          </table:table-cell>
          <table:table-cell table:style-name="ce56" table:formula="of:=[.$C$3]*(1+[.$W$6]*[.$U$6])^[.A8]" office:value-type="float" office:value="4876.24376560938" calcext:value-type="float">
            <text:p>4,876</text:p>
          </table:table-cell>
          <table:table-cell table:style-name="ce65" table:formula="of:=SUM([.B8:.C8])" office:value-type="float" office:value="10002.50003125" calcext:value-type="float">
            <text:p>10,003</text:p>
          </table:table-cell>
          <table:table-cell table:style-name="ce74" table:formula="of:=[.D8]-[.$D$3]" office:value-type="float" office:value="2.50003124999785" calcext:value-type="float">
            <text:p>+3</text:p>
          </table:table-cell>
          <table:table-cell table:style-name="ce130" table:formula="of:=([.D8]-[.$D$3])/[.$D$3]" office:value-type="percentage" office:value="0.000250003124999785" calcext:value-type="percentage">
            <text:p>+0.0%</text:p>
          </table:table-cell>
          <table:table-cell table:style-name="ce56" table:formula="of:=[.$G$3]*((1-[.$W$7]^2*[.$S$6]^2)^FLOOR([.A8]/2))*(1-([.$W$7]*[.$S$6]*MOD([.A8];2)))" office:value-type="float" office:value="4726.2796875" calcext:value-type="float">
            <text:p>4,726</text:p>
          </table:table-cell>
          <table:table-cell table:style-name="ce56" table:formula="of:=[.$H$3]*((1-[.$W$7]^2*[.$U$6]^2)^FLOOR([.A8]/2))*(1-([.$W$7]*[.$U$6]*MOD([.A8];2)))" office:value-type="float" office:value="5223.7828125" calcext:value-type="float">
            <text:p>5,224</text:p>
          </table:table-cell>
          <table:table-cell table:style-name="ce65" table:formula="of:=SUM([.G8:.H8])" office:value-type="float" office:value="9950.0625" calcext:value-type="float">
            <text:p>9,950</text:p>
          </table:table-cell>
          <table:table-cell table:style-name="ce74" table:formula="of:=[.I8]-[.$I$3]" office:value-type="float" office:value="-49.9374999999982" calcext:value-type="float">
            <text:p>-50</text:p>
          </table:table-cell>
          <table:table-cell table:style-name="ce130" table:formula="of:=([.I8]-[.$I$3])/[.$I$3]" office:value-type="percentage" office:value="-0.00499374999999982" calcext:value-type="percentage">
            <text:p>-0.5%</text:p>
          </table:table-cell>
          <table:table-cell table:style-name="ce56" table:formula="of:=[.$L$3]*(1+[.$W$8]*[.$S$6])^[.A8]" office:value-type="float" office:value="4876.24376560938" calcext:value-type="float">
            <text:p>4,876</text:p>
          </table:table-cell>
          <table:table-cell table:style-name="ce56" table:formula="of:=[.$M$3]*(1+[.$W$8]*[.$U$6])^[.A8]" office:value-type="float" office:value="5126.25626564062" calcext:value-type="float">
            <text:p>5,126</text:p>
          </table:table-cell>
          <table:table-cell table:style-name="ce68" table:formula="of:=SUM([.L8:.M8])" office:value-type="float" office:value="10002.50003125" calcext:value-type="float">
            <text:p>10,003</text:p>
          </table:table-cell>
          <table:table-cell table:style-name="ce74" table:formula="of:=[.N8]-[.$N$3]" office:value-type="float" office:value="2.50003124999785" calcext:value-type="float">
            <text:p>+3</text:p>
          </table:table-cell>
          <table:table-cell table:style-name="ce130" table:formula="of:=([.N8]-[.$I$3])/[.$I$3]" office:value-type="percentage" office:value="0.000250003124999785" calcext:value-type="percentage">
            <text:p>+0.0%</text:p>
          </table:table-cell>
          <table:table-cell/>
          <table:table-cell table:style-name="ce138" office:value-type="string" calcext:value-type="string" table:number-columns-spanned="3" table:number-rows-spanned="1">
            <text:p>TOTAL INVESTMENT</text:p>
          </table:table-cell>
          <table:covered-table-cell table:style-name="ce127"/>
          <table:covered-table-cell table:style-name="ce154"/>
          <table:table-cell table:style-name="ce156" office:value-type="float" office:value="10000" calcext:value-type="float">
            <text:p>10,000</text:p>
          </table:table-cell>
          <table:table-cell table:style-name="ce280" office:value-type="string" calcext:value-type="string">
            <text:p>Bearish (-)</text:p>
          </table:table-cell>
          <table:table-cell table:style-name="ce282" office:value-type="percentage" office:value="-0.005" calcext:value-type="percentage">
            <text:p>-0.5%</text:p>
          </table:table-cell>
          <table:table-cell table:number-columns-repeated="16361"/>
        </table:table-row>
        <table:table-row table:style-name="ro1">
          <table:table-cell table:style-name="ce11" office:value-type="float" office:value="6" calcext:value-type="float">
            <text:p>6</text:p>
          </table:table-cell>
          <table:table-cell table:style-name="ce56" table:formula="of:=[.$B$3]*(1+[.$W$6]*[.$S$6])^[.A9]" office:value-type="float" office:value="5151.88754696883" calcext:value-type="float">
            <text:p>5,152</text:p>
          </table:table-cell>
          <table:table-cell table:style-name="ce56" table:formula="of:=[.$C$3]*(1+[.$W$6]*[.$U$6])^[.A9]" office:value-type="float" office:value="4851.86254678133" calcext:value-type="float">
            <text:p>4,852</text:p>
          </table:table-cell>
          <table:table-cell table:style-name="ce65" table:formula="of:=SUM([.B9:.C9])" office:value-type="float" office:value="10003.7500937502" calcext:value-type="float">
            <text:p>10,004</text:p>
          </table:table-cell>
          <table:table-cell table:style-name="ce74" table:formula="of:=[.D9]-[.$D$3]" office:value-type="float" office:value="3.75009375015361" calcext:value-type="float">
            <text:p>+4</text:p>
          </table:table-cell>
          <table:table-cell table:style-name="ce130" table:formula="of:=([.D9]-[.$D$3])/[.$D$3]" office:value-type="percentage" office:value="0.000375009375015361" calcext:value-type="percentage">
            <text:p>+0.0%</text:p>
          </table:table-cell>
          <table:table-cell table:style-name="ce56" table:formula="of:=[.$G$3]*((1-[.$W$7]^2*[.$S$6]^2)^FLOOR([.A9]/2))*(1-([.$W$7]*[.$S$6]*MOD([.A9];2)))" office:value-type="float" office:value="4962.593671875" calcext:value-type="float">
            <text:p>4,963</text:p>
          </table:table-cell>
          <table:table-cell table:style-name="ce56" table:formula="of:=[.$H$3]*((1-[.$W$7]^2*[.$U$6]^2)^FLOOR([.A9]/2))*(1-([.$W$7]*[.$U$6]*MOD([.A9];2)))" office:value-type="float" office:value="4962.593671875" calcext:value-type="float">
            <text:p>4,963</text:p>
          </table:table-cell>
          <table:table-cell table:style-name="ce65" table:formula="of:=SUM([.G9:.H9])" office:value-type="float" office:value="9925.18734375" calcext:value-type="float">
            <text:p>9,925</text:p>
          </table:table-cell>
          <table:table-cell table:style-name="ce74" table:formula="of:=[.I9]-[.$I$3]" office:value-type="float" office:value="-74.8126562499983" calcext:value-type="float">
            <text:p>-75</text:p>
          </table:table-cell>
          <table:table-cell table:style-name="ce130" table:formula="of:=([.I9]-[.$I$3])/[.$I$3]" office:value-type="percentage" office:value="-0.00748126562499983" calcext:value-type="percentage">
            <text:p>-0.7%</text:p>
          </table:table-cell>
          <table:table-cell table:style-name="ce56" table:formula="of:=[.$L$3]*(1+[.$W$8]*[.$S$6])^[.A9]" office:value-type="float" office:value="4851.86254678133" calcext:value-type="float">
            <text:p>4,852</text:p>
          </table:table-cell>
          <table:table-cell table:style-name="ce56" table:formula="of:=[.$M$3]*(1+[.$W$8]*[.$U$6])^[.A9]" office:value-type="float" office:value="5151.88754696883" calcext:value-type="float">
            <text:p>5,152</text:p>
          </table:table-cell>
          <table:table-cell table:style-name="ce68" table:formula="of:=SUM([.L9:.M9])" office:value-type="float" office:value="10003.7500937502" calcext:value-type="float">
            <text:p>10,004</text:p>
          </table:table-cell>
          <table:table-cell table:style-name="ce74" table:formula="of:=[.N9]-[.$N$3]" office:value-type="float" office:value="3.75009375015361" calcext:value-type="float">
            <text:p>+4</text:p>
          </table:table-cell>
          <table:table-cell table:style-name="ce130" table:formula="of:=([.N9]-[.$I$3])/[.$I$3]" office:value-type="percentage" office:value="0.000375009375015361" calcext:value-type="percentage">
            <text:p>+0.0%</text:p>
          </table:table-cell>
          <table:table-cell>
            <draw:frame draw:z-index="0" draw:style-name="gr1" draw:text-style-name="P1" svg:width="6.1228in" svg:height="3.1012in" svg:x="0.2374in" svg:y="0.1291in">
              <draw:object draw:notify-on-update-of-ranges="'Simplified Multiscenario'.A4:'Simplified Multiscenario'.A24 'Simplified Multiscenario'.B1:'Simplified Multiscenario'.B1 'Simplified Multiscenario'.F4:'Simplified Multiscenario'.F24 'Simplified Multiscenario'.G1:'Simplified Multiscenario'.G1 'Simplified Multiscenario'.K4:'Simplified Multiscenario'.K24 'Simplified Multiscenario'.L1:'Simplified Multiscenario'.L1 'Simplified Multiscenario'.P4:'Simplified Multiscenario'.P24" xlink:href="./Object 2" xlink:type="simple" xlink:show="embed" xlink:actuate="onLoad">
                <loext:p/>
              </draw:object>
              <draw:image xlink:href="./ObjectReplacements/Object 2" xlink:type="simple" xlink:show="embed" xlink:actuate="onLoad"/>
            </draw:frame>
          </table:table-cell>
          <table:table-cell table:style-name="ce114"/>
          <table:table-cell table:style-name="ce273"/>
          <table:table-cell table:style-name="ce275"/>
          <table:table-cell table:style-name="ce178" table:number-columns-repeated="3"/>
          <table:table-cell table:number-columns-repeated="16361"/>
        </table:table-row>
        <table:table-row table:style-name="ro1">
          <table:table-cell table:style-name="ce11" office:value-type="float" office:value="7" calcext:value-type="float">
            <text:p>7</text:p>
          </table:table-cell>
          <table:table-cell table:style-name="ce56" table:formula="of:=[.$B$3]*(1+[.$W$6]*[.$S$6])^[.A10]" office:value-type="float" office:value="5177.64698470367" calcext:value-type="float">
            <text:p>5,178</text:p>
          </table:table-cell>
          <table:table-cell table:style-name="ce56" table:formula="of:=[.$C$3]*(1+[.$W$6]*[.$U$6])^[.A10]" office:value-type="float" office:value="4827.60323404742" calcext:value-type="float">
            <text:p>4,828</text:p>
          </table:table-cell>
          <table:table-cell table:style-name="ce65" table:formula="of:=SUM([.B10:.C10])" office:value-type="float" office:value="10005.2502187511" calcext:value-type="float">
            <text:p>10,005</text:p>
          </table:table-cell>
          <table:table-cell table:style-name="ce74" table:formula="of:=[.D10]-[.$D$3]" office:value-type="float" office:value="5.25021875109087" calcext:value-type="float">
            <text:p>+5</text:p>
          </table:table-cell>
          <table:table-cell table:style-name="ce130" table:formula="of:=([.D10]-[.$D$3])/[.$D$3]" office:value-type="percentage" office:value="0.000525021875109087" calcext:value-type="percentage">
            <text:p>+0.1%</text:p>
          </table:table-cell>
          <table:table-cell table:style-name="ce56" table:formula="of:=[.$G$3]*((1-[.$W$7]^2*[.$S$6]^2)^FLOOR([.A10]/2))*(1-([.$W$7]*[.$S$6]*MOD([.A10];2)))" office:value-type="float" office:value="4714.46398828125" calcext:value-type="float">
            <text:p>4,714</text:p>
          </table:table-cell>
          <table:table-cell table:style-name="ce56" table:formula="of:=[.$H$3]*((1-[.$W$7]^2*[.$U$6]^2)^FLOOR([.A10]/2))*(1-([.$W$7]*[.$U$6]*MOD([.A10];2)))" office:value-type="float" office:value="5210.72335546875" calcext:value-type="float">
            <text:p>5,211</text:p>
          </table:table-cell>
          <table:table-cell table:style-name="ce65" table:formula="of:=SUM([.G10:.H10])" office:value-type="float" office:value="9925.18734375" calcext:value-type="float">
            <text:p>9,925</text:p>
          </table:table-cell>
          <table:table-cell table:style-name="ce74" table:formula="of:=[.I10]-[.$I$3]" office:value-type="float" office:value="-74.8126562499983" calcext:value-type="float">
            <text:p>-75</text:p>
          </table:table-cell>
          <table:table-cell table:style-name="ce130" table:formula="of:=([.I10]-[.$I$3])/[.$I$3]" office:value-type="percentage" office:value="-0.00748126562499983" calcext:value-type="percentage">
            <text:p>-0.7%</text:p>
          </table:table-cell>
          <table:table-cell table:style-name="ce56" table:formula="of:=[.$L$3]*(1+[.$W$8]*[.$S$6])^[.A10]" office:value-type="float" office:value="4827.60323404742" calcext:value-type="float">
            <text:p>4,828</text:p>
          </table:table-cell>
          <table:table-cell table:style-name="ce56" table:formula="of:=[.$M$3]*(1+[.$W$8]*[.$U$6])^[.A10]" office:value-type="float" office:value="5177.64698470367" calcext:value-type="float">
            <text:p>5,178</text:p>
          </table:table-cell>
          <table:table-cell table:style-name="ce68" table:formula="of:=SUM([.L10:.M10])" office:value-type="float" office:value="10005.2502187511" calcext:value-type="float">
            <text:p>10,005</text:p>
          </table:table-cell>
          <table:table-cell table:style-name="ce74" table:formula="of:=[.N10]-[.$N$3]" office:value-type="float" office:value="5.25021875109087" calcext:value-type="float">
            <text:p>+5</text:p>
          </table:table-cell>
          <table:table-cell table:style-name="ce130" table:formula="of:=([.N10]-[.$I$3])/[.$I$3]" office:value-type="percentage" office:value="0.000525021875109087" calcext:value-type="percentage">
            <text:p>+0.1%</text:p>
          </table:table-cell>
          <table:table-cell/>
          <table:table-cell table:style-name="ce114"/>
          <table:table-cell table:style-name="ce274"/>
          <table:table-cell table:style-name="ce36"/>
          <table:table-cell table:style-name="ce159"/>
          <table:table-cell table:style-name="ce178" table:number-columns-repeated="2"/>
          <table:table-cell table:number-columns-repeated="16361"/>
        </table:table-row>
        <table:table-row table:style-name="ro1">
          <table:table-cell table:style-name="ce11" office:value-type="float" office:value="8" calcext:value-type="float">
            <text:p>8</text:p>
          </table:table-cell>
          <table:table-cell table:style-name="ce56" table:formula="of:=[.$B$3]*(1+[.$W$6]*[.$S$6])^[.A11]" office:value-type="float" office:value="5203.53521962719" calcext:value-type="float">
            <text:p>5,204</text:p>
          </table:table-cell>
          <table:table-cell table:style-name="ce56" table:formula="of:=[.$C$3]*(1+[.$W$6]*[.$U$6])^[.A11]" office:value-type="float" office:value="4803.46521787718" calcext:value-type="float">
            <text:p>4,803</text:p>
          </table:table-cell>
          <table:table-cell table:style-name="ce65" table:formula="of:=SUM([.B11:.C11])" office:value-type="float" office:value="10007.0004375044" calcext:value-type="float">
            <text:p>10,007</text:p>
          </table:table-cell>
          <table:table-cell table:style-name="ce74" table:formula="of:=[.D11]-[.$D$3]" office:value-type="float" office:value="7.0004375043718" calcext:value-type="float">
            <text:p>+7</text:p>
          </table:table-cell>
          <table:table-cell table:style-name="ce130" table:formula="of:=([.D11]-[.$D$3])/[.$D$3]" office:value-type="percentage" office:value="0.00070004375043718" calcext:value-type="percentage">
            <text:p>+0.1%</text:p>
          </table:table-cell>
          <table:table-cell table:style-name="ce56" table:formula="of:=[.$G$3]*((1-[.$W$7]^2*[.$S$6]^2)^FLOOR([.A11]/2))*(1-([.$W$7]*[.$S$6]*MOD([.A11];2)))" office:value-type="float" office:value="4950.18718769531" calcext:value-type="float">
            <text:p>4,950</text:p>
          </table:table-cell>
          <table:table-cell table:style-name="ce56" table:formula="of:=[.$H$3]*((1-[.$W$7]^2*[.$U$6]^2)^FLOOR([.A11]/2))*(1-([.$W$7]*[.$U$6]*MOD([.A11];2)))" office:value-type="float" office:value="4950.18718769531" calcext:value-type="float">
            <text:p>4,950</text:p>
          </table:table-cell>
          <table:table-cell table:style-name="ce65" table:formula="of:=SUM([.G11:.H11])" office:value-type="float" office:value="9900.37437539063" calcext:value-type="float">
            <text:p>9,900</text:p>
          </table:table-cell>
          <table:table-cell table:style-name="ce74" table:formula="of:=[.I11]-[.$I$3]" office:value-type="float" office:value="-99.6256246093726" calcext:value-type="float">
            <text:p>-100</text:p>
          </table:table-cell>
          <table:table-cell table:style-name="ce130" table:formula="of:=([.I11]-[.$I$3])/[.$I$3]" office:value-type="percentage" office:value="-0.00996256246093726" calcext:value-type="percentage">
            <text:p>-1.0%</text:p>
          </table:table-cell>
          <table:table-cell table:style-name="ce56" table:formula="of:=[.$L$3]*(1+[.$W$8]*[.$S$6])^[.A11]" office:value-type="float" office:value="4803.46521787718" calcext:value-type="float">
            <text:p>4,803</text:p>
          </table:table-cell>
          <table:table-cell table:style-name="ce56" table:formula="of:=[.$M$3]*(1+[.$W$8]*[.$U$6])^[.A11]" office:value-type="float" office:value="5203.53521962719" calcext:value-type="float">
            <text:p>5,204</text:p>
          </table:table-cell>
          <table:table-cell table:style-name="ce68" table:formula="of:=SUM([.L11:.M11])" office:value-type="float" office:value="10007.0004375044" calcext:value-type="float">
            <text:p>10,007</text:p>
          </table:table-cell>
          <table:table-cell table:style-name="ce74" table:formula="of:=[.N11]-[.$N$3]" office:value-type="float" office:value="7.0004375043718" calcext:value-type="float">
            <text:p>+7</text:p>
          </table:table-cell>
          <table:table-cell table:style-name="ce130" table:formula="of:=([.N11]-[.$I$3])/[.$I$3]" office:value-type="percentage" office:value="0.00070004375043718" calcext:value-type="percentage">
            <text:p>+0.1%</text:p>
          </table:table-cell>
          <table:table-cell/>
          <table:table-cell table:style-name="ce114"/>
          <table:table-cell table:style-name="ce274"/>
          <table:table-cell table:style-name="ce114"/>
          <table:table-cell table:style-name="ce277"/>
          <table:table-cell table:style-name="ce178" table:number-columns-repeated="2"/>
          <table:table-cell table:number-columns-repeated="16361"/>
        </table:table-row>
        <table:table-row table:style-name="ro1">
          <table:table-cell table:style-name="ce11" office:value-type="float" office:value="9" calcext:value-type="float">
            <text:p>9</text:p>
          </table:table-cell>
          <table:table-cell table:style-name="ce56" table:formula="of:=[.$B$3]*(1+[.$W$6]*[.$S$6])^[.A12]" office:value-type="float" office:value="5229.55289572532" calcext:value-type="float">
            <text:p>5,230</text:p>
          </table:table-cell>
          <table:table-cell table:style-name="ce56" table:formula="of:=[.$C$3]*(1+[.$W$6]*[.$U$6])^[.A12]" office:value-type="float" office:value="4779.4478917878" calcext:value-type="float">
            <text:p>4,779</text:p>
          </table:table-cell>
          <table:table-cell table:style-name="ce65" table:formula="of:=SUM([.B12:.C12])" office:value-type="float" office:value="10009.0007875131" calcext:value-type="float">
            <text:p>10,009</text:p>
          </table:table-cell>
          <table:table-cell table:style-name="ce74" table:formula="of:=[.D12]-[.$D$3]" office:value-type="float" office:value="9.00078751311958" calcext:value-type="float">
            <text:p>+9</text:p>
          </table:table-cell>
          <table:table-cell table:style-name="ce130" table:formula="of:=([.D12]-[.$D$3])/[.$D$3]" office:value-type="percentage" office:value="0.000900078751311958" calcext:value-type="percentage">
            <text:p>+0.1%</text:p>
          </table:table-cell>
          <table:table-cell table:style-name="ce56" table:formula="of:=[.$G$3]*((1-[.$W$7]^2*[.$S$6]^2)^FLOOR([.A12]/2))*(1-([.$W$7]*[.$S$6]*MOD([.A12];2)))" office:value-type="float" office:value="4702.67782831055" calcext:value-type="float">
            <text:p>4,703</text:p>
          </table:table-cell>
          <table:table-cell table:style-name="ce56" table:formula="of:=[.$H$3]*((1-[.$W$7]^2*[.$U$6]^2)^FLOOR([.A12]/2))*(1-([.$W$7]*[.$U$6]*MOD([.A12];2)))" office:value-type="float" office:value="5197.69654708008" calcext:value-type="float">
            <text:p>5,198</text:p>
          </table:table-cell>
          <table:table-cell table:style-name="ce65" table:formula="of:=SUM([.G12:.H12])" office:value-type="float" office:value="9900.37437539063" calcext:value-type="float">
            <text:p>9,900</text:p>
          </table:table-cell>
          <table:table-cell table:style-name="ce74" table:formula="of:=[.I12]-[.$I$3]" office:value-type="float" office:value="-99.6256246093726" calcext:value-type="float">
            <text:p>-100</text:p>
          </table:table-cell>
          <table:table-cell table:style-name="ce130" table:formula="of:=([.I12]-[.$I$3])/[.$I$3]" office:value-type="percentage" office:value="-0.00996256246093726" calcext:value-type="percentage">
            <text:p>-1.0%</text:p>
          </table:table-cell>
          <table:table-cell table:style-name="ce56" table:formula="of:=[.$L$3]*(1+[.$W$8]*[.$S$6])^[.A12]" office:value-type="float" office:value="4779.4478917878" calcext:value-type="float">
            <text:p>4,779</text:p>
          </table:table-cell>
          <table:table-cell table:style-name="ce56" table:formula="of:=[.$M$3]*(1+[.$W$8]*[.$U$6])^[.A12]" office:value-type="float" office:value="5229.55289572532" calcext:value-type="float">
            <text:p>5,230</text:p>
          </table:table-cell>
          <table:table-cell table:style-name="ce68" table:formula="of:=SUM([.L12:.M12])" office:value-type="float" office:value="10009.0007875131" calcext:value-type="float">
            <text:p>10,009</text:p>
          </table:table-cell>
          <table:table-cell table:style-name="ce74" table:formula="of:=[.N12]-[.$N$3]" office:value-type="float" office:value="9.00078751311958" calcext:value-type="float">
            <text:p>+9</text:p>
          </table:table-cell>
          <table:table-cell table:style-name="ce130" table:formula="of:=([.N12]-[.$I$3])/[.$I$3]" office:value-type="percentage" office:value="0.000900078751311958" calcext:value-type="percentage">
            <text:p>+0.1%</text:p>
          </table:table-cell>
          <table:table-cell table:number-columns-repeated="16368"/>
        </table:table-row>
        <table:table-row table:style-name="ro1">
          <table:table-cell table:style-name="ce11" office:value-type="float" office:value="10" calcext:value-type="float">
            <text:p>10</text:p>
          </table:table-cell>
          <table:table-cell table:style-name="ce56" table:formula="of:=[.$B$3]*(1+[.$W$6]*[.$S$6])^[.A13]" office:value-type="float" office:value="5255.70066020395" calcext:value-type="float">
            <text:p>5,256</text:p>
          </table:table-cell>
          <table:table-cell table:style-name="ce56" table:formula="of:=[.$C$3]*(1+[.$W$6]*[.$U$6])^[.A13]" office:value-type="float" office:value="4755.55065232886" calcext:value-type="float">
            <text:p>4,756</text:p>
          </table:table-cell>
          <table:table-cell table:style-name="ce65" table:formula="of:=SUM([.B13:.C13])" office:value-type="float" office:value="10011.2513125328" calcext:value-type="float">
            <text:p>10,011</text:p>
          </table:table-cell>
          <table:table-cell table:style-name="ce74" table:formula="of:=[.D13]-[.$D$3]" office:value-type="float" office:value="11.2513125328078" calcext:value-type="float">
            <text:p>+11</text:p>
          </table:table-cell>
          <table:table-cell table:style-name="ce130" table:formula="of:=([.D13]-[.$D$3])/[.$D$3]" office:value-type="percentage" office:value="0.00112513125328078" calcext:value-type="percentage">
            <text:p>+0.1%</text:p>
          </table:table-cell>
          <table:table-cell table:style-name="ce56" table:formula="of:=[.$G$3]*((1-[.$W$7]^2*[.$S$6]^2)^FLOOR([.A13]/2))*(1-([.$W$7]*[.$S$6]*MOD([.A13];2)))" office:value-type="float" office:value="4937.81171972608" calcext:value-type="float">
            <text:p>4,938</text:p>
          </table:table-cell>
          <table:table-cell table:style-name="ce56" table:formula="of:=[.$H$3]*((1-[.$W$7]^2*[.$U$6]^2)^FLOOR([.A13]/2))*(1-([.$W$7]*[.$U$6]*MOD([.A13];2)))" office:value-type="float" office:value="4937.81171972608" calcext:value-type="float">
            <text:p>4,938</text:p>
          </table:table-cell>
          <table:table-cell table:style-name="ce65" table:formula="of:=SUM([.G13:.H13])" office:value-type="float" office:value="9875.62343945215" calcext:value-type="float">
            <text:p>9,876</text:p>
          </table:table-cell>
          <table:table-cell table:style-name="ce74" table:formula="of:=[.I13]-[.$I$3]" office:value-type="float" office:value="-124.376560547849" calcext:value-type="float">
            <text:p>-124</text:p>
          </table:table-cell>
          <table:table-cell table:style-name="ce130" table:formula="of:=([.I13]-[.$I$3])/[.$I$3]" office:value-type="percentage" office:value="-0.0124376560547849" calcext:value-type="percentage">
            <text:p>-1.2%</text:p>
          </table:table-cell>
          <table:table-cell table:style-name="ce56" table:formula="of:=[.$L$3]*(1+[.$W$8]*[.$S$6])^[.A13]" office:value-type="float" office:value="4755.55065232886" calcext:value-type="float">
            <text:p>4,756</text:p>
          </table:table-cell>
          <table:table-cell table:style-name="ce56" table:formula="of:=[.$M$3]*(1+[.$W$8]*[.$U$6])^[.A13]" office:value-type="float" office:value="5255.70066020395" calcext:value-type="float">
            <text:p>5,256</text:p>
          </table:table-cell>
          <table:table-cell table:style-name="ce68" table:formula="of:=SUM([.L13:.M13])" office:value-type="float" office:value="10011.2513125328" calcext:value-type="float">
            <text:p>10,011</text:p>
          </table:table-cell>
          <table:table-cell table:style-name="ce74" table:formula="of:=[.N13]-[.$N$3]" office:value-type="float" office:value="11.2513125328078" calcext:value-type="float">
            <text:p>+11</text:p>
          </table:table-cell>
          <table:table-cell table:style-name="ce130" table:formula="of:=([.N13]-[.$I$3])/[.$I$3]" office:value-type="percentage" office:value="0.00112513125328078" calcext:value-type="percentage">
            <text:p>+0.1%</text:p>
          </table:table-cell>
          <table:table-cell table:number-columns-repeated="16368"/>
        </table:table-row>
        <table:table-row table:style-name="ro1">
          <table:table-cell table:style-name="ce11" office:value-type="float" office:value="11" calcext:value-type="float">
            <text:p>11</text:p>
          </table:table-cell>
          <table:table-cell table:style-name="ce56" table:formula="of:=[.$B$3]*(1+[.$W$6]*[.$S$6])^[.A14]" office:value-type="float" office:value="5281.97916350497" calcext:value-type="float">
            <text:p>5,282</text:p>
          </table:table-cell>
          <table:table-cell table:style-name="ce56" table:formula="of:=[.$C$3]*(1+[.$W$6]*[.$U$6])^[.A14]" office:value-type="float" office:value="4731.77289906722" calcext:value-type="float">
            <text:p>4,732</text:p>
          </table:table-cell>
          <table:table-cell table:style-name="ce65" table:formula="of:=SUM([.B14:.C14])" office:value-type="float" office:value="10013.7520625722" calcext:value-type="float">
            <text:p>10,014</text:p>
          </table:table-cell>
          <table:table-cell table:style-name="ce74" table:formula="of:=[.D14]-[.$D$3]" office:value-type="float" office:value="13.7520625721809" calcext:value-type="float">
            <text:p>+14</text:p>
          </table:table-cell>
          <table:table-cell table:style-name="ce130" table:formula="of:=([.D14]-[.$D$3])/[.$D$3]" office:value-type="percentage" office:value="0.00137520625721809" calcext:value-type="percentage">
            <text:p>+0.1%</text:p>
          </table:table-cell>
          <table:table-cell table:style-name="ce56" table:formula="of:=[.$G$3]*((1-[.$W$7]^2*[.$S$6]^2)^FLOOR([.A14]/2))*(1-([.$W$7]*[.$S$6]*MOD([.A14];2)))" office:value-type="float" office:value="4690.92113373977" calcext:value-type="float">
            <text:p>4,691</text:p>
          </table:table-cell>
          <table:table-cell table:style-name="ce56" table:formula="of:=[.$H$3]*((1-[.$W$7]^2*[.$U$6]^2)^FLOOR([.A14]/2))*(1-([.$W$7]*[.$U$6]*MOD([.A14];2)))" office:value-type="float" office:value="5184.70230571238" calcext:value-type="float">
            <text:p>5,185</text:p>
          </table:table-cell>
          <table:table-cell table:style-name="ce65" table:formula="of:=SUM([.G14:.H14])" office:value-type="float" office:value="9875.62343945215" calcext:value-type="float">
            <text:p>9,876</text:p>
          </table:table-cell>
          <table:table-cell table:style-name="ce74" table:formula="of:=[.I14]-[.$I$3]" office:value-type="float" office:value="-124.376560547849" calcext:value-type="float">
            <text:p>-124</text:p>
          </table:table-cell>
          <table:table-cell table:style-name="ce130" table:formula="of:=([.I14]-[.$I$3])/[.$I$3]" office:value-type="percentage" office:value="-0.0124376560547849" calcext:value-type="percentage">
            <text:p>-1.2%</text:p>
          </table:table-cell>
          <table:table-cell table:style-name="ce56" table:formula="of:=[.$L$3]*(1+[.$W$8]*[.$S$6])^[.A14]" office:value-type="float" office:value="4731.77289906722" calcext:value-type="float">
            <text:p>4,732</text:p>
          </table:table-cell>
          <table:table-cell table:style-name="ce56" table:formula="of:=[.$M$3]*(1+[.$W$8]*[.$U$6])^[.A14]" office:value-type="float" office:value="5281.97916350497" calcext:value-type="float">
            <text:p>5,282</text:p>
          </table:table-cell>
          <table:table-cell table:style-name="ce68" table:formula="of:=SUM([.L14:.M14])" office:value-type="float" office:value="10013.7520625722" calcext:value-type="float">
            <text:p>10,014</text:p>
          </table:table-cell>
          <table:table-cell table:style-name="ce74" table:formula="of:=[.N14]-[.$N$3]" office:value-type="float" office:value="13.7520625721809" calcext:value-type="float">
            <text:p>+14</text:p>
          </table:table-cell>
          <table:table-cell table:style-name="ce130" table:formula="of:=([.N14]-[.$I$3])/[.$I$3]" office:value-type="percentage" office:value="0.00137520625721809" calcext:value-type="percentage">
            <text:p>+0.1%</text:p>
          </table:table-cell>
          <table:table-cell table:number-columns-repeated="16368"/>
        </table:table-row>
        <table:table-row table:style-name="ro1">
          <table:table-cell table:style-name="ce11" office:value-type="float" office:value="12" calcext:value-type="float">
            <text:p>12</text:p>
          </table:table-cell>
          <table:table-cell table:style-name="ce56" table:formula="of:=[.$B$3]*(1+[.$W$6]*[.$S$6])^[.A15]" office:value-type="float" office:value="5308.38905932249" calcext:value-type="float">
            <text:p>5,308</text:p>
          </table:table-cell>
          <table:table-cell table:style-name="ce56" table:formula="of:=[.$C$3]*(1+[.$W$6]*[.$U$6])^[.A15]" office:value-type="float" office:value="4708.11403457188" calcext:value-type="float">
            <text:p>4,708</text:p>
          </table:table-cell>
          <table:table-cell table:style-name="ce65" table:formula="of:=SUM([.B15:.C15])" office:value-type="float" office:value="10016.5030938944" calcext:value-type="float">
            <text:p>10,017</text:p>
          </table:table-cell>
          <table:table-cell table:style-name="ce74" table:formula="of:=[.D15]-[.$D$3]" office:value-type="float" office:value="16.503093894371" calcext:value-type="float">
            <text:p>+17</text:p>
          </table:table-cell>
          <table:table-cell table:style-name="ce130" table:formula="of:=([.D15]-[.$D$3])/[.$D$3]" office:value-type="percentage" office:value="0.0016503093894371" calcext:value-type="percentage">
            <text:p>+0.2%</text:p>
          </table:table-cell>
          <table:table-cell table:style-name="ce56" table:formula="of:=[.$G$3]*((1-[.$W$7]^2*[.$S$6]^2)^FLOOR([.A15]/2))*(1-([.$W$7]*[.$S$6]*MOD([.A15];2)))" office:value-type="float" office:value="4925.46719042676" calcext:value-type="float">
            <text:p>4,925</text:p>
          </table:table-cell>
          <table:table-cell table:style-name="ce56" table:formula="of:=[.$H$3]*((1-[.$W$7]^2*[.$U$6]^2)^FLOOR([.A15]/2))*(1-([.$W$7]*[.$U$6]*MOD([.A15];2)))" office:value-type="float" office:value="4925.46719042676" calcext:value-type="float">
            <text:p>4,925</text:p>
          </table:table-cell>
          <table:table-cell table:style-name="ce65" table:formula="of:=SUM([.G15:.H15])" office:value-type="float" office:value="9850.93438085352" calcext:value-type="float">
            <text:p>9,851</text:p>
          </table:table-cell>
          <table:table-cell table:style-name="ce74" table:formula="of:=[.I15]-[.$I$3]" office:value-type="float" office:value="-149.065619146479" calcext:value-type="float">
            <text:p>-149</text:p>
          </table:table-cell>
          <table:table-cell table:style-name="ce130" table:formula="of:=([.I15]-[.$I$3])/[.$I$3]" office:value-type="percentage" office:value="-0.0149065619146479" calcext:value-type="percentage">
            <text:p>-1.5%</text:p>
          </table:table-cell>
          <table:table-cell table:style-name="ce56" table:formula="of:=[.$L$3]*(1+[.$W$8]*[.$S$6])^[.A15]" office:value-type="float" office:value="4708.11403457188" calcext:value-type="float">
            <text:p>4,708</text:p>
          </table:table-cell>
          <table:table-cell table:style-name="ce56" table:formula="of:=[.$M$3]*(1+[.$W$8]*[.$U$6])^[.A15]" office:value-type="float" office:value="5308.38905932249" calcext:value-type="float">
            <text:p>5,308</text:p>
          </table:table-cell>
          <table:table-cell table:style-name="ce68" table:formula="of:=SUM([.L15:.M15])" office:value-type="float" office:value="10016.5030938944" calcext:value-type="float">
            <text:p>10,017</text:p>
          </table:table-cell>
          <table:table-cell table:style-name="ce74" table:formula="of:=[.N15]-[.$N$3]" office:value-type="float" office:value="16.503093894371" calcext:value-type="float">
            <text:p>+17</text:p>
          </table:table-cell>
          <table:table-cell table:style-name="ce130" table:formula="of:=([.N15]-[.$I$3])/[.$I$3]" office:value-type="percentage" office:value="0.0016503093894371" calcext:value-type="percentage">
            <text:p>+0.2%</text:p>
          </table:table-cell>
          <table:table-cell table:number-columns-repeated="16368"/>
        </table:table-row>
        <table:table-row table:style-name="ro1">
          <table:table-cell table:style-name="ce11" office:value-type="float" office:value="13" calcext:value-type="float">
            <text:p>13</text:p>
          </table:table-cell>
          <table:table-cell table:style-name="ce56" table:formula="of:=[.$B$3]*(1+[.$W$6]*[.$S$6])^[.A16]" office:value-type="float" office:value="5334.9310046191" calcext:value-type="float">
            <text:p>5,335</text:p>
          </table:table-cell>
          <table:table-cell table:style-name="ce56" table:formula="of:=[.$C$3]*(1+[.$W$6]*[.$U$6])^[.A16]" office:value-type="float" office:value="4684.57346439902" calcext:value-type="float">
            <text:p>4,685</text:p>
          </table:table-cell>
          <table:table-cell table:style-name="ce65" table:formula="of:=SUM([.B16:.C16])" office:value-type="float" office:value="10019.5044690181" calcext:value-type="float">
            <text:p>10,020</text:p>
          </table:table-cell>
          <table:table-cell table:style-name="ce74" table:formula="of:=[.D16]-[.$D$3]" office:value-type="float" office:value="19.5044690181221" calcext:value-type="float">
            <text:p>+20</text:p>
          </table:table-cell>
          <table:table-cell table:style-name="ce130" table:formula="of:=([.D16]-[.$D$3])/[.$D$3]" office:value-type="percentage" office:value="0.00195044690181221" calcext:value-type="percentage">
            <text:p>+0.2%</text:p>
          </table:table-cell>
          <table:table-cell table:style-name="ce56" table:formula="of:=[.$G$3]*((1-[.$W$7]^2*[.$S$6]^2)^FLOOR([.A16]/2))*(1-([.$W$7]*[.$S$6]*MOD([.A16];2)))" office:value-type="float" office:value="4679.19383090542" calcext:value-type="float">
            <text:p>4,679</text:p>
          </table:table-cell>
          <table:table-cell table:style-name="ce56" table:formula="of:=[.$H$3]*((1-[.$W$7]^2*[.$U$6]^2)^FLOOR([.A16]/2))*(1-([.$W$7]*[.$U$6]*MOD([.A16];2)))" office:value-type="float" office:value="5171.7405499481" calcext:value-type="float">
            <text:p>5,172</text:p>
          </table:table-cell>
          <table:table-cell table:style-name="ce65" table:formula="of:=SUM([.G16:.H16])" office:value-type="float" office:value="9850.93438085352" calcext:value-type="float">
            <text:p>9,851</text:p>
          </table:table-cell>
          <table:table-cell table:style-name="ce74" table:formula="of:=[.I16]-[.$I$3]" office:value-type="float" office:value="-149.065619146479" calcext:value-type="float">
            <text:p>-149</text:p>
          </table:table-cell>
          <table:table-cell table:style-name="ce130" table:formula="of:=([.I16]-[.$I$3])/[.$I$3]" office:value-type="percentage" office:value="-0.0149065619146479" calcext:value-type="percentage">
            <text:p>-1.5%</text:p>
          </table:table-cell>
          <table:table-cell table:style-name="ce56" table:formula="of:=[.$L$3]*(1+[.$W$8]*[.$S$6])^[.A16]" office:value-type="float" office:value="4684.57346439902" calcext:value-type="float">
            <text:p>4,685</text:p>
          </table:table-cell>
          <table:table-cell table:style-name="ce56" table:formula="of:=[.$M$3]*(1+[.$W$8]*[.$U$6])^[.A16]" office:value-type="float" office:value="5334.9310046191" calcext:value-type="float">
            <text:p>5,335</text:p>
          </table:table-cell>
          <table:table-cell table:style-name="ce68" table:formula="of:=SUM([.L16:.M16])" office:value-type="float" office:value="10019.5044690181" calcext:value-type="float">
            <text:p>10,020</text:p>
          </table:table-cell>
          <table:table-cell table:style-name="ce74" table:formula="of:=[.N16]-[.$N$3]" office:value-type="float" office:value="19.5044690181221" calcext:value-type="float">
            <text:p>+20</text:p>
          </table:table-cell>
          <table:table-cell table:style-name="ce130" table:formula="of:=([.N16]-[.$I$3])/[.$I$3]" office:value-type="percentage" office:value="0.00195044690181221" calcext:value-type="percentage">
            <text:p>+0.2%</text:p>
          </table:table-cell>
          <table:table-cell table:number-columns-repeated="16368"/>
        </table:table-row>
        <table:table-row table:style-name="ro1">
          <table:table-cell table:style-name="ce11" office:value-type="float" office:value="14" calcext:value-type="float">
            <text:p>14</text:p>
          </table:table-cell>
          <table:table-cell table:style-name="ce56" table:formula="of:=[.$B$3]*(1+[.$W$6]*[.$S$6])^[.A17]" office:value-type="float" office:value="5361.6056596422" calcext:value-type="float">
            <text:p>5,362</text:p>
          </table:table-cell>
          <table:table-cell table:style-name="ce56" table:formula="of:=[.$C$3]*(1+[.$W$6]*[.$U$6])^[.A17]" office:value-type="float" office:value="4661.15059707703" calcext:value-type="float">
            <text:p>4,661</text:p>
          </table:table-cell>
          <table:table-cell table:style-name="ce65" table:formula="of:=SUM([.B17:.C17])" office:value-type="float" office:value="10022.7562567192" calcext:value-type="float">
            <text:p>10,023</text:p>
          </table:table-cell>
          <table:table-cell table:style-name="ce74" table:formula="of:=[.D17]-[.$D$3]" office:value-type="float" office:value="22.7562567192217" calcext:value-type="float">
            <text:p>+23</text:p>
          </table:table-cell>
          <table:table-cell table:style-name="ce130" table:formula="of:=([.D17]-[.$D$3])/[.$D$3]" office:value-type="percentage" office:value="0.00227562567192217" calcext:value-type="percentage">
            <text:p>+0.2%</text:p>
          </table:table-cell>
          <table:table-cell table:style-name="ce56" table:formula="of:=[.$G$3]*((1-[.$W$7]^2*[.$S$6]^2)^FLOOR([.A17]/2))*(1-([.$W$7]*[.$S$6]*MOD([.A17];2)))" office:value-type="float" office:value="4913.15352245069" calcext:value-type="float">
            <text:p>4,913</text:p>
          </table:table-cell>
          <table:table-cell table:style-name="ce56" table:formula="of:=[.$H$3]*((1-[.$W$7]^2*[.$U$6]^2)^FLOOR([.A17]/2))*(1-([.$W$7]*[.$U$6]*MOD([.A17];2)))" office:value-type="float" office:value="4913.15352245069" calcext:value-type="float">
            <text:p>4,913</text:p>
          </table:table-cell>
          <table:table-cell table:style-name="ce65" table:formula="of:=SUM([.G17:.H17])" office:value-type="float" office:value="9826.30704490139" calcext:value-type="float">
            <text:p>9,826</text:p>
          </table:table-cell>
          <table:table-cell table:style-name="ce74" table:formula="of:=[.I17]-[.$I$3]" office:value-type="float" office:value="-173.692955098612" calcext:value-type="float">
            <text:p>-174</text:p>
          </table:table-cell>
          <table:table-cell table:style-name="ce130" table:formula="of:=([.I17]-[.$I$3])/[.$I$3]" office:value-type="percentage" office:value="-0.0173692955098612" calcext:value-type="percentage">
            <text:p>-1.7%</text:p>
          </table:table-cell>
          <table:table-cell table:style-name="ce56" table:formula="of:=[.$L$3]*(1+[.$W$8]*[.$S$6])^[.A17]" office:value-type="float" office:value="4661.15059707703" calcext:value-type="float">
            <text:p>4,661</text:p>
          </table:table-cell>
          <table:table-cell table:style-name="ce56" table:formula="of:=[.$M$3]*(1+[.$W$8]*[.$U$6])^[.A17]" office:value-type="float" office:value="5361.6056596422" calcext:value-type="float">
            <text:p>5,362</text:p>
          </table:table-cell>
          <table:table-cell table:style-name="ce68" table:formula="of:=SUM([.L17:.M17])" office:value-type="float" office:value="10022.7562567192" calcext:value-type="float">
            <text:p>10,023</text:p>
          </table:table-cell>
          <table:table-cell table:style-name="ce74" table:formula="of:=[.N17]-[.$N$3]" office:value-type="float" office:value="22.7562567192217" calcext:value-type="float">
            <text:p>+23</text:p>
          </table:table-cell>
          <table:table-cell table:style-name="ce130" table:formula="of:=([.N17]-[.$I$3])/[.$I$3]" office:value-type="percentage" office:value="0.00227562567192217" calcext:value-type="percentage">
            <text:p>+0.2%</text:p>
          </table:table-cell>
          <table:table-cell table:number-columns-repeated="16368"/>
        </table:table-row>
        <table:table-row table:style-name="ro1">
          <table:table-cell table:style-name="ce11" office:value-type="float" office:value="15" calcext:value-type="float">
            <text:p>15</text:p>
          </table:table-cell>
          <table:table-cell table:style-name="ce56" table:formula="of:=[.$B$3]*(1+[.$W$6]*[.$S$6])^[.A18]" office:value-type="float" office:value="5388.41368794041" calcext:value-type="float">
            <text:p>5,388</text:p>
          </table:table-cell>
          <table:table-cell table:style-name="ce56" table:formula="of:=[.$C$3]*(1+[.$W$6]*[.$U$6])^[.A18]" office:value-type="float" office:value="4637.84484409164" calcext:value-type="float">
            <text:p>4,638</text:p>
          </table:table-cell>
          <table:table-cell table:style-name="ce65" table:formula="of:=SUM([.B18:.C18])" office:value-type="float" office:value="10026.258532032" calcext:value-type="float">
            <text:p>10,026</text:p>
          </table:table-cell>
          <table:table-cell table:style-name="ce74" table:formula="of:=[.D18]-[.$D$3]" office:value-type="float" office:value="26.2585320320468" calcext:value-type="float">
            <text:p>+26</text:p>
          </table:table-cell>
          <table:table-cell table:style-name="ce130" table:formula="of:=([.D18]-[.$D$3])/[.$D$3]" office:value-type="percentage" office:value="0.00262585320320468" calcext:value-type="percentage">
            <text:p>+0.3%</text:p>
          </table:table-cell>
          <table:table-cell table:style-name="ce56" table:formula="of:=[.$G$3]*((1-[.$W$7]^2*[.$S$6]^2)^FLOOR([.A18]/2))*(1-([.$W$7]*[.$S$6]*MOD([.A18];2)))" office:value-type="float" office:value="4667.49584632816" calcext:value-type="float">
            <text:p>4,667</text:p>
          </table:table-cell>
          <table:table-cell table:style-name="ce56" table:formula="of:=[.$H$3]*((1-[.$W$7]^2*[.$U$6]^2)^FLOOR([.A18]/2))*(1-([.$W$7]*[.$U$6]*MOD([.A18];2)))" office:value-type="float" office:value="5158.81119857323" calcext:value-type="float">
            <text:p>5,159</text:p>
          </table:table-cell>
          <table:table-cell table:style-name="ce65" table:formula="of:=SUM([.G18:.H18])" office:value-type="float" office:value="9826.30704490139" calcext:value-type="float">
            <text:p>9,826</text:p>
          </table:table-cell>
          <table:table-cell table:style-name="ce74" table:formula="of:=[.I18]-[.$I$3]" office:value-type="float" office:value="-173.692955098612" calcext:value-type="float">
            <text:p>-174</text:p>
          </table:table-cell>
          <table:table-cell table:style-name="ce130" table:formula="of:=([.I18]-[.$I$3])/[.$I$3]" office:value-type="percentage" office:value="-0.0173692955098612" calcext:value-type="percentage">
            <text:p>-1.7%</text:p>
          </table:table-cell>
          <table:table-cell table:style-name="ce56" table:formula="of:=[.$L$3]*(1+[.$W$8]*[.$S$6])^[.A18]" office:value-type="float" office:value="4637.84484409164" calcext:value-type="float">
            <text:p>4,638</text:p>
          </table:table-cell>
          <table:table-cell table:style-name="ce56" table:formula="of:=[.$M$3]*(1+[.$W$8]*[.$U$6])^[.A18]" office:value-type="float" office:value="5388.41368794041" calcext:value-type="float">
            <text:p>5,388</text:p>
          </table:table-cell>
          <table:table-cell table:style-name="ce68" table:formula="of:=SUM([.L18:.M18])" office:value-type="float" office:value="10026.258532032" calcext:value-type="float">
            <text:p>10,026</text:p>
          </table:table-cell>
          <table:table-cell table:style-name="ce74" table:formula="of:=[.N18]-[.$N$3]" office:value-type="float" office:value="26.2585320320468" calcext:value-type="float">
            <text:p>+26</text:p>
          </table:table-cell>
          <table:table-cell table:style-name="ce130" table:formula="of:=([.N18]-[.$I$3])/[.$I$3]" office:value-type="percentage" office:value="0.00262585320320468" calcext:value-type="percentage">
            <text:p>+0.3%</text:p>
          </table:table-cell>
          <table:table-cell table:number-columns-repeated="16368"/>
        </table:table-row>
        <table:table-row table:style-name="ro1">
          <table:table-cell table:style-name="ce11" office:value-type="float" office:value="20" calcext:value-type="float">
            <text:p>20</text:p>
          </table:table-cell>
          <table:table-cell table:style-name="ce56" table:formula="of:=[.$B$3]*(1+[.$W$6]*[.$S$6])^[.A19]" office:value-type="float" office:value="5524.47788593364" calcext:value-type="float">
            <text:p>5,524</text:p>
          </table:table-cell>
          <table:table-cell table:style-name="ce56" table:formula="of:=[.$C$3]*(1+[.$W$6]*[.$U$6])^[.A19]" office:value-type="float" office:value="4523.05240137309" calcext:value-type="float">
            <text:p>4,523</text:p>
          </table:table-cell>
          <table:table-cell table:style-name="ce65" table:formula="of:=SUM([.B19:.C19])" office:value-type="float" office:value="10047.5302873067" calcext:value-type="float">
            <text:p>10,048</text:p>
          </table:table-cell>
          <table:table-cell table:style-name="ce74" table:formula="of:=[.D19]-[.$D$3]" office:value-type="float" office:value="47.5302873067303" calcext:value-type="float">
            <text:p>+48</text:p>
          </table:table-cell>
          <table:table-cell table:style-name="ce130" table:formula="of:=([.D19]-[.$D$3])/[.$D$3]" office:value-type="percentage" office:value="0.00475302873067303" calcext:value-type="percentage">
            <text:p>+0.5%</text:p>
          </table:table-cell>
          <table:table-cell table:style-name="ce56" table:formula="of:=[.$G$3]*((1-[.$W$7]^2*[.$S$6]^2)^FLOOR([.A19]/2))*(1-([.$W$7]*[.$S$6]*MOD([.A19];2)))" office:value-type="float" office:value="4876.39691589284" calcext:value-type="float">
            <text:p>4,876</text:p>
          </table:table-cell>
          <table:table-cell table:style-name="ce56" table:formula="of:=[.$H$3]*((1-[.$W$7]^2*[.$U$6]^2)^FLOOR([.A19]/2))*(1-([.$W$7]*[.$U$6]*MOD([.A19];2)))" office:value-type="float" office:value="4876.39691589284" calcext:value-type="float">
            <text:p>4,876</text:p>
          </table:table-cell>
          <table:table-cell table:style-name="ce65" table:formula="of:=SUM([.G19:.H19])" office:value-type="float" office:value="9752.79383178567" calcext:value-type="float">
            <text:p>9,753</text:p>
          </table:table-cell>
          <table:table-cell table:style-name="ce74" table:formula="of:=[.I19]-[.$I$3]" office:value-type="float" office:value="-247.206168214327" calcext:value-type="float">
            <text:p>-247</text:p>
          </table:table-cell>
          <table:table-cell table:style-name="ce130" table:formula="of:=([.I19]-[.$I$3])/[.$I$3]" office:value-type="percentage" office:value="-0.0247206168214327" calcext:value-type="percentage">
            <text:p>-2.5%</text:p>
          </table:table-cell>
          <table:table-cell table:style-name="ce56" table:formula="of:=[.$L$3]*(1+[.$W$8]*[.$S$6])^[.A19]" office:value-type="float" office:value="4523.05240137309" calcext:value-type="float">
            <text:p>4,523</text:p>
          </table:table-cell>
          <table:table-cell table:style-name="ce56" table:formula="of:=[.$M$3]*(1+[.$W$8]*[.$U$6])^[.A19]" office:value-type="float" office:value="5524.47788593364" calcext:value-type="float">
            <text:p>5,524</text:p>
          </table:table-cell>
          <table:table-cell table:style-name="ce68" table:formula="of:=SUM([.L19:.M19])" office:value-type="float" office:value="10047.5302873067" calcext:value-type="float">
            <text:p>10,048</text:p>
          </table:table-cell>
          <table:table-cell table:style-name="ce74" table:formula="of:=[.N19]-[.$N$3]" office:value-type="float" office:value="47.5302873067303" calcext:value-type="float">
            <text:p>+48</text:p>
          </table:table-cell>
          <table:table-cell table:style-name="ce130" table:formula="of:=([.N19]-[.$I$3])/[.$I$3]" office:value-type="percentage" office:value="0.00475302873067303" calcext:value-type="percentage">
            <text:p>+0.5%</text:p>
          </table:table-cell>
          <table:table-cell table:number-columns-repeated="16368"/>
        </table:table-row>
        <table:table-row table:style-name="ro1">
          <table:table-cell table:style-name="ce11" office:value-type="float" office:value="25" calcext:value-type="float">
            <text:p>25</text:p>
          </table:table-cell>
          <table:table-cell table:style-name="ce56" table:formula="of:=[.$B$3]*(1+[.$W$6]*[.$S$6])^[.A20]" office:value-type="float" office:value="5663.97787543208" calcext:value-type="float">
            <text:p>5,664</text:p>
          </table:table-cell>
          <table:table-cell table:style-name="ce56" table:formula="of:=[.$C$3]*(1+[.$W$6]*[.$U$6])^[.A20]" office:value-type="float" office:value="4411.10121474401" calcext:value-type="float">
            <text:p>4,411</text:p>
          </table:table-cell>
          <table:table-cell table:style-name="ce65" table:formula="of:=SUM([.B20:.C20])" office:value-type="float" office:value="10075.0790901761" calcext:value-type="float">
            <text:p>10,075</text:p>
          </table:table-cell>
          <table:table-cell table:style-name="ce74" table:formula="of:=[.D20]-[.$D$3]" office:value-type="float" office:value="75.0790901760847" calcext:value-type="float">
            <text:p>+75</text:p>
          </table:table-cell>
          <table:table-cell table:style-name="ce130" table:formula="of:=([.D20]-[.$D$3])/[.$D$3]" office:value-type="percentage" office:value="0.00750790901760847" calcext:value-type="percentage">
            <text:p>+0.8%</text:p>
          </table:table-cell>
          <table:table-cell table:style-name="ce56" table:formula="of:=[.$G$3]*((1-[.$W$7]^2*[.$S$6]^2)^FLOOR([.A20]/2))*(1-([.$W$7]*[.$S$6]*MOD([.A20];2)))" office:value-type="float" office:value="4609.44313835439" calcext:value-type="float">
            <text:p>4,609</text:p>
          </table:table-cell>
          <table:table-cell table:style-name="ce56" table:formula="of:=[.$H$3]*((1-[.$W$7]^2*[.$U$6]^2)^FLOOR([.A20]/2))*(1-([.$W$7]*[.$U$6]*MOD([.A20];2)))" office:value-type="float" office:value="5094.6476792338" calcext:value-type="float">
            <text:p>5,095</text:p>
          </table:table-cell>
          <table:table-cell table:style-name="ce65" table:formula="of:=SUM([.G20:.H20])" office:value-type="float" office:value="9704.09081758819" calcext:value-type="float">
            <text:p>9,704</text:p>
          </table:table-cell>
          <table:table-cell table:style-name="ce74" table:formula="of:=[.I20]-[.$I$3]" office:value-type="float" office:value="-295.909182411806" calcext:value-type="float">
            <text:p>-296</text:p>
          </table:table-cell>
          <table:table-cell table:style-name="ce130" table:formula="of:=([.I20]-[.$I$3])/[.$I$3]" office:value-type="percentage" office:value="-0.0295909182411806" calcext:value-type="percentage">
            <text:p>-3.0%</text:p>
          </table:table-cell>
          <table:table-cell table:style-name="ce56" table:formula="of:=[.$L$3]*(1+[.$W$8]*[.$S$6])^[.A20]" office:value-type="float" office:value="4411.10121474401" calcext:value-type="float">
            <text:p>4,411</text:p>
          </table:table-cell>
          <table:table-cell table:style-name="ce56" table:formula="of:=[.$M$3]*(1+[.$W$8]*[.$U$6])^[.A20]" office:value-type="float" office:value="5663.97787543208" calcext:value-type="float">
            <text:p>5,664</text:p>
          </table:table-cell>
          <table:table-cell table:style-name="ce68" table:formula="of:=SUM([.L20:.M20])" office:value-type="float" office:value="10075.0790901761" calcext:value-type="float">
            <text:p>10,075</text:p>
          </table:table-cell>
          <table:table-cell table:style-name="ce74" table:formula="of:=[.N20]-[.$N$3]" office:value-type="float" office:value="75.0790901760847" calcext:value-type="float">
            <text:p>+75</text:p>
          </table:table-cell>
          <table:table-cell table:style-name="ce130" table:formula="of:=([.N20]-[.$I$3])/[.$I$3]" office:value-type="percentage" office:value="0.00750790901760847" calcext:value-type="percentage">
            <text:p>+0.8%</text:p>
          </table:table-cell>
          <table:table-cell table:number-columns-repeated="16368"/>
        </table:table-row>
        <table:table-row table:style-name="ro1">
          <table:table-cell table:style-name="ce11" office:value-type="float" office:value="30" calcext:value-type="float">
            <text:p>30</text:p>
          </table:table-cell>
          <table:table-cell table:style-name="ce56" table:formula="of:=[.$B$3]*(1+[.$W$6]*[.$S$6])^[.A21]" office:value-type="float" office:value="5807.00041447671" calcext:value-type="float">
            <text:p>5,807</text:p>
          </table:table-cell>
          <table:table-cell table:style-name="ce56" table:formula="of:=[.$C$3]*(1+[.$W$6]*[.$U$6])^[.A21]" office:value-type="float" office:value="4301.92095957348" calcext:value-type="float">
            <text:p>4,302</text:p>
          </table:table-cell>
          <table:table-cell table:style-name="ce65" table:formula="of:=SUM([.B21:.C21])" office:value-type="float" office:value="10108.9213740502" calcext:value-type="float">
            <text:p>10,109</text:p>
          </table:table-cell>
          <table:table-cell table:style-name="ce74" table:formula="of:=[.D21]-[.$D$3]" office:value-type="float" office:value="108.921374050191" calcext:value-type="float">
            <text:p>+109</text:p>
          </table:table-cell>
          <table:table-cell table:style-name="ce130" table:formula="of:=([.D21]-[.$D$3])/[.$D$3]" office:value-type="percentage" office:value="0.0108921374050191" calcext:value-type="percentage">
            <text:p>+1.1%</text:p>
          </table:table-cell>
          <table:table-cell table:style-name="ce56" table:formula="of:=[.$G$3]*((1-[.$W$7]^2*[.$S$6]^2)^FLOOR([.A21]/2))*(1-([.$W$7]*[.$S$6]*MOD([.A21];2)))" office:value-type="float" office:value="4815.74596826635" calcext:value-type="float">
            <text:p>4,816</text:p>
          </table:table-cell>
          <table:table-cell table:style-name="ce56" table:formula="of:=[.$H$3]*((1-[.$W$7]^2*[.$U$6]^2)^FLOOR([.A21]/2))*(1-([.$W$7]*[.$U$6]*MOD([.A21];2)))" office:value-type="float" office:value="4815.74596826635" calcext:value-type="float">
            <text:p>4,816</text:p>
          </table:table-cell>
          <table:table-cell table:style-name="ce65" table:formula="of:=SUM([.G21:.H21])" office:value-type="float" office:value="9631.4919365327" calcext:value-type="float">
            <text:p>9,631</text:p>
          </table:table-cell>
          <table:table-cell table:style-name="ce74" table:formula="of:=[.I21]-[.$I$3]" office:value-type="float" office:value="-368.508063467305" calcext:value-type="float">
            <text:p>-369</text:p>
          </table:table-cell>
          <table:table-cell table:style-name="ce130" table:formula="of:=([.I21]-[.$I$3])/[.$I$3]" office:value-type="percentage" office:value="-0.0368508063467305" calcext:value-type="percentage">
            <text:p>-3.7%</text:p>
          </table:table-cell>
          <table:table-cell table:style-name="ce56" table:formula="of:=[.$L$3]*(1+[.$W$8]*[.$S$6])^[.A21]" office:value-type="float" office:value="4301.92095957348" calcext:value-type="float">
            <text:p>4,302</text:p>
          </table:table-cell>
          <table:table-cell table:style-name="ce56" table:formula="of:=[.$M$3]*(1+[.$W$8]*[.$U$6])^[.A21]" office:value-type="float" office:value="5807.00041447671" calcext:value-type="float">
            <text:p>5,807</text:p>
          </table:table-cell>
          <table:table-cell table:style-name="ce68" table:formula="of:=SUM([.L21:.M21])" office:value-type="float" office:value="10108.9213740502" calcext:value-type="float">
            <text:p>10,109</text:p>
          </table:table-cell>
          <table:table-cell table:style-name="ce74" table:formula="of:=[.N21]-[.$N$3]" office:value-type="float" office:value="108.921374050191" calcext:value-type="float">
            <text:p>+109</text:p>
          </table:table-cell>
          <table:table-cell table:style-name="ce130" table:formula="of:=([.N21]-[.$I$3])/[.$I$3]" office:value-type="percentage" office:value="0.0108921374050191" calcext:value-type="percentage">
            <text:p>+1.1%</text:p>
          </table:table-cell>
          <table:table-cell table:number-columns-repeated="16368"/>
        </table:table-row>
        <table:table-row table:style-name="ro1">
          <table:table-cell table:style-name="ce11" office:value-type="float" office:value="35" calcext:value-type="float">
            <text:p>35</text:p>
          </table:table-cell>
          <table:table-cell table:style-name="ce56" table:formula="of:=[.$B$3]*(1+[.$W$6]*[.$S$6])^[.A22]" office:value-type="float" office:value="5953.63445185779" calcext:value-type="float">
            <text:p>5,954</text:p>
          </table:table-cell>
          <table:table-cell table:style-name="ce56" table:formula="of:=[.$C$3]*(1+[.$W$6]*[.$U$6])^[.A22]" office:value-type="float" office:value="4195.4430518529" calcext:value-type="float">
            <text:p>4,195</text:p>
          </table:table-cell>
          <table:table-cell table:style-name="ce65" table:formula="of:=SUM([.B22:.C22])" office:value-type="float" office:value="10149.0775037107" calcext:value-type="float">
            <text:p>10,149</text:p>
          </table:table-cell>
          <table:table-cell table:style-name="ce74" table:formula="of:=[.D22]-[.$D$3]" office:value-type="float" office:value="149.077503710681" calcext:value-type="float">
            <text:p>+149</text:p>
          </table:table-cell>
          <table:table-cell table:style-name="ce130" table:formula="of:=([.D22]-[.$D$3])/[.$D$3]" office:value-type="percentage" office:value="0.0149077503710681" calcext:value-type="percentage">
            <text:p>+1.5%</text:p>
          </table:table-cell>
          <table:table-cell table:style-name="ce56" table:formula="of:=[.$G$3]*((1-[.$W$7]^2*[.$S$6]^2)^FLOOR([.A22]/2))*(1-([.$W$7]*[.$S$6]*MOD([.A22];2)))" office:value-type="float" office:value="4552.11246999545" calcext:value-type="float">
            <text:p>4,552</text:p>
          </table:table-cell>
          <table:table-cell table:style-name="ce56" table:formula="of:=[.$H$3]*((1-[.$W$7]^2*[.$U$6]^2)^FLOOR([.A22]/2))*(1-([.$W$7]*[.$U$6]*MOD([.A22];2)))" office:value-type="float" office:value="5031.28220367918" calcext:value-type="float">
            <text:p>5,031</text:p>
          </table:table-cell>
          <table:table-cell table:style-name="ce65" table:formula="of:=SUM([.G22:.H22])" office:value-type="float" office:value="9583.39467367464" calcext:value-type="float">
            <text:p>9,583</text:p>
          </table:table-cell>
          <table:table-cell table:style-name="ce74" table:formula="of:=[.I22]-[.$I$3]" office:value-type="float" office:value="-416.605326325363" calcext:value-type="float">
            <text:p>-417</text:p>
          </table:table-cell>
          <table:table-cell table:style-name="ce130" table:formula="of:=([.I22]-[.$I$3])/[.$I$3]" office:value-type="percentage" office:value="-0.0416605326325363" calcext:value-type="percentage">
            <text:p>-4.2%</text:p>
          </table:table-cell>
          <table:table-cell table:style-name="ce56" table:formula="of:=[.$L$3]*(1+[.$W$8]*[.$S$6])^[.A22]" office:value-type="float" office:value="4195.4430518529" calcext:value-type="float">
            <text:p>4,195</text:p>
          </table:table-cell>
          <table:table-cell table:style-name="ce56" table:formula="of:=[.$M$3]*(1+[.$W$8]*[.$U$6])^[.A22]" office:value-type="float" office:value="5953.63445185779" calcext:value-type="float">
            <text:p>5,954</text:p>
          </table:table-cell>
          <table:table-cell table:style-name="ce68" table:formula="of:=SUM([.L22:.M22])" office:value-type="float" office:value="10149.0775037107" calcext:value-type="float">
            <text:p>10,149</text:p>
          </table:table-cell>
          <table:table-cell table:style-name="ce74" table:formula="of:=[.N22]-[.$N$3]" office:value-type="float" office:value="149.077503710681" calcext:value-type="float">
            <text:p>+149</text:p>
          </table:table-cell>
          <table:table-cell table:style-name="ce130" table:formula="of:=([.N22]-[.$I$3])/[.$I$3]" office:value-type="percentage" office:value="0.0149077503710681" calcext:value-type="percentage">
            <text:p>+1.5%</text:p>
          </table:table-cell>
          <table:table-cell table:number-columns-repeated="16368"/>
        </table:table-row>
        <table:table-row table:style-name="ro1">
          <table:table-cell table:style-name="ce11" office:value-type="float" office:value="40" calcext:value-type="float">
            <text:p>40</text:p>
          </table:table-cell>
          <table:table-cell table:style-name="ce56" table:formula="of:=[.$B$3]*(1+[.$W$6]*[.$S$6])^[.A23]" office:value-type="float" office:value="6103.97118243397" calcext:value-type="float">
            <text:p>6,104</text:p>
          </table:table-cell>
          <table:table-cell table:style-name="ce56" table:formula="of:=[.$C$3]*(1+[.$W$6]*[.$U$6])^[.A23]" office:value-type="float" office:value="4091.60060511337" calcext:value-type="float">
            <text:p>4,092</text:p>
          </table:table-cell>
          <table:table-cell table:style-name="ce65" table:formula="of:=SUM([.B23:.C23])" office:value-type="float" office:value="10195.5717875473" calcext:value-type="float">
            <text:p>10,196</text:p>
          </table:table-cell>
          <table:table-cell table:style-name="ce74" table:formula="of:=[.D23]-[.$D$3]" office:value-type="float" office:value="195.57178754734" calcext:value-type="float">
            <text:p>+196</text:p>
          </table:table-cell>
          <table:table-cell table:style-name="ce130" table:formula="of:=([.D23]-[.$D$3])/[.$D$3]" office:value-type="percentage" office:value="0.019557178754734" calcext:value-type="percentage">
            <text:p>+2.0%</text:p>
          </table:table-cell>
          <table:table-cell table:style-name="ce56" table:formula="of:=[.$G$3]*((1-[.$W$7]^2*[.$S$6]^2)^FLOOR([.A23]/2))*(1-([.$W$7]*[.$S$6]*MOD([.A23];2)))" office:value-type="float" office:value="4755.84937626583" calcext:value-type="float">
            <text:p>4,756</text:p>
          </table:table-cell>
          <table:table-cell table:style-name="ce56" table:formula="of:=[.$H$3]*((1-[.$W$7]^2*[.$U$6]^2)^FLOOR([.A23]/2))*(1-([.$W$7]*[.$U$6]*MOD([.A23];2)))" office:value-type="float" office:value="4755.84937626583" calcext:value-type="float">
            <text:p>4,756</text:p>
          </table:table-cell>
          <table:table-cell table:style-name="ce65" table:formula="of:=SUM([.G23:.H23])" office:value-type="float" office:value="9511.69875253167" calcext:value-type="float">
            <text:p>9,512</text:p>
          </table:table-cell>
          <table:table-cell table:style-name="ce74" table:formula="of:=[.I23]-[.$I$3]" office:value-type="float" office:value="-488.301247468333" calcext:value-type="float">
            <text:p>-488</text:p>
          </table:table-cell>
          <table:table-cell table:style-name="ce130" table:formula="of:=([.I23]-[.$I$3])/[.$I$3]" office:value-type="percentage" office:value="-0.0488301247468333" calcext:value-type="percentage">
            <text:p>-4.9%</text:p>
          </table:table-cell>
          <table:table-cell table:style-name="ce56" table:formula="of:=[.$L$3]*(1+[.$W$8]*[.$S$6])^[.A23]" office:value-type="float" office:value="4091.60060511337" calcext:value-type="float">
            <text:p>4,092</text:p>
          </table:table-cell>
          <table:table-cell table:style-name="ce56" table:formula="of:=[.$M$3]*(1+[.$W$8]*[.$U$6])^[.A23]" office:value-type="float" office:value="6103.97118243397" calcext:value-type="float">
            <text:p>6,104</text:p>
          </table:table-cell>
          <table:table-cell table:style-name="ce68" table:formula="of:=SUM([.L23:.M23])" office:value-type="float" office:value="10195.5717875473" calcext:value-type="float">
            <text:p>10,196</text:p>
          </table:table-cell>
          <table:table-cell table:style-name="ce74" table:formula="of:=[.N23]-[.$N$3]" office:value-type="float" office:value="195.57178754734" calcext:value-type="float">
            <text:p>+196</text:p>
          </table:table-cell>
          <table:table-cell table:style-name="ce130" table:formula="of:=([.N23]-[.$I$3])/[.$I$3]" office:value-type="percentage" office:value="0.019557178754734" calcext:value-type="percentage">
            <text:p>+2.0%</text:p>
          </table:table-cell>
          <table:table-cell>
            <draw:frame draw:z-index="1" draw:style-name="gr1" draw:text-style-name="P1" svg:width="6.1224in" svg:height="3.261in" svg:x="0.2378in" svg:y="0.1283in">
              <draw:object draw:notify-on-update-of-ranges="'Simplified Multiscenario'.A4:'Simplified Multiscenario'.A37 'Simplified Multiscenario'.B1:'Simplified Multiscenario'.B1 'Simplified Multiscenario'.F4:'Simplified Multiscenario'.F37 'Simplified Multiscenario'.G1:'Simplified Multiscenario'.G1 'Simplified Multiscenario'.K4:'Simplified Multiscenario'.K37 'Simplified Multiscenario'.L1:'Simplified Multiscenario'.L1 'Simplified Multiscenario'.P4:'Simplified Multiscenario'.P37" xlink:href="./Object 3" xlink:type="simple" xlink:show="embed" xlink:actuate="onLoad">
                <loext:p/>
              </draw:object>
              <draw:image xlink:href="./ObjectReplacements/Object 3" xlink:type="simple" xlink:show="embed" xlink:actuate="onLoad"/>
            </draw:frame>
          </table:table-cell>
          <table:table-cell table:number-columns-repeated="16367"/>
        </table:table-row>
        <table:table-row table:style-name="ro1">
          <table:table-cell table:style-name="ce11" office:value-type="float" office:value="45" calcext:value-type="float">
            <text:p>45</text:p>
          </table:table-cell>
          <table:table-cell table:style-name="ce56" table:formula="of:=[.$B$3]*(1+[.$W$6]*[.$S$6])^[.A24]" office:value-type="float" office:value="6258.10410384839" calcext:value-type="float">
            <text:p>6,258</text:p>
          </table:table-cell>
          <table:table-cell table:style-name="ce56" table:formula="of:=[.$C$3]*(1+[.$W$6]*[.$U$6])^[.A24]" office:value-type="float" office:value="3990.32838840952" calcext:value-type="float">
            <text:p>3,990</text:p>
          </table:table-cell>
          <table:table-cell table:style-name="ce65" table:formula="of:=SUM([.B24:.C24])" office:value-type="float" office:value="10248.4324922579" calcext:value-type="float">
            <text:p>10,248</text:p>
          </table:table-cell>
          <table:table-cell table:style-name="ce74" table:formula="of:=[.D24]-[.$D$3]" office:value-type="float" office:value="248.432492257911" calcext:value-type="float">
            <text:p>+248</text:p>
          </table:table-cell>
          <table:table-cell table:style-name="ce130" table:formula="of:=([.D24]-[.$D$3])/[.$D$3]" office:value-type="percentage" office:value="0.0248432492257911" calcext:value-type="percentage">
            <text:p>+2.5%</text:p>
          </table:table-cell>
          <table:table-cell table:style-name="ce56" table:formula="of:=[.$G$3]*((1-[.$W$7]^2*[.$S$6]^2)^FLOOR([.A24]/2))*(1-([.$W$7]*[.$S$6]*MOD([.A24];2)))" office:value-type="float" office:value="4495.49486077095" calcext:value-type="float">
            <text:p>4,495</text:p>
          </table:table-cell>
          <table:table-cell table:style-name="ce56" table:formula="of:=[.$H$3]*((1-[.$W$7]^2*[.$U$6]^2)^FLOOR([.A24]/2))*(1-([.$W$7]*[.$U$6]*MOD([.A24];2)))" office:value-type="float" office:value="4968.70484611526" calcext:value-type="float">
            <text:p>4,969</text:p>
          </table:table-cell>
          <table:table-cell table:style-name="ce65" table:formula="of:=SUM([.G24:.H24])" office:value-type="float" office:value="9464.19970688622" calcext:value-type="float">
            <text:p>9,464</text:p>
          </table:table-cell>
          <table:table-cell table:style-name="ce74" table:formula="of:=[.I24]-[.$I$3]" office:value-type="float" office:value="-535.800293113785" calcext:value-type="float">
            <text:p>-536</text:p>
          </table:table-cell>
          <table:table-cell table:style-name="ce130" table:formula="of:=([.I24]-[.$I$3])/[.$I$3]" office:value-type="percentage" office:value="-0.0535800293113785" calcext:value-type="percentage">
            <text:p>-5.4%</text:p>
          </table:table-cell>
          <table:table-cell table:style-name="ce56" table:formula="of:=[.$L$3]*(1+[.$W$8]*[.$S$6])^[.A24]" office:value-type="float" office:value="3990.32838840952" calcext:value-type="float">
            <text:p>3,990</text:p>
          </table:table-cell>
          <table:table-cell table:style-name="ce56" table:formula="of:=[.$M$3]*(1+[.$W$8]*[.$U$6])^[.A24]" office:value-type="float" office:value="6258.10410384839" calcext:value-type="float">
            <text:p>6,258</text:p>
          </table:table-cell>
          <table:table-cell table:style-name="ce68" table:formula="of:=SUM([.L24:.M24])" office:value-type="float" office:value="10248.4324922579" calcext:value-type="float">
            <text:p>10,248</text:p>
          </table:table-cell>
          <table:table-cell table:style-name="ce74" table:formula="of:=[.N24]-[.$N$3]" office:value-type="float" office:value="248.432492257911" calcext:value-type="float">
            <text:p>+248</text:p>
          </table:table-cell>
          <table:table-cell table:style-name="ce130" table:formula="of:=([.N24]-[.$I$3])/[.$I$3]" office:value-type="percentage" office:value="0.0248432492257911" calcext:value-type="percentage">
            <text:p>+2.5%</text:p>
          </table:table-cell>
          <table:table-cell table:number-columns-repeated="16368"/>
        </table:table-row>
        <table:table-row table:style-name="ro1">
          <table:table-cell table:style-name="ce11" office:value-type="float" office:value="60" calcext:value-type="float">
            <text:p>60</text:p>
          </table:table-cell>
          <table:table-cell table:style-name="ce56" table:formula="of:=[.$B$3]*(1+[.$W$6]*[.$S$6])^[.A25]" office:value-type="float" office:value="6744.25076274654" calcext:value-type="float">
            <text:p>6,744</text:p>
          </table:table-cell>
          <table:table-cell table:style-name="ce56" table:formula="of:=[.$C$3]*(1+[.$W$6]*[.$U$6])^[.A25]" office:value-type="float" office:value="3701.30478848352" calcext:value-type="float">
            <text:p>3,701</text:p>
          </table:table-cell>
          <table:table-cell table:style-name="ce65" table:formula="of:=SUM([.B25:.C25])" office:value-type="float" office:value="10445.5555512301" calcext:value-type="float">
            <text:p>10,446</text:p>
          </table:table-cell>
          <table:table-cell table:style-name="ce74" table:formula="of:=[.D25]-[.$D$3]" office:value-type="float" office:value="445.55555123006" calcext:value-type="float">
            <text:p>+446</text:p>
          </table:table-cell>
          <table:table-cell table:style-name="ce130" table:formula="of:=([.D25]-[.$D$3])/[.$D$3]" office:value-type="percentage" office:value="0.044555555123006" calcext:value-type="percentage">
            <text:p>+4.5%</text:p>
          </table:table-cell>
          <table:table-cell table:style-name="ce56" table:formula="of:=[.$G$3]*((1-[.$W$7]^2*[.$S$6]^2)^FLOOR([.A25]/2))*(1-([.$W$7]*[.$S$6]*MOD([.A25];2)))" office:value-type="float" office:value="4638.28184617472" calcext:value-type="float">
            <text:p>4,638</text:p>
          </table:table-cell>
          <table:table-cell table:style-name="ce56" table:formula="of:=[.$H$3]*((1-[.$W$7]^2*[.$U$6]^2)^FLOOR([.A25]/2))*(1-([.$W$7]*[.$U$6]*MOD([.A25];2)))" office:value-type="float" office:value="4638.28184617472" calcext:value-type="float">
            <text:p>4,638</text:p>
          </table:table-cell>
          <table:table-cell table:style-name="ce65" table:formula="of:=SUM([.G25:.H25])" office:value-type="float" office:value="9276.56369234943" calcext:value-type="float">
            <text:p>9,277</text:p>
          </table:table-cell>
          <table:table-cell table:style-name="ce74" table:formula="of:=[.I25]-[.$I$3]" office:value-type="float" office:value="-723.436307650567" calcext:value-type="float">
            <text:p>-723</text:p>
          </table:table-cell>
          <table:table-cell table:style-name="ce130" table:formula="of:=([.I25]-[.$I$3])/[.$I$3]" office:value-type="percentage" office:value="-0.0723436307650567" calcext:value-type="percentage">
            <text:p>-7.2%</text:p>
          </table:table-cell>
          <table:table-cell table:style-name="ce56" table:formula="of:=[.$L$3]*(1+[.$W$8]*[.$S$6])^[.A25]" office:value-type="float" office:value="3701.30478848352" calcext:value-type="float">
            <text:p>3,701</text:p>
          </table:table-cell>
          <table:table-cell table:style-name="ce56" table:formula="of:=[.$M$3]*(1+[.$W$8]*[.$U$6])^[.A25]" office:value-type="float" office:value="6744.25076274654" calcext:value-type="float">
            <text:p>6,744</text:p>
          </table:table-cell>
          <table:table-cell table:style-name="ce68" table:formula="of:=SUM([.L25:.M25])" office:value-type="float" office:value="10445.5555512301" calcext:value-type="float">
            <text:p>10,446</text:p>
          </table:table-cell>
          <table:table-cell table:style-name="ce74" table:formula="of:=[.N25]-[.$N$3]" office:value-type="float" office:value="445.55555123006" calcext:value-type="float">
            <text:p>+446</text:p>
          </table:table-cell>
          <table:table-cell table:style-name="ce130" table:formula="of:=([.N25]-[.$I$3])/[.$I$3]" office:value-type="percentage" office:value="0.044555555123006" calcext:value-type="percentage">
            <text:p>+4.5%</text:p>
          </table:table-cell>
          <table:table-cell table:number-columns-repeated="16368"/>
        </table:table-row>
        <table:table-row table:style-name="ro1">
          <table:table-cell table:style-name="ce11" office:value-type="float" office:value="75" calcext:value-type="float">
            <text:p>75</text:p>
          </table:table-cell>
          <table:table-cell table:style-name="ce56" table:formula="of:=[.$B$3]*(1+[.$W$6]*[.$S$6])^[.A26]" office:value-type="float" office:value="7268.1626249772" calcext:value-type="float">
            <text:p>7,268</text:p>
          </table:table-cell>
          <table:table-cell table:style-name="ce56" table:formula="of:=[.$C$3]*(1+[.$W$6]*[.$U$6])^[.A26]" office:value-type="float" office:value="3433.215465936" calcext:value-type="float">
            <text:p>3,433</text:p>
          </table:table-cell>
          <table:table-cell table:style-name="ce65" table:formula="of:=SUM([.B26:.C26])" office:value-type="float" office:value="10701.3780909132" calcext:value-type="float">
            <text:p>10,701</text:p>
          </table:table-cell>
          <table:table-cell table:style-name="ce74" table:formula="of:=[.D26]-[.$D$3]" office:value-type="float" office:value="701.378090913197" calcext:value-type="float">
            <text:p>+701</text:p>
          </table:table-cell>
          <table:table-cell table:style-name="ce130" table:formula="of:=([.D26]-[.$D$3])/[.$D$3]" office:value-type="percentage" office:value="0.0701378090913197" calcext:value-type="percentage">
            <text:p>+7.0%</text:p>
          </table:table-cell>
          <table:table-cell table:style-name="ce56" table:formula="of:=[.$G$3]*((1-[.$W$7]^2*[.$S$6]^2)^FLOOR([.A26]/2))*(1-([.$W$7]*[.$S$6]*MOD([.A26];2)))" office:value-type="float" office:value="4329.83225022396" calcext:value-type="float">
            <text:p>4,330</text:p>
          </table:table-cell>
          <table:table-cell table:style-name="ce56" table:formula="of:=[.$H$3]*((1-[.$W$7]^2*[.$U$6]^2)^FLOOR([.A26]/2))*(1-([.$W$7]*[.$U$6]*MOD([.A26];2)))" office:value-type="float" office:value="4785.60406603701" calcext:value-type="float">
            <text:p>4,786</text:p>
          </table:table-cell>
          <table:table-cell table:style-name="ce65" table:formula="of:=SUM([.G26:.H26])" office:value-type="float" office:value="9115.43631626097" calcext:value-type="float">
            <text:p>9,115</text:p>
          </table:table-cell>
          <table:table-cell table:style-name="ce74" table:formula="of:=[.I26]-[.$I$3]" office:value-type="float" office:value="-884.563683739032" calcext:value-type="float">
            <text:p>-885</text:p>
          </table:table-cell>
          <table:table-cell table:style-name="ce130" table:formula="of:=([.I26]-[.$I$3])/[.$I$3]" office:value-type="percentage" office:value="-0.0884563683739032" calcext:value-type="percentage">
            <text:p>-8.8%</text:p>
          </table:table-cell>
          <table:table-cell table:style-name="ce56" table:formula="of:=[.$L$3]*(1+[.$W$8]*[.$S$6])^[.A26]" office:value-type="float" office:value="3433.215465936" calcext:value-type="float">
            <text:p>3,433</text:p>
          </table:table-cell>
          <table:table-cell table:style-name="ce56" table:formula="of:=[.$M$3]*(1+[.$W$8]*[.$U$6])^[.A26]" office:value-type="float" office:value="7268.1626249772" calcext:value-type="float">
            <text:p>7,268</text:p>
          </table:table-cell>
          <table:table-cell table:style-name="ce68" table:formula="of:=SUM([.L26:.M26])" office:value-type="float" office:value="10701.3780909132" calcext:value-type="float">
            <text:p>10,701</text:p>
          </table:table-cell>
          <table:table-cell table:style-name="ce74" table:formula="of:=[.N26]-[.$N$3]" office:value-type="float" office:value="701.378090913197" calcext:value-type="float">
            <text:p>+701</text:p>
          </table:table-cell>
          <table:table-cell table:style-name="ce130" table:formula="of:=([.N26]-[.$I$3])/[.$I$3]" office:value-type="percentage" office:value="0.0701378090913197" calcext:value-type="percentage">
            <text:p>+7.0%</text:p>
          </table:table-cell>
          <table:table-cell table:number-columns-repeated="16368"/>
        </table:table-row>
        <table:table-row table:style-name="ro1">
          <table:table-cell table:style-name="ce11" office:value-type="float" office:value="90" calcext:value-type="float">
            <text:p>90</text:p>
          </table:table-cell>
          <table:table-cell table:style-name="ce56" table:formula="of:=[.$B$3]*(1+[.$W$6]*[.$S$6])^[.A27]" office:value-type="float" office:value="7832.7733949208" calcext:value-type="float">
            <text:p>7,833</text:p>
          </table:table-cell>
          <table:table-cell table:style-name="ce56" table:formula="of:=[.$C$3]*(1+[.$W$6]*[.$U$6])^[.A27]" office:value-type="float" office:value="3184.54412946939" calcext:value-type="float">
            <text:p>3,185</text:p>
          </table:table-cell>
          <table:table-cell table:style-name="ce65" table:formula="of:=SUM([.B27:.C27])" office:value-type="float" office:value="11017.3175243902" calcext:value-type="float">
            <text:p>11,017</text:p>
          </table:table-cell>
          <table:table-cell table:style-name="ce74" table:formula="of:=[.D27]-[.$D$3]" office:value-type="float" office:value="1017.31752439019" calcext:value-type="float">
            <text:p>+1,017</text:p>
          </table:table-cell>
          <table:table-cell table:style-name="ce130" table:formula="of:=([.D27]-[.$D$3])/[.$D$3]" office:value-type="percentage" office:value="0.101731752439019" calcext:value-type="percentage">
            <text:p>+10.2%</text:p>
          </table:table-cell>
          <table:table-cell table:style-name="ce56" table:formula="of:=[.$G$3]*((1-[.$W$7]^2*[.$S$6]^2)^FLOOR([.A27]/2))*(1-([.$W$7]*[.$S$6]*MOD([.A27];2)))" office:value-type="float" office:value="4467.35742007978" calcext:value-type="float">
            <text:p>4,467</text:p>
          </table:table-cell>
          <table:table-cell table:style-name="ce56" table:formula="of:=[.$H$3]*((1-[.$W$7]^2*[.$U$6]^2)^FLOOR([.A27]/2))*(1-([.$W$7]*[.$U$6]*MOD([.A27];2)))" office:value-type="float" office:value="4467.35742007978" calcext:value-type="float">
            <text:p>4,467</text:p>
          </table:table-cell>
          <table:table-cell table:style-name="ce65" table:formula="of:=SUM([.G27:.H27])" office:value-type="float" office:value="8934.71484015955" calcext:value-type="float">
            <text:p>8,935</text:p>
          </table:table-cell>
          <table:table-cell table:style-name="ce74" table:formula="of:=[.I27]-[.$I$3]" office:value-type="float" office:value="-1065.28515984045" calcext:value-type="float">
            <text:p>-1,065</text:p>
          </table:table-cell>
          <table:table-cell table:style-name="ce130" table:formula="of:=([.I27]-[.$I$3])/[.$I$3]" office:value-type="percentage" office:value="-0.106528515984045" calcext:value-type="percentage">
            <text:p>-10.7%</text:p>
          </table:table-cell>
          <table:table-cell table:style-name="ce56" table:formula="of:=[.$L$3]*(1+[.$W$8]*[.$S$6])^[.A27]" office:value-type="float" office:value="3184.54412946939" calcext:value-type="float">
            <text:p>3,185</text:p>
          </table:table-cell>
          <table:table-cell table:style-name="ce56" table:formula="of:=[.$M$3]*(1+[.$W$8]*[.$U$6])^[.A27]" office:value-type="float" office:value="7832.7733949208" calcext:value-type="float">
            <text:p>7,833</text:p>
          </table:table-cell>
          <table:table-cell table:style-name="ce68" table:formula="of:=SUM([.L27:.M27])" office:value-type="float" office:value="11017.3175243902" calcext:value-type="float">
            <text:p>11,017</text:p>
          </table:table-cell>
          <table:table-cell table:style-name="ce74" table:formula="of:=[.N27]-[.$N$3]" office:value-type="float" office:value="1017.31752439019" calcext:value-type="float">
            <text:p>+1,017</text:p>
          </table:table-cell>
          <table:table-cell table:style-name="ce130" table:formula="of:=([.N27]-[.$I$3])/[.$I$3]" office:value-type="percentage" office:value="0.101731752439019" calcext:value-type="percentage">
            <text:p>+10.2%</text:p>
          </table:table-cell>
          <table:table-cell table:number-columns-repeated="16368"/>
        </table:table-row>
        <table:table-row table:style-name="ro1">
          <table:table-cell table:style-name="ce11" office:value-type="float" office:value="105" calcext:value-type="float">
            <text:p>105</text:p>
          </table:table-cell>
          <table:table-cell table:style-name="ce56" table:formula="of:=[.$B$3]*(1+[.$W$6]*[.$S$6])^[.A28]" office:value-type="float" office:value="8441.24467514534" calcext:value-type="float">
            <text:p>8,441</text:p>
          </table:table-cell>
          <table:table-cell table:style-name="ce56" table:formula="of:=[.$C$3]*(1+[.$W$6]*[.$U$6])^[.A28]" office:value-type="float" office:value="2953.88431432838" calcext:value-type="float">
            <text:p>2,954</text:p>
          </table:table-cell>
          <table:table-cell table:style-name="ce65" table:formula="of:=SUM([.B28:.C28])" office:value-type="float" office:value="11395.1289894737" calcext:value-type="float">
            <text:p>11,395</text:p>
          </table:table-cell>
          <table:table-cell table:style-name="ce74" table:formula="of:=[.D28]-[.$D$3]" office:value-type="float" office:value="1395.12898947372" calcext:value-type="float">
            <text:p>+1,395</text:p>
          </table:table-cell>
          <table:table-cell table:style-name="ce130" table:formula="of:=([.D28]-[.$D$3])/[.$D$3]" office:value-type="percentage" office:value="0.139512898947372" calcext:value-type="percentage">
            <text:p>+14.0%</text:p>
          </table:table-cell>
          <table:table-cell table:style-name="ce56" table:formula="of:=[.$G$3]*((1-[.$W$7]^2*[.$S$6]^2)^FLOOR([.A28]/2))*(1-([.$W$7]*[.$S$6]*MOD([.A28];2)))" office:value-type="float" office:value="4170.27444045713" calcext:value-type="float">
            <text:p>4,170</text:p>
          </table:table-cell>
          <table:table-cell table:style-name="ce56" table:formula="of:=[.$H$3]*((1-[.$W$7]^2*[.$U$6]^2)^FLOOR([.A28]/2))*(1-([.$W$7]*[.$U$6]*MOD([.A28];2)))" office:value-type="float" office:value="4609.25069734735" calcext:value-type="float">
            <text:p>4,609</text:p>
          </table:table-cell>
          <table:table-cell table:style-name="ce65" table:formula="of:=SUM([.G28:.H28])" office:value-type="float" office:value="8779.52513780448" calcext:value-type="float">
            <text:p>8,780</text:p>
          </table:table-cell>
          <table:table-cell table:style-name="ce74" table:formula="of:=[.I28]-[.$I$3]" office:value-type="float" office:value="-1220.47486219552" calcext:value-type="float">
            <text:p>-1,220</text:p>
          </table:table-cell>
          <table:table-cell table:style-name="ce130" table:formula="of:=([.I28]-[.$I$3])/[.$I$3]" office:value-type="percentage" office:value="-0.122047486219552" calcext:value-type="percentage">
            <text:p>-12.2%</text:p>
          </table:table-cell>
          <table:table-cell table:style-name="ce56" table:formula="of:=[.$L$3]*(1+[.$W$8]*[.$S$6])^[.A28]" office:value-type="float" office:value="2953.88431432838" calcext:value-type="float">
            <text:p>2,954</text:p>
          </table:table-cell>
          <table:table-cell table:style-name="ce56" table:formula="of:=[.$M$3]*(1+[.$W$8]*[.$U$6])^[.A28]" office:value-type="float" office:value="8441.24467514534" calcext:value-type="float">
            <text:p>8,441</text:p>
          </table:table-cell>
          <table:table-cell table:style-name="ce68" table:formula="of:=SUM([.L28:.M28])" office:value-type="float" office:value="11395.1289894737" calcext:value-type="float">
            <text:p>11,395</text:p>
          </table:table-cell>
          <table:table-cell table:style-name="ce74" table:formula="of:=[.N28]-[.$N$3]" office:value-type="float" office:value="1395.12898947372" calcext:value-type="float">
            <text:p>+1,395</text:p>
          </table:table-cell>
          <table:table-cell table:style-name="ce130" table:formula="of:=([.N28]-[.$I$3])/[.$I$3]" office:value-type="percentage" office:value="0.139512898947372" calcext:value-type="percentage">
            <text:p>+14.0%</text:p>
          </table:table-cell>
          <table:table-cell table:number-columns-repeated="16368"/>
        </table:table-row>
        <table:table-row table:style-name="ro1">
          <table:table-cell table:style-name="ce10" office:value-type="float" office:value="120" calcext:value-type="float">
            <text:p>120</text:p>
          </table:table-cell>
          <table:table-cell table:style-name="ce56" table:formula="of:=[.$B$3]*(1+[.$W$6]*[.$S$6])^[.A29]" office:value-type="float" office:value="9096.98367016145" calcext:value-type="float">
            <text:p>9,097</text:p>
          </table:table-cell>
          <table:table-cell table:style-name="ce56" table:formula="of:=[.$C$3]*(1+[.$W$6]*[.$U$6])^[.A29]" office:value-type="float" office:value="2739.93142745021" calcext:value-type="float">
            <text:p>2,740</text:p>
          </table:table-cell>
          <table:table-cell table:style-name="ce65" table:formula="of:=SUM([.B29:.C29])" office:value-type="float" office:value="11836.9150976117" calcext:value-type="float">
            <text:p>11,837</text:p>
          </table:table-cell>
          <table:table-cell table:style-name="ce74" table:formula="of:=[.D29]-[.$D$3]" office:value-type="float" office:value="1836.91509761166" calcext:value-type="float">
            <text:p>+1,837</text:p>
          </table:table-cell>
          <table:table-cell table:style-name="ce130" table:formula="of:=([.D29]-[.$D$3])/[.$D$3]" office:value-type="percentage" office:value="0.183691509761166" calcext:value-type="percentage">
            <text:p>+18.4%</text:p>
          </table:table-cell>
          <table:table-cell table:style-name="ce56" table:formula="of:=[.$G$3]*((1-[.$W$7]^2*[.$S$6]^2)^FLOOR([.A29]/2))*(1-([.$W$7]*[.$S$6]*MOD([.A29];2)))" office:value-type="float" office:value="4302.73169691079" calcext:value-type="float">
            <text:p>4,303</text:p>
          </table:table-cell>
          <table:table-cell table:style-name="ce56" table:formula="of:=[.$H$3]*((1-[.$W$7]^2*[.$U$6]^2)^FLOOR([.A29]/2))*(1-([.$W$7]*[.$U$6]*MOD([.A29];2)))" office:value-type="float" office:value="4302.73169691079" calcext:value-type="float">
            <text:p>4,303</text:p>
          </table:table-cell>
          <table:table-cell table:style-name="ce65" table:formula="of:=SUM([.G29:.H29])" office:value-type="float" office:value="8605.46339382158" calcext:value-type="float">
            <text:p>8,605</text:p>
          </table:table-cell>
          <table:table-cell table:style-name="ce74" table:formula="of:=[.I29]-[.$I$3]" office:value-type="float" office:value="-1394.53660617842" calcext:value-type="float">
            <text:p>-1,395</text:p>
          </table:table-cell>
          <table:table-cell table:style-name="ce130" table:formula="of:=([.I29]-[.$I$3])/[.$I$3]" office:value-type="percentage" office:value="-0.139453660617842" calcext:value-type="percentage">
            <text:p>-13.9%</text:p>
          </table:table-cell>
          <table:table-cell table:style-name="ce56" table:formula="of:=[.$L$3]*(1+[.$W$8]*[.$S$6])^[.A29]" office:value-type="float" office:value="2739.93142745021" calcext:value-type="float">
            <text:p>2,740</text:p>
          </table:table-cell>
          <table:table-cell table:style-name="ce56" table:formula="of:=[.$M$3]*(1+[.$W$8]*[.$U$6])^[.A29]" office:value-type="float" office:value="9096.98367016145" calcext:value-type="float">
            <text:p>9,097</text:p>
          </table:table-cell>
          <table:table-cell table:style-name="ce68" table:formula="of:=SUM([.L29:.M29])" office:value-type="float" office:value="11836.9150976117" calcext:value-type="float">
            <text:p>11,837</text:p>
          </table:table-cell>
          <table:table-cell table:style-name="ce74" table:formula="of:=[.N29]-[.$N$3]" office:value-type="float" office:value="1836.91509761166" calcext:value-type="float">
            <text:p>+1,837</text:p>
          </table:table-cell>
          <table:table-cell table:style-name="ce130" table:formula="of:=([.N29]-[.$I$3])/[.$I$3]" office:value-type="percentage" office:value="0.183691509761166" calcext:value-type="percentage">
            <text:p>+18.4%</text:p>
          </table:table-cell>
          <table:table-cell table:number-columns-repeated="16368"/>
        </table:table-row>
        <table:table-row table:style-name="ro1">
          <table:table-cell table:style-name="ce10" office:value-type="float" office:value="150" calcext:value-type="float">
            <text:p>150</text:p>
          </table:table-cell>
          <table:table-cell table:style-name="ce56" table:formula="of:=[.$B$3]*(1+[.$W$6]*[.$S$6])^[.A30]" office:value-type="float" office:value="10565.2375886231" calcext:value-type="float">
            <text:p>10,565</text:p>
          </table:table-cell>
          <table:table-cell table:style-name="ce56" table:formula="of:=[.$C$3]*(1+[.$W$6]*[.$U$6])^[.A30]" office:value-type="float" office:value="2357.39368710843" calcext:value-type="float">
            <text:p>2,357</text:p>
          </table:table-cell>
          <table:table-cell table:style-name="ce65" table:formula="of:=SUM([.B30:.C30])" office:value-type="float" office:value="12922.6312757315" calcext:value-type="float">
            <text:p>12,923</text:p>
          </table:table-cell>
          <table:table-cell table:style-name="ce74" table:formula="of:=[.D30]-[.$D$3]" office:value-type="float" office:value="2922.63127573151" calcext:value-type="float">
            <text:p>+2,923</text:p>
          </table:table-cell>
          <table:table-cell table:style-name="ce130" table:formula="of:=([.D30]-[.$D$3])/[.$D$3]" office:value-type="percentage" office:value="0.292263127573151" calcext:value-type="percentage">
            <text:p>+29.2%</text:p>
          </table:table-cell>
          <table:table-cell table:style-name="ce56" table:formula="of:=[.$G$3]*((1-[.$W$7]^2*[.$S$6]^2)^FLOOR([.A30]/2))*(1-([.$W$7]*[.$S$6]*MOD([.A30];2)))" office:value-type="float" office:value="4144.17256438599" calcext:value-type="float">
            <text:p>4,144</text:p>
          </table:table-cell>
          <table:table-cell table:style-name="ce56" table:formula="of:=[.$H$3]*((1-[.$W$7]^2*[.$U$6]^2)^FLOOR([.A30]/2))*(1-([.$W$7]*[.$U$6]*MOD([.A30];2)))" office:value-type="float" office:value="4144.17256438599" calcext:value-type="float">
            <text:p>4,144</text:p>
          </table:table-cell>
          <table:table-cell table:style-name="ce65" table:formula="of:=SUM([.G30:.H30])" office:value-type="float" office:value="8288.34512877198" calcext:value-type="float">
            <text:p>8,288</text:p>
          </table:table-cell>
          <table:table-cell table:style-name="ce74" table:formula="of:=[.I30]-[.$I$3]" office:value-type="float" office:value="-1711.65487122802" calcext:value-type="float">
            <text:p>-1,712</text:p>
          </table:table-cell>
          <table:table-cell table:style-name="ce130" table:formula="of:=([.I30]-[.$I$3])/[.$I$3]" office:value-type="percentage" office:value="-0.171165487122802" calcext:value-type="percentage">
            <text:p>-17.1%</text:p>
          </table:table-cell>
          <table:table-cell table:style-name="ce56" table:formula="of:=[.$L$3]*(1+[.$W$8]*[.$S$6])^[.A30]" office:value-type="float" office:value="2357.39368710843" calcext:value-type="float">
            <text:p>2,357</text:p>
          </table:table-cell>
          <table:table-cell table:style-name="ce56" table:formula="of:=[.$M$3]*(1+[.$W$8]*[.$U$6])^[.A30]" office:value-type="float" office:value="10565.2375886231" calcext:value-type="float">
            <text:p>10,565</text:p>
          </table:table-cell>
          <table:table-cell table:style-name="ce68" table:formula="of:=SUM([.L30:.M30])" office:value-type="float" office:value="12922.6312757315" calcext:value-type="float">
            <text:p>12,923</text:p>
          </table:table-cell>
          <table:table-cell table:style-name="ce74" table:formula="of:=[.N30]-[.$N$3]" office:value-type="float" office:value="2922.63127573151" calcext:value-type="float">
            <text:p>+2,923</text:p>
          </table:table-cell>
          <table:table-cell table:style-name="ce130" table:formula="of:=([.N30]-[.$I$3])/[.$I$3]" office:value-type="percentage" office:value="0.292263127573151" calcext:value-type="percentage">
            <text:p>+29.2%</text:p>
          </table:table-cell>
          <table:table-cell table:number-columns-repeated="16368"/>
        </table:table-row>
        <table:table-row table:style-name="ro1">
          <table:table-cell table:style-name="ce11" office:value-type="float" office:value="180" calcext:value-type="float">
            <text:p>180</text:p>
          </table:table-cell>
          <table:table-cell table:style-name="ce56" table:formula="of:=[.$B$3]*(1+[.$W$6]*[.$S$6])^[.A31]" office:value-type="float" office:value="12270.4678112358" calcext:value-type="float">
            <text:p>12,270</text:p>
          </table:table-cell>
          <table:table-cell table:style-name="ce56" table:formula="of:=[.$C$3]*(1+[.$W$6]*[.$U$6])^[.A31]" office:value-type="float" office:value="2028.26426250759" calcext:value-type="float">
            <text:p>2,028</text:p>
          </table:table-cell>
          <table:table-cell table:style-name="ce65" table:formula="of:=SUM([.B31:.C31])" office:value-type="float" office:value="14298.7320737434" calcext:value-type="float">
            <text:p>14,299</text:p>
          </table:table-cell>
          <table:table-cell table:style-name="ce74" table:formula="of:=[.D31]-[.$D$3]" office:value-type="float" office:value="4298.73207374342" calcext:value-type="float">
            <text:p>+4,299</text:p>
          </table:table-cell>
          <table:table-cell table:style-name="ce130" table:formula="of:=([.D31]-[.$D$3])/[.$D$3]" office:value-type="percentage" office:value="0.429873207374342" calcext:value-type="percentage">
            <text:p>+43.0%</text:p>
          </table:table-cell>
          <table:table-cell table:style-name="ce56" table:formula="of:=[.$G$3]*((1-[.$W$7]^2*[.$S$6]^2)^FLOOR([.A31]/2))*(1-([.$W$7]*[.$S$6]*MOD([.A31];2)))" office:value-type="float" office:value="3991.45646374837" calcext:value-type="float">
            <text:p>3,991</text:p>
          </table:table-cell>
          <table:table-cell table:style-name="ce56" table:formula="of:=[.$H$3]*((1-[.$W$7]^2*[.$U$6]^2)^FLOOR([.A31]/2))*(1-([.$W$7]*[.$U$6]*MOD([.A31];2)))" office:value-type="float" office:value="3991.45646374837" calcext:value-type="float">
            <text:p>3,991</text:p>
          </table:table-cell>
          <table:table-cell table:style-name="ce65" table:formula="of:=SUM([.G31:.H31])" office:value-type="float" office:value="7982.91292749674" calcext:value-type="float">
            <text:p>7,983</text:p>
          </table:table-cell>
          <table:table-cell table:style-name="ce74" table:formula="of:=[.I31]-[.$I$3]" office:value-type="float" office:value="-2017.08707250326" calcext:value-type="float">
            <text:p>-2,017</text:p>
          </table:table-cell>
          <table:table-cell table:style-name="ce130" table:formula="of:=([.I31]-[.$I$3])/[.$I$3]" office:value-type="percentage" office:value="-0.201708707250326" calcext:value-type="percentage">
            <text:p>-20.2%</text:p>
          </table:table-cell>
          <table:table-cell table:style-name="ce56" table:formula="of:=[.$L$3]*(1+[.$W$8]*[.$S$6])^[.A31]" office:value-type="float" office:value="2028.26426250759" calcext:value-type="float">
            <text:p>2,028</text:p>
          </table:table-cell>
          <table:table-cell table:style-name="ce56" table:formula="of:=[.$M$3]*(1+[.$W$8]*[.$U$6])^[.A31]" office:value-type="float" office:value="12270.4678112358" calcext:value-type="float">
            <text:p>12,270</text:p>
          </table:table-cell>
          <table:table-cell table:style-name="ce68" table:formula="of:=SUM([.L31:.M31])" office:value-type="float" office:value="14298.7320737434" calcext:value-type="float">
            <text:p>14,299</text:p>
          </table:table-cell>
          <table:table-cell table:style-name="ce74" table:formula="of:=[.N31]-[.$N$3]" office:value-type="float" office:value="4298.73207374342" calcext:value-type="float">
            <text:p>+4,299</text:p>
          </table:table-cell>
          <table:table-cell table:style-name="ce130" table:formula="of:=([.N31]-[.$I$3])/[.$I$3]" office:value-type="percentage" office:value="0.429873207374342" calcext:value-type="percentage">
            <text:p>+43.0%</text:p>
          </table:table-cell>
          <table:table-cell table:number-columns-repeated="16368"/>
        </table:table-row>
        <table:table-row table:style-name="ro1">
          <table:table-cell table:style-name="ce11" office:value-type="float" office:value="210" calcext:value-type="float">
            <text:p>210</text:p>
          </table:table-cell>
          <table:table-cell table:style-name="ce56" table:formula="of:=[.$B$3]*(1+[.$W$6]*[.$S$6])^[.A32]" office:value-type="float" office:value="14250.9223331339" calcext:value-type="float">
            <text:p>14,251</text:p>
          </table:table-cell>
          <table:table-cell table:style-name="ce56" table:formula="of:=[.$C$3]*(1+[.$W$6]*[.$U$6])^[.A32]" office:value-type="float" office:value="1745.08650848705" calcext:value-type="float">
            <text:p>1,745</text:p>
          </table:table-cell>
          <table:table-cell table:style-name="ce65" table:formula="of:=SUM([.B32:.C32])" office:value-type="float" office:value="15996.008841621" calcext:value-type="float">
            <text:p>15,996</text:p>
          </table:table-cell>
          <table:table-cell table:style-name="ce74" table:formula="of:=[.D32]-[.$D$3]" office:value-type="float" office:value="5996.00884162097" calcext:value-type="float">
            <text:p>+5,996</text:p>
          </table:table-cell>
          <table:table-cell table:style-name="ce130" table:formula="of:=([.D32]-[.$D$3])/[.$D$3]" office:value-type="percentage" office:value="0.599600884162097" calcext:value-type="percentage">
            <text:p>+60.0%</text:p>
          </table:table-cell>
          <table:table-cell table:style-name="ce56" table:formula="of:=[.$G$3]*((1-[.$W$7]^2*[.$S$6]^2)^FLOOR([.A32]/2))*(1-([.$W$7]*[.$S$6]*MOD([.A32];2)))" office:value-type="float" office:value="3844.36807456137" calcext:value-type="float">
            <text:p>3,844</text:p>
          </table:table-cell>
          <table:table-cell table:style-name="ce56" table:formula="of:=[.$H$3]*((1-[.$W$7]^2*[.$U$6]^2)^FLOOR([.A32]/2))*(1-([.$W$7]*[.$U$6]*MOD([.A32];2)))" office:value-type="float" office:value="3844.36807456137" calcext:value-type="float">
            <text:p>3,844</text:p>
          </table:table-cell>
          <table:table-cell table:style-name="ce65" table:formula="of:=SUM([.G32:.H32])" office:value-type="float" office:value="7688.73614912274" calcext:value-type="float">
            <text:p>7,689</text:p>
          </table:table-cell>
          <table:table-cell table:style-name="ce74" table:formula="of:=[.I32]-[.$I$3]" office:value-type="float" office:value="-2311.26385087726" calcext:value-type="float">
            <text:p>-2,311</text:p>
          </table:table-cell>
          <table:table-cell table:style-name="ce130" table:formula="of:=([.I32]-[.$I$3])/[.$I$3]" office:value-type="percentage" office:value="-0.231126385087726" calcext:value-type="percentage">
            <text:p>-23.1%</text:p>
          </table:table-cell>
          <table:table-cell table:style-name="ce56" table:formula="of:=[.$L$3]*(1+[.$W$8]*[.$S$6])^[.A32]" office:value-type="float" office:value="1745.08650848705" calcext:value-type="float">
            <text:p>1,745</text:p>
          </table:table-cell>
          <table:table-cell table:style-name="ce56" table:formula="of:=[.$M$3]*(1+[.$W$8]*[.$U$6])^[.A32]" office:value-type="float" office:value="14250.9223331339" calcext:value-type="float">
            <text:p>14,251</text:p>
          </table:table-cell>
          <table:table-cell table:style-name="ce68" table:formula="of:=SUM([.L32:.M32])" office:value-type="float" office:value="15996.008841621" calcext:value-type="float">
            <text:p>15,996</text:p>
          </table:table-cell>
          <table:table-cell table:style-name="ce74" table:formula="of:=[.N32]-[.$N$3]" office:value-type="float" office:value="5996.00884162097" calcext:value-type="float">
            <text:p>+5,996</text:p>
          </table:table-cell>
          <table:table-cell table:style-name="ce130" table:formula="of:=([.N32]-[.$I$3])/[.$I$3]" office:value-type="percentage" office:value="0.599600884162097" calcext:value-type="percentage">
            <text:p>+60.0%</text:p>
          </table:table-cell>
          <table:table-cell table:number-columns-repeated="16368"/>
        </table:table-row>
        <table:table-row table:style-name="ro1">
          <table:table-cell table:style-name="ce11" office:value-type="float" office:value="240" calcext:value-type="float">
            <text:p>240</text:p>
          </table:table-cell>
          <table:table-cell table:style-name="ce56" table:formula="of:=[.$B$3]*(1+[.$W$6]*[.$S$6])^[.A33]" office:value-type="float" office:value="16551.0223790368" calcext:value-type="float">
            <text:p>16,551</text:p>
          </table:table-cell>
          <table:table-cell table:style-name="ce56" table:formula="of:=[.$C$3]*(1+[.$W$6]*[.$U$6])^[.A33]" office:value-type="float" office:value="1501.44484542587" calcext:value-type="float">
            <text:p>1,501</text:p>
          </table:table-cell>
          <table:table-cell table:style-name="ce65" table:formula="of:=SUM([.B33:.C33])" office:value-type="float" office:value="18052.4672244627" calcext:value-type="float">
            <text:p>18,052</text:p>
          </table:table-cell>
          <table:table-cell table:style-name="ce74" table:formula="of:=[.D33]-[.$D$3]" office:value-type="float" office:value="8052.46722446269" calcext:value-type="float">
            <text:p>+8,052</text:p>
          </table:table-cell>
          <table:table-cell table:style-name="ce130" table:formula="of:=([.D33]-[.$D$3])/[.$D$3]" office:value-type="percentage" office:value="0.805246722446269" calcext:value-type="percentage">
            <text:p>+80.5%</text:p>
          </table:table-cell>
          <table:table-cell table:style-name="ce56" table:formula="of:=[.$G$3]*((1-[.$W$7]^2*[.$S$6]^2)^FLOOR([.A33]/2))*(1-([.$W$7]*[.$S$6]*MOD([.A33];2)))" office:value-type="float" office:value="3702.70001112016" calcext:value-type="float">
            <text:p>3,703</text:p>
          </table:table-cell>
          <table:table-cell table:style-name="ce56" table:formula="of:=[.$H$3]*((1-[.$W$7]^2*[.$U$6]^2)^FLOOR([.A33]/2))*(1-([.$W$7]*[.$U$6]*MOD([.A33];2)))" office:value-type="float" office:value="3702.70001112016" calcext:value-type="float">
            <text:p>3,703</text:p>
          </table:table-cell>
          <table:table-cell table:style-name="ce65" table:formula="of:=SUM([.G33:.H33])" office:value-type="float" office:value="7405.40002224032" calcext:value-type="float">
            <text:p>7,405</text:p>
          </table:table-cell>
          <table:table-cell table:style-name="ce74" table:formula="of:=[.I33]-[.$I$3]" office:value-type="float" office:value="-2594.59997775969" calcext:value-type="float">
            <text:p>-2,595</text:p>
          </table:table-cell>
          <table:table-cell table:style-name="ce130" table:formula="of:=([.I33]-[.$I$3])/[.$I$3]" office:value-type="percentage" office:value="-0.259459997775969" calcext:value-type="percentage">
            <text:p>-25.9%</text:p>
          </table:table-cell>
          <table:table-cell table:style-name="ce56" table:formula="of:=[.$L$3]*(1+[.$W$8]*[.$S$6])^[.A33]" office:value-type="float" office:value="1501.44484542587" calcext:value-type="float">
            <text:p>1,501</text:p>
          </table:table-cell>
          <table:table-cell table:style-name="ce56" table:formula="of:=[.$M$3]*(1+[.$W$8]*[.$U$6])^[.A33]" office:value-type="float" office:value="16551.0223790368" calcext:value-type="float">
            <text:p>16,551</text:p>
          </table:table-cell>
          <table:table-cell table:style-name="ce68" table:formula="of:=SUM([.L33:.M33])" office:value-type="float" office:value="18052.4672244627" calcext:value-type="float">
            <text:p>18,052</text:p>
          </table:table-cell>
          <table:table-cell table:style-name="ce74" table:formula="of:=[.N33]-[.$N$3]" office:value-type="float" office:value="8052.46722446269" calcext:value-type="float">
            <text:p>+8,052</text:p>
          </table:table-cell>
          <table:table-cell table:style-name="ce130" table:formula="of:=([.N33]-[.$I$3])/[.$I$3]" office:value-type="percentage" office:value="0.805246722446269" calcext:value-type="percentage">
            <text:p>+80.5%</text:p>
          </table:table-cell>
          <table:table-cell table:number-columns-repeated="16368"/>
        </table:table-row>
        <table:table-row table:style-name="ro1">
          <table:table-cell table:style-name="ce11" office:value-type="float" office:value="270" calcext:value-type="float">
            <text:p>270</text:p>
          </table:table-cell>
          <table:table-cell table:style-name="ce56" table:formula="of:=[.$B$3]*(1+[.$W$6]*[.$S$6])^[.A34]" office:value-type="float" office:value="19222.358763016" calcext:value-type="float">
            <text:p>19,222</text:p>
          </table:table-cell>
          <table:table-cell table:style-name="ce56" table:formula="of:=[.$C$3]*(1+[.$W$6]*[.$U$6])^[.A34]" office:value-type="float" office:value="1291.81941003622" calcext:value-type="float">
            <text:p>1,292</text:p>
          </table:table-cell>
          <table:table-cell table:style-name="ce65" table:formula="of:=SUM([.B34:.C34])" office:value-type="float" office:value="20514.1781730522" calcext:value-type="float">
            <text:p>20,514</text:p>
          </table:table-cell>
          <table:table-cell table:style-name="ce74" table:formula="of:=[.D34]-[.$D$3]" office:value-type="float" office:value="10514.1781730522" calcext:value-type="float">
            <text:p>+10,514</text:p>
          </table:table-cell>
          <table:table-cell table:style-name="ce130" table:formula="of:=([.D34]-[.$D$3])/[.$D$3]" office:value-type="percentage" office:value="1.05141781730522" calcext:value-type="percentage">
            <text:p>+105.1%</text:p>
          </table:table-cell>
          <table:table-cell table:style-name="ce56" table:formula="of:=[.$G$3]*((1-[.$W$7]^2*[.$S$6]^2)^FLOOR([.A34]/2))*(1-([.$W$7]*[.$S$6]*MOD([.A34];2)))" office:value-type="float" office:value="3566.25253005033" calcext:value-type="float">
            <text:p>3,566</text:p>
          </table:table-cell>
          <table:table-cell table:style-name="ce56" table:formula="of:=[.$H$3]*((1-[.$W$7]^2*[.$U$6]^2)^FLOOR([.A34]/2))*(1-([.$W$7]*[.$U$6]*MOD([.A34];2)))" office:value-type="float" office:value="3566.25253005033" calcext:value-type="float">
            <text:p>3,566</text:p>
          </table:table-cell>
          <table:table-cell table:style-name="ce65" table:formula="of:=SUM([.G34:.H34])" office:value-type="float" office:value="7132.50506010066" calcext:value-type="float">
            <text:p>7,133</text:p>
          </table:table-cell>
          <table:table-cell table:style-name="ce74" table:formula="of:=[.I34]-[.$I$3]" office:value-type="float" office:value="-2867.49493989934" calcext:value-type="float">
            <text:p>-2,867</text:p>
          </table:table-cell>
          <table:table-cell table:style-name="ce130" table:formula="of:=([.I34]-[.$I$3])/[.$I$3]" office:value-type="percentage" office:value="-0.286749493989934" calcext:value-type="percentage">
            <text:p>-28.7%</text:p>
          </table:table-cell>
          <table:table-cell table:style-name="ce56" table:formula="of:=[.$L$3]*(1+[.$W$8]*[.$S$6])^[.A34]" office:value-type="float" office:value="1291.81941003622" calcext:value-type="float">
            <text:p>1,292</text:p>
          </table:table-cell>
          <table:table-cell table:style-name="ce56" table:formula="of:=[.$M$3]*(1+[.$W$8]*[.$U$6])^[.A34]" office:value-type="float" office:value="19222.358763016" calcext:value-type="float">
            <text:p>19,222</text:p>
          </table:table-cell>
          <table:table-cell table:style-name="ce68" table:formula="of:=SUM([.L34:.M34])" office:value-type="float" office:value="20514.1781730522" calcext:value-type="float">
            <text:p>20,514</text:p>
          </table:table-cell>
          <table:table-cell table:style-name="ce74" table:formula="of:=[.N34]-[.$N$3]" office:value-type="float" office:value="10514.1781730522" calcext:value-type="float">
            <text:p>+10,514</text:p>
          </table:table-cell>
          <table:table-cell table:style-name="ce130" table:formula="of:=([.N34]-[.$I$3])/[.$I$3]" office:value-type="percentage" office:value="1.05141781730522" calcext:value-type="percentage">
            <text:p>+105.1%</text:p>
          </table:table-cell>
          <table:table-cell table:number-columns-repeated="16368"/>
        </table:table-row>
        <table:table-row table:style-name="ro1">
          <table:table-cell table:style-name="ce11" office:value-type="float" office:value="300" calcext:value-type="float">
            <text:p>300</text:p>
          </table:table-cell>
          <table:table-cell table:style-name="ce56" table:formula="of:=[.$B$3]*(1+[.$W$6]*[.$S$6])^[.A35]" office:value-type="float" office:value="22324.8490608108" calcext:value-type="float">
            <text:p>22,325</text:p>
          </table:table-cell>
          <table:table-cell table:style-name="ce56" table:formula="of:=[.$C$3]*(1+[.$W$6]*[.$U$6])^[.A35]" office:value-type="float" office:value="1111.46099920373" calcext:value-type="float">
            <text:p>1,111</text:p>
          </table:table-cell>
          <table:table-cell table:style-name="ce65" table:formula="of:=SUM([.B35:.C35])" office:value-type="float" office:value="23436.3100600145" calcext:value-type="float">
            <text:p>23,436</text:p>
          </table:table-cell>
          <table:table-cell table:style-name="ce74" table:formula="of:=[.D35]-[.$D$3]" office:value-type="float" office:value="13436.3100600145" calcext:value-type="float">
            <text:p>+13,436</text:p>
          </table:table-cell>
          <table:table-cell table:style-name="ce130" table:formula="of:=([.D35]-[.$D$3])/[.$D$3]" office:value-type="percentage" office:value="1.34363100600146" calcext:value-type="percentage">
            <text:p>+134.4%</text:p>
          </table:table-cell>
          <table:table-cell table:style-name="ce56" table:formula="of:=[.$G$3]*((1-[.$W$7]^2*[.$S$6]^2)^FLOOR([.A35]/2))*(1-([.$W$7]*[.$S$6]*MOD([.A35];2)))" office:value-type="float" office:value="3434.83324868191" calcext:value-type="float">
            <text:p>3,435</text:p>
          </table:table-cell>
          <table:table-cell table:style-name="ce56" table:formula="of:=[.$H$3]*((1-[.$W$7]^2*[.$U$6]^2)^FLOOR([.A35]/2))*(1-([.$W$7]*[.$U$6]*MOD([.A35];2)))" office:value-type="float" office:value="3434.83324868191" calcext:value-type="float">
            <text:p>3,435</text:p>
          </table:table-cell>
          <table:table-cell table:style-name="ce65" table:formula="of:=SUM([.G35:.H35])" office:value-type="float" office:value="6869.66649736382" calcext:value-type="float">
            <text:p>6,870</text:p>
          </table:table-cell>
          <table:table-cell table:style-name="ce74" table:formula="of:=[.I35]-[.$I$3]" office:value-type="float" office:value="-3130.33350263618" calcext:value-type="float">
            <text:p>-3,130</text:p>
          </table:table-cell>
          <table:table-cell table:style-name="ce130" table:formula="of:=([.I35]-[.$I$3])/[.$I$3]" office:value-type="percentage" office:value="-0.313033350263618" calcext:value-type="percentage">
            <text:p>-31.3%</text:p>
          </table:table-cell>
          <table:table-cell table:style-name="ce56" table:formula="of:=[.$L$3]*(1+[.$W$8]*[.$S$6])^[.A35]" office:value-type="float" office:value="1111.46099920373" calcext:value-type="float">
            <text:p>1,111</text:p>
          </table:table-cell>
          <table:table-cell table:style-name="ce56" table:formula="of:=[.$M$3]*(1+[.$W$8]*[.$U$6])^[.A35]" office:value-type="float" office:value="22324.8490608108" calcext:value-type="float">
            <text:p>22,325</text:p>
          </table:table-cell>
          <table:table-cell table:style-name="ce68" table:formula="of:=SUM([.L35:.M35])" office:value-type="float" office:value="23436.3100600145" calcext:value-type="float">
            <text:p>23,436</text:p>
          </table:table-cell>
          <table:table-cell table:style-name="ce74" table:formula="of:=[.N35]-[.$N$3]" office:value-type="float" office:value="13436.3100600145" calcext:value-type="float">
            <text:p>+13,436</text:p>
          </table:table-cell>
          <table:table-cell table:style-name="ce130" table:formula="of:=([.N35]-[.$I$3])/[.$I$3]" office:value-type="percentage" office:value="1.34363100600146" calcext:value-type="percentage">
            <text:p>+134.4%</text:p>
          </table:table-cell>
          <table:table-cell table:number-columns-repeated="16368"/>
        </table:table-row>
        <table:table-row table:style-name="ro1">
          <table:table-cell table:style-name="ce11" office:value-type="float" office:value="330" calcext:value-type="float">
            <text:p>330</text:p>
          </table:table-cell>
          <table:table-cell table:style-name="ce56" table:formula="of:=[.$B$3]*(1+[.$W$6]*[.$S$6])^[.A36]" office:value-type="float" office:value="25928.0815498517" calcext:value-type="float">
            <text:p>25,928</text:p>
          </table:table-cell>
          <table:table-cell table:style-name="ce56" table:formula="of:=[.$C$3]*(1+[.$W$6]*[.$U$6])^[.A36]" office:value-type="float" office:value="956.283473644606" calcext:value-type="float">
            <text:p>956</text:p>
          </table:table-cell>
          <table:table-cell table:style-name="ce65" table:formula="of:=SUM([.B36:.C36])" office:value-type="float" office:value="26884.3650234963" calcext:value-type="float">
            <text:p>26,884</text:p>
          </table:table-cell>
          <table:table-cell table:style-name="ce74" table:formula="of:=[.D36]-[.$D$3]" office:value-type="float" office:value="16884.3650234963" calcext:value-type="float">
            <text:p>+16,884</text:p>
          </table:table-cell>
          <table:table-cell table:style-name="ce130" table:formula="of:=([.D36]-[.$D$3])/[.$D$3]" office:value-type="percentage" office:value="1.68843650234963" calcext:value-type="percentage">
            <text:p>+168.8%</text:p>
          </table:table-cell>
          <table:table-cell table:style-name="ce56" table:formula="of:=[.$G$3]*((1-[.$W$7]^2*[.$S$6]^2)^FLOOR([.A36]/2))*(1-([.$W$7]*[.$S$6]*MOD([.A36];2)))" office:value-type="float" office:value="3308.25687380142" calcext:value-type="float">
            <text:p>3,308</text:p>
          </table:table-cell>
          <table:table-cell table:style-name="ce56" table:formula="of:=[.$H$3]*((1-[.$W$7]^2*[.$U$6]^2)^FLOOR([.A36]/2))*(1-([.$W$7]*[.$U$6]*MOD([.A36];2)))" office:value-type="float" office:value="3308.25687380142" calcext:value-type="float">
            <text:p>3,308</text:p>
          </table:table-cell>
          <table:table-cell table:style-name="ce65" table:formula="of:=SUM([.G36:.H36])" office:value-type="float" office:value="6616.51374760284" calcext:value-type="float">
            <text:p>6,617</text:p>
          </table:table-cell>
          <table:table-cell table:style-name="ce74" table:formula="of:=[.I36]-[.$I$3]" office:value-type="float" office:value="-3383.48625239716" calcext:value-type="float">
            <text:p>-3,383</text:p>
          </table:table-cell>
          <table:table-cell table:style-name="ce130" table:formula="of:=([.I36]-[.$I$3])/[.$I$3]" office:value-type="percentage" office:value="-0.338348625239716" calcext:value-type="percentage">
            <text:p>-33.8%</text:p>
          </table:table-cell>
          <table:table-cell table:style-name="ce56" table:formula="of:=[.$L$3]*(1+[.$W$8]*[.$S$6])^[.A36]" office:value-type="float" office:value="956.283473644606" calcext:value-type="float">
            <text:p>956</text:p>
          </table:table-cell>
          <table:table-cell table:style-name="ce56" table:formula="of:=[.$M$3]*(1+[.$W$8]*[.$U$6])^[.A36]" office:value-type="float" office:value="25928.0815498517" calcext:value-type="float">
            <text:p>25,928</text:p>
          </table:table-cell>
          <table:table-cell table:style-name="ce68" table:formula="of:=SUM([.L36:.M36])" office:value-type="float" office:value="26884.3650234963" calcext:value-type="float">
            <text:p>26,884</text:p>
          </table:table-cell>
          <table:table-cell table:style-name="ce74" table:formula="of:=[.N36]-[.$N$3]" office:value-type="float" office:value="16884.3650234963" calcext:value-type="float">
            <text:p>+16,884</text:p>
          </table:table-cell>
          <table:table-cell table:style-name="ce130" table:formula="of:=([.N36]-[.$I$3])/[.$I$3]" office:value-type="percentage" office:value="1.68843650234963" calcext:value-type="percentage">
            <text:p>+168.8%</text:p>
          </table:table-cell>
          <table:table-cell table:number-columns-repeated="16368"/>
        </table:table-row>
        <table:table-row table:style-name="ro1">
          <table:table-cell table:style-name="ce11" office:value-type="float" office:value="360" calcext:value-type="float">
            <text:p>360</text:p>
          </table:table-cell>
          <table:table-cell table:style-name="ce56" table:formula="of:=[.$B$3]*(1+[.$W$6]*[.$S$6])^[.A37]" office:value-type="float" office:value="30112.8760613149" calcext:value-type="float">
            <text:p>30,113</text:p>
          </table:table-cell>
          <table:table-cell table:style-name="ce56" table:formula="of:=[.$C$3]*(1+[.$W$6]*[.$U$6])^[.A37]" office:value-type="float" office:value="822.771183713093" calcext:value-type="float">
            <text:p>823</text:p>
          </table:table-cell>
          <table:table-cell table:style-name="ce65" table:formula="of:=SUM([.B37:.C37])" office:value-type="float" office:value="30935.647245028" calcext:value-type="float">
            <text:p>30,936</text:p>
          </table:table-cell>
          <table:table-cell table:style-name="ce74" table:formula="of:=[.D37]-[.$D$3]" office:value-type="float" office:value="20935.647245028" calcext:value-type="float">
            <text:p>+20,936</text:p>
          </table:table-cell>
          <table:table-cell table:style-name="ce130" table:formula="of:=([.D37]-[.$D$3])/[.$D$3]" office:value-type="percentage" office:value="2.0935647245028" calcext:value-type="percentage">
            <text:p>+209.4%</text:p>
          </table:table-cell>
          <table:table-cell table:style-name="ce56" table:formula="of:=[.$G$3]*((1-[.$W$7]^2*[.$S$6]^2)^FLOOR([.A37]/2))*(1-([.$W$7]*[.$S$6]*MOD([.A37];2)))" office:value-type="float" office:value="3186.34494039973" calcext:value-type="float">
            <text:p>3,186</text:p>
          </table:table-cell>
          <table:table-cell table:style-name="ce56" table:formula="of:=[.$H$3]*((1-[.$W$7]^2*[.$U$6]^2)^FLOOR([.A37]/2))*(1-([.$W$7]*[.$U$6]*MOD([.A37];2)))" office:value-type="float" office:value="3186.34494039973" calcext:value-type="float">
            <text:p>3,186</text:p>
          </table:table-cell>
          <table:table-cell table:style-name="ce65" table:formula="of:=SUM([.G37:.H37])" office:value-type="float" office:value="6372.68988079945" calcext:value-type="float">
            <text:p>6,373</text:p>
          </table:table-cell>
          <table:table-cell table:style-name="ce74" table:formula="of:=[.I37]-[.$I$3]" office:value-type="float" office:value="-3627.31011920055" calcext:value-type="float">
            <text:p>-3,627</text:p>
          </table:table-cell>
          <table:table-cell table:style-name="ce130" table:formula="of:=([.I37]-[.$I$3])/[.$I$3]" office:value-type="percentage" office:value="-0.362731011920055" calcext:value-type="percentage">
            <text:p>-36.3%</text:p>
          </table:table-cell>
          <table:table-cell table:style-name="ce56" table:formula="of:=[.$L$3]*(1+[.$W$8]*[.$S$6])^[.A37]" office:value-type="float" office:value="822.771183713093" calcext:value-type="float">
            <text:p>823</text:p>
          </table:table-cell>
          <table:table-cell table:style-name="ce56" table:formula="of:=[.$M$3]*(1+[.$W$8]*[.$U$6])^[.A37]" office:value-type="float" office:value="30112.8760613149" calcext:value-type="float">
            <text:p>30,113</text:p>
          </table:table-cell>
          <table:table-cell table:style-name="ce68" table:formula="of:=SUM([.L37:.M37])" office:value-type="float" office:value="30935.647245028" calcext:value-type="float">
            <text:p>30,936</text:p>
          </table:table-cell>
          <table:table-cell table:style-name="ce74" table:formula="of:=[.N37]-[.$N$3]" office:value-type="float" office:value="20935.647245028" calcext:value-type="float">
            <text:p>+20,936</text:p>
          </table:table-cell>
          <table:table-cell table:style-name="ce130" table:formula="of:=([.N37]-[.$I$3])/[.$I$3]" office:value-type="percentage" office:value="2.0935647245028" calcext:value-type="percentage">
            <text:p>+209.4%</text:p>
          </table:table-cell>
          <table:table-cell table:number-columns-repeated="16368"/>
        </table:table-row>
        <table:table-row table:style-name="ro1" table:number-rows-repeated="2">
          <table:table-cell table:style-name="ce4"/>
          <table:table-cell table:style-name="ce23" table:number-columns-repeated="2"/>
          <table:table-cell table:style-name="ce44" table:number-columns-repeated="2"/>
          <table:table-cell table:style-name="ce50"/>
          <table:table-cell table:style-name="ce23" table:number-columns-repeated="2"/>
          <table:table-cell table:style-name="ce44" table:number-columns-repeated="2"/>
          <table:table-cell table:style-name="ce50"/>
          <table:table-cell table:style-name="ce23" table:number-columns-repeated="2"/>
          <table:table-cell table:style-name="ce83" table:number-columns-repeated="2"/>
          <table:table-cell table:style-name="ce50"/>
          <table:table-cell table:number-columns-repeated="16368"/>
        </table:table-row>
        <table:table-row table:style-name="ro1" table:number-rows-repeated="2">
          <table:table-cell table:style-name="ce32"/>
          <table:table-cell table:style-name="ce23" table:number-columns-repeated="2"/>
          <table:table-cell table:style-name="ce44" table:number-columns-repeated="2"/>
          <table:table-cell table:style-name="ce50"/>
          <table:table-cell table:style-name="ce23" table:number-columns-repeated="2"/>
          <table:table-cell table:style-name="ce44" table:number-columns-repeated="2"/>
          <table:table-cell table:style-name="ce50"/>
          <table:table-cell table:style-name="ce23" table:number-columns-repeated="2"/>
          <table:table-cell table:style-name="ce83" table:number-columns-repeated="2"/>
          <table:table-cell table:style-name="ce50"/>
          <table:table-cell table:number-columns-repeated="16368"/>
        </table:table-row>
        <table:table-row table:style-name="ro1" table:number-rows-repeated="309">
          <table:table-cell table:style-name="ce4"/>
          <table:table-cell table:style-name="ce23" table:number-columns-repeated="2"/>
          <table:table-cell table:style-name="ce44" table:number-columns-repeated="2"/>
          <table:table-cell table:style-name="ce50"/>
          <table:table-cell table:style-name="ce23" table:number-columns-repeated="2"/>
          <table:table-cell table:style-name="ce44" table:number-columns-repeated="2"/>
          <table:table-cell table:style-name="ce50"/>
          <table:table-cell table:style-name="ce23" table:number-columns-repeated="2"/>
          <table:table-cell table:style-name="ce83" table:number-columns-repeated="2"/>
          <table:table-cell table:style-name="ce50"/>
          <table:table-cell table:number-columns-repeated="16368"/>
        </table:table-row>
        <table:table-row table:style-name="ro1" table:number-rows-repeated="1048225">
          <table:table-cell table:number-columns-repeated="16384"/>
        </table:table-row>
        <table:table-row table:style-name="ro1">
          <table:table-cell table:number-columns-repeated="16384"/>
        </table:table-row>
      </table:table>
      <table:table table:name="Warning!" table:style-name="ta2">
        <office:forms form:automatic-focus="false" form:apply-design-mode="false"/>
        <table:table-column table:style-name="co36" table:default-cell-style-name="ce251"/>
        <table:table-row table:style-name="ro2">
          <table:table-cell office:value-type="string" calcext:value-type="string">
            <text:p>In order not to complicate the reading of the results, the costs for opening and maintaining leveraged positions have not been included. They involve an expense proportional to the amount borrowed and its duration. It would be advisable to use leverage only for the short or very short term.</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4921in"/>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0P0" style:volatile="true">
      <number:currency-symbol number:language="it" number:country="IT">€</number:currency-symbol>
      <number:text> </number:text>
      <number:number number:decimal-places="2" number:min-decimal-places="2" number:min-integer-digits="1" number:grouping="true"/>
    </number:currency-style>
    <number:currency-style style:name="N13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0P0"/>
    </number:currency-style>
    <number:percentage-style style:name="N132P0" style:volatile="true">
      <number:text>+</number:text>
      <number:number number:decimal-places="2" number:min-decimal-places="2" number:min-integer-digits="1"/>
      <number:text>%</number:text>
    </number:percentage-style>
    <number:percentage-style style:name="N132">
      <style:text-properties fo:color="#ff0000"/>
      <number:text>-</number:text>
      <number:number number:decimal-places="2" number:min-decimal-places="2" number:min-integer-digits="1"/>
      <number:text>%</number:text>
      <style:map style:condition="value()&gt;=0" style:apply-style-name="N132P0"/>
    </number:percentage-style>
    <number:number-style style:name="N133">
      <number:text>+</number:text>
      <number:number number:decimal-places="0" number:min-decimal-places="0" number:min-integer-digits="1" number:grouping="true"/>
    </number:number-style>
    <number:number-style style:name="N134P0" style:volatile="true">
      <number:text>+</number:text>
      <number:number number:decimal-places="0" number:min-decimal-places="0" number:min-integer-digits="1" number:grouping="true"/>
    </number:number-style>
    <number:number-style style:name="N134">
      <style:text-properties fo:color="#ff0000"/>
      <number:text>-</number:text>
      <number:number number:decimal-places="0" number:min-decimal-places="0" number:min-integer-digits="1" number:grouping="true"/>
      <style:map style:condition="value()&gt;=0" style:apply-style-name="N134P0"/>
    </number:number-style>
    <number:number-style style:name="N135">
      <number:number number:decimal-places="1" number:min-decimal-places="1" number:min-integer-digits="1" number:grouping="true"/>
    </number:number-style>
    <number:number-style style:name="N136P0" style:volatile="true">
      <number:number number:decimal-places="1" number:min-decimal-places="1" number:min-integer-digits="1" number:grouping="true"/>
    </number:number-style>
    <number:number-style style:name="N136">
      <style:text-properties fo:color="#ff0000"/>
      <number:text>-</number:text>
      <number:number number:decimal-places="1" number:min-decimal-places="1" number:min-integer-digits="1" number:grouping="true"/>
      <style:map style:condition="value()&gt;=0" style:apply-style-name="N136P0"/>
    </number:number-style>
    <number:percentage-style style:name="N137P0" style:volatile="true">
      <number:number number:decimal-places="2" number:min-decimal-places="2" number:min-integer-digits="1"/>
      <number:text>%</number:text>
    </number:percentage-style>
    <number:percentage-style style:name="N137">
      <style:text-properties fo:color="#ff0000"/>
      <number:text>-</number:text>
      <number:number number:decimal-places="2" number:min-decimal-places="2" number:min-integer-digits="1"/>
      <number:text>%</number:text>
      <style:map style:condition="value()&gt;=0" style:apply-style-name="N137P0"/>
    </number:percentage-style>
    <number:number-style style:name="N138P0" style:volatile="true">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percentage-style style:name="N139">
      <number:text>±</number:text>
      <number:number number:decimal-places="2" number:min-decimal-places="2" number:min-integer-digits="1"/>
      <number:text>%</number:text>
    </number:percentage-style>
    <number:percentage-style style:name="N141P0" style:volatile="true">
      <number:number number:decimal-places="2" number:min-decimal-places="2" number:min-integer-digits="1"/>
      <number:text>%/g.</number:text>
    </number:percentage-style>
    <number:percentage-style style:name="N141">
      <style:text-properties fo:color="#ff0000"/>
      <number:text>-</number:text>
      <number:number number:decimal-places="2" number:min-decimal-places="2" number:min-integer-digits="1"/>
      <number:text>%/g.</number:text>
      <style:map style:condition="value()&gt;=0" style:apply-style-name="N141P0"/>
    </number:percentage-style>
    <number:percentage-style style:name="N142">
      <number:number number:decimal-places="1" number:min-decimal-places="1" number:min-integer-digits="1"/>
      <number:text>%</number:text>
    </number:percentage-style>
    <number:percentage-style style:name="N143P0" style:volatile="true">
      <number:number number:decimal-places="1" number:min-decimal-places="1" number:min-integer-digits="1"/>
      <number:text>%</number:text>
    </number:percentage-style>
    <number:percentage-style style:name="N143">
      <style:text-properties fo:color="#ff0000"/>
      <number:text>-</number:text>
      <number:number number:decimal-places="1" number:min-decimal-places="1" number:min-integer-digits="1"/>
      <number:text>%</number:text>
      <style:map style:condition="value()&gt;=0" style:apply-style-name="N143P0"/>
    </number:percentage-style>
    <number:percentage-style style:name="N145P0" style:volatile="true">
      <number:text>+</number:text>
      <number:number number:decimal-places="1" number:min-decimal-places="1" number:min-integer-digits="1"/>
      <number:text>%</number:text>
    </number:percentage-style>
    <number:percentage-style style:name="N145">
      <style:text-properties fo:color="#ff0000"/>
      <number:text>-</number:text>
      <number:number number:decimal-places="1" number:min-decimal-places="1" number:min-integer-digits="1"/>
      <number:text>%</number:text>
      <style:map style:condition="value()&gt;=0" style:apply-style-name="N145P0"/>
    </number:percentage-style>
    <number:number-style style:name="N146">
      <number:number number:decimal-places="1" number:min-decimal-places="1" number:min-integer-digits="1"/>
    </number:number-style>
    <number:number-style style:name="N148P0" style:volatile="true">
      <number:text>+</number:text>
      <number:number number:decimal-places="1" number:min-decimal-places="1" number:min-integer-digits="1" number:grouping="true"/>
    </number:number-style>
    <number:number-style style:name="N148">
      <style:text-properties fo:color="#ff0000"/>
      <number:text>-</number:text>
      <number:number number:decimal-places="1" number:min-decimal-places="1"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6">00/00/0000</text:date>, <text:time style:data-style-name="N2" text:time-value="15:40:06.2228208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2-04T06:45:25.721000000</meta:creation-date>
    <dc:date>2025-04-26T15:58:13.687468400</dc:date>
    <meta:editing-duration>P1DT11H43M30S</meta:editing-duration>
    <meta:editing-cycles>755</meta:editing-cycles>
    <meta:generator>LibreOffice/25.2.2.2$Windows_X86_64 LibreOffice_project/7370d4be9e3cf6031a51beef54ff3bda878e3fac</meta:generator>
    <meta:document-statistic meta:table-count="3" meta:cell-count="4306" meta:object-count="4"/>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32P0" style:volatile="true">
      <number:text>+</number:text>
      <number:number number:decimal-places="2" number:min-decimal-places="2" number:min-integer-digits="1"/>
      <number:text>%</number:text>
    </number:percentage-style>
    <number:percentage-style style:name="N132">
      <style:text-properties fo:color="#ff0000"/>
      <number:text>-</number:text>
      <number:number number:decimal-places="2" number:min-decimal-places="2" number:min-integer-digits="1"/>
      <number:text>%</number:text>
      <style:map style:condition="value()&gt;=0" style:apply-style-name="N132P0"/>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draw:fill="solid" draw:fill-color="#ffffff"/>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32">
      <style:chart-properties chart:display-label="tru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graphic-properties svg:stroke-color="#dddddd"/>
    </style:style>
    <style:style style:name="ch9" style:family="chart" style:data-style-name="N0">
      <style:chart-properties chart:symbol-type="none" chart:link-data-style-to-source="true"/>
      <style:graphic-properties draw:stroke="dash" draw:stroke-dash="Dot" svg:stroke-width="0.08cm" svg:stroke-color="#2a6099" draw:fill-color="#2a6099"/>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ffbf00" draw:fill-color="#ffbf00"/>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style:style style:name="T1" style:family="text">
      <style:text-properties style:text-position="0% 100%" style:letter-kerning="false"/>
    </style:style>
  </office:automatic-styles>
  <office:body>
    <office:chart>
      <chart:chart svg:width="17.461cm" svg:height="8.18cm" xlink:href=".." xlink:type="simple" chart:class="chart:line" chart:style-name="ch1">
        <chart:title svg:x="6.824cm" svg:y="0.299cm" chart:style-name="ch2">
          <text:p><text:span text:style-name="T1">360 Day Scenario</text:span></text:p>
        </chart:title>
        <chart:legend chart:legend-position="end" svg:x="2.003cm" svg:y="7.363cm" style:legend-expansion="custom" svg:width="14.525cm" svg:height="0.724cm" style:legend-expansion-aspect-ratio="20.0621546961326" chart:style-name="ch3"/>
        <chart:plot-area chart:style-name="ch4" svg:x="0.519cm" svg:y="0.107cm" svg:width="16.012cm" svg:height="7.346cm">
          <chart:coordinate-region svg:x="1.976cm" svg:y="0.302cm" svg:width="14.555cm" svg:height="6.956cm"/>
          <chart:axis chart:dimension="x" chart:name="primary-x" chart:style-name="ch5" chartooo:axis-type="auto">
            <chartooo:date-scale/>
            <chart:categories table:cell-range-address="'Procedural Scenario'.A4:'Procedural Scenario'.A363"/>
          </chart:axis>
          <chart:axis chart:dimension="y" chart:name="primary-y" chart:style-name="ch6">
            <chart:grid chart:style-name="ch7" chart:class="major"/>
            <chart:grid chart:style-name="ch8" chart:class="minor"/>
          </chart:axis>
          <chart:series chart:style-name="ch9" chart:values-cell-range-address="'Procedural Scenario'.E4:'Procedural Scenario'.E363" chart:label-cell-address="'Procedural Scenario'.B1:'Procedural Scenario'.B1" chart:class="chart:line">
            <chart:data-point chart:repeated="360"/>
          </chart:series>
          <chart:series chart:style-name="ch10" chart:values-cell-range-address="'Procedural Scenario'.J4:'Procedural Scenario'.J363" chart:label-cell-address="'Procedural Scenario'.F1:'Procedural Scenario'.F1" chart:class="chart:line">
            <chart:data-point chart:repeated="36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nderlying</text:p>
                <draw:g>
                  <svg:desc>'Procedural Scenario'.B1:'Procedural Scenario'.B1</svg:desc>
                </draw:g>
              </table:table-cell>
              <table:table-cell office:value-type="string">
                <text:p>Investment</text:p>
                <draw:g>
                  <svg:desc>'Procedural Scenario'.F1:'Procedural Scenario'.F1</svg:desc>
                </draw:g>
              </table:table-cell>
            </table:table-row>
          </table:table-header-rows>
          <table:table-rows>
            <table:table-row>
              <table:table-cell office:value-type="float" office:value="1">
                <text:p>1</text:p>
                <draw:g>
                  <svg:desc>'Procedural Scenario'.A4:'Procedural Scenario'.A363</svg:desc>
                </draw:g>
              </table:table-cell>
              <table:table-cell office:value-type="float" office:value="0.0109999999999998">
                <text:p>0.0109999999999998</text:p>
                <draw:g>
                  <svg:desc>'Procedural Scenario'.E4:'Procedural Scenario'.E363</svg:desc>
                </draw:g>
              </table:table-cell>
              <table:table-cell office:value-type="float" office:value="0">
                <text:p>0</text:p>
                <draw:g>
                  <svg:desc>'Procedural Scenario'.J4:'Procedural Scenario'.J363</svg:desc>
                </draw:g>
              </table:table-cell>
            </table:table-row>
            <table:table-row>
              <table:table-cell office:value-type="float" office:value="2">
                <text:p>2</text:p>
              </table:table-cell>
              <table:table-cell office:value-type="float" office:value="0.00392299999999978">
                <text:p>0.00392299999999978</text:p>
              </table:table-cell>
              <table:table-cell office:value-type="float" office:value="-0.0000770000000000437">
                <text:p>-0.0000770000000000437</text:p>
              </table:table-cell>
            </table:table-row>
            <table:table-row>
              <table:table-cell office:value-type="float" office:value="3">
                <text:p>3</text:p>
              </table:table-cell>
              <table:table-cell office:value-type="float" office:value="0.00291907699999974">
                <text:p>0.00291907699999974</text:p>
              </table:table-cell>
              <table:table-cell office:value-type="float" office:value="-0.000081000000000131">
                <text:p>-0.000081000000000131</text:p>
              </table:table-cell>
            </table:table-row>
            <table:table-row>
              <table:table-cell office:value-type="float" office:value="4">
                <text:p>4</text:p>
              </table:table-cell>
              <table:table-cell office:value-type="float" office:value="-0.0000896802310002386">
                <text:p>-0.0000896802310002386</text:p>
              </table:table-cell>
              <table:table-cell office:value-type="float" office:value="-0.0000900002310001582">
                <text:p>-0.0000900002310001582</text:p>
              </table:table-cell>
            </table:table-row>
            <table:table-row>
              <table:table-cell office:value-type="float" office:value="5">
                <text:p>5</text:p>
              </table:table-cell>
              <table:table-cell office:value-type="float" office:value="0.00990942296668982">
                <text:p>0.00990942296668982</text:p>
              </table:table-cell>
              <table:table-cell office:value-type="float" office:value="-0.0000899970310001663">
                <text:p>-0.0000899970310001663</text:p>
              </table:table-cell>
            </table:table-row>
            <table:table-row>
              <table:table-cell office:value-type="float" office:value="6">
                <text:p>6</text:p>
              </table:table-cell>
              <table:table-cell office:value-type="float" office:value="0.0179886983504233">
                <text:p>0.0179886983504233</text:p>
              </table:table-cell>
              <table:table-cell office:value-type="float" office:value="-0.0000100016710188356">
                <text:p>-0.0000100016710188356</text:p>
              </table:table-cell>
            </table:table-row>
            <table:table-row>
              <table:table-cell office:value-type="float" office:value="7">
                <text:p>7</text:p>
              </table:table-cell>
              <table:table-cell office:value-type="float" office:value="0.0128987548586712">
                <text:p>0.0128987548586712</text:p>
              </table:table-cell>
              <table:table-cell office:value-type="float" office:value="-0.00009999517112592">
                <text:p>-0.00009999517112592</text:p>
              </table:table-cell>
            </table:table-row>
            <table:table-row>
              <table:table-cell office:value-type="float" office:value="8">
                <text:p>8</text:p>
              </table:table-cell>
              <table:table-cell office:value-type="float" office:value="0.0199890461426818">
                <text:p>0.0199890461426818</text:p>
              </table:table-cell>
              <table:table-cell office:value-type="float" office:value="-0.0000090039209175302">
                <text:p>-0.0000090039209175302</text:p>
              </table:table-cell>
            </table:table-row>
            <table:table-row>
              <table:table-cell office:value-type="float" office:value="9">
                <text:p>9</text:p>
              </table:table-cell>
              <table:table-cell office:value-type="float" office:value="0.0230490132811097">
                <text:p>0.0230490132811097</text:p>
              </table:table-cell>
              <table:table-cell office:value-type="float" office:value="0.0000509902292731567">
                <text:p>0.0000509902292731567</text:p>
              </table:table-cell>
            </table:table-row>
            <table:table-row>
              <table:table-cell office:value-type="float" office:value="10">
                <text:p>10</text:p>
              </table:table-cell>
              <table:table-cell office:value-type="float" office:value="0.0332795034139208">
                <text:p>0.0332795034139208</text:p>
              </table:table-cell>
              <table:table-cell office:value-type="float" office:value="0.00028097045979157">
                <text:p>0.00028097045979157</text:p>
              </table:table-cell>
            </table:table-row>
            <table:table-row>
              <table:table-cell office:value-type="float" office:value="11">
                <text:p>11</text:p>
              </table:table-cell>
              <table:table-cell office:value-type="float" office:value="0.0374126214275764">
                <text:p>0.0374126214275764</text:p>
              </table:table-cell>
              <table:table-cell office:value-type="float" office:value="0.000412964591608034">
                <text:p>0.000412964591608034</text:p>
              </table:table-cell>
            </table:table-row>
            <table:table-row>
              <table:table-cell office:value-type="float" office:value="12">
                <text:p>12</text:p>
              </table:table-cell>
              <table:table-cell office:value-type="float" office:value="0.0446745097775693">
                <text:p>0.0446745097775693</text:p>
              </table:table-cell>
              <table:table-cell office:value-type="float" office:value="0.000671962189459737">
                <text:p>0.000671962189459737</text:p>
              </table:table-cell>
            </table:table-row>
            <table:table-row>
              <table:table-cell office:value-type="float" office:value="13">
                <text:p>13</text:p>
              </table:table-cell>
              <table:table-cell office:value-type="float" office:value="0.055121254875345">
                <text:p>0.055121254875345</text:p>
              </table:table-cell>
              <table:table-cell office:value-type="float" office:value="0.00111198766534089">
                <text:p>0.00111198766534089</text:p>
              </table:table-cell>
            </table:table-row>
            <table:table-row>
              <table:table-cell office:value-type="float" office:value="14">
                <text:p>14</text:p>
              </table:table-cell>
              <table:table-cell office:value-type="float" office:value="0.0667275886789737">
                <text:p>0.0667275886789737</text:p>
              </table:table-cell>
              <table:table-cell office:value-type="float" office:value="0.00170608960465088">
                <text:p>0.00170608960465088</text:p>
              </table:table-cell>
            </table:table-row>
            <table:table-row>
              <table:table-cell office:value-type="float" office:value="15">
                <text:p>15</text:p>
              </table:table-cell>
              <table:table-cell office:value-type="float" office:value="0.0656608610902947">
                <text:p>0.0656608610902947</text:p>
              </table:table-cell>
              <table:table-cell office:value-type="float" office:value="0.00164106810557641">
                <text:p>0.00164106810557641</text:p>
              </table:table-cell>
            </table:table-row>
            <table:table-row>
              <table:table-cell office:value-type="float" office:value="16">
                <text:p>16</text:p>
              </table:table-cell>
              <table:table-cell office:value-type="float" office:value="0.0582012350626626">
                <text:p>0.0582012350626626</text:p>
              </table:table-cell>
              <table:table-cell office:value-type="float" office:value="0.00119292955468336">
                <text:p>0.00119292955468336</text:p>
              </table:table-cell>
            </table:table-row>
            <table:table-row>
              <table:table-cell office:value-type="float" office:value="17">
                <text:p>17</text:p>
              </table:table-cell>
              <table:table-cell office:value-type="float" office:value="0.0687832474132892">
                <text:p>0.0687832474132892</text:p>
              </table:table-cell>
              <table:table-cell office:value-type="float" office:value="0.00176301260976325">
                <text:p>0.00176301260976325</text:p>
              </table:table-cell>
            </table:table-row>
            <table:table-row>
              <table:table-cell office:value-type="float" office:value="18">
                <text:p>18</text:p>
              </table:table-cell>
              <table:table-cell office:value-type="float" office:value="0.0591641981865696">
                <text:p>0.0591641981865696</text:p>
              </table:table-cell>
              <table:table-cell office:value-type="float" office:value="0.00115983049653132">
                <text:p>0.00115983049653132</text:p>
              </table:table-cell>
            </table:table-row>
            <table:table-row>
              <table:table-cell office:value-type="float" office:value="19">
                <text:p>19</text:p>
              </table:table-cell>
              <table:table-cell office:value-type="float" office:value="0.0549275413938232">
                <text:p>0.0549275413938232</text:p>
              </table:table-cell>
              <table:table-cell office:value-type="float" office:value="0.000927813025771138">
                <text:p>0.000927813025771138</text:p>
              </table:table-cell>
            </table:table-row>
            <table:table-row>
              <table:table-cell office:value-type="float" office:value="20">
                <text:p>20</text:p>
              </table:table-cell>
              <table:table-cell office:value-type="float" office:value="0.0538726138524295">
                <text:p>0.0538726138524295</text:p>
              </table:table-cell>
              <table:table-cell office:value-type="float" office:value="0.000873813297403103">
                <text:p>0.000873813297403103</text:p>
              </table:table-cell>
            </table:table-row>
            <table:table-row>
              <table:table-cell office:value-type="float" office:value="21">
                <text:p>21</text:p>
              </table:table-cell>
              <table:table-cell office:value-type="float" office:value="0.0464955055554625">
                <text:p>0.0464955055554625</text:p>
              </table:table-cell>
              <table:table-cell office:value-type="float" office:value="0.000502821693517763">
                <text:p>0.000502821693517763</text:p>
              </table:table-cell>
            </table:table-row>
            <table:table-row>
              <table:table-cell office:value-type="float" office:value="22">
                <text:p>22</text:p>
              </table:table-cell>
              <table:table-cell office:value-type="float" office:value="0.0475420010610178">
                <text:p>0.0475420010610178</text:p>
              </table:table-cell>
              <table:table-cell office:value-type="float" office:value="0.000548814377379677">
                <text:p>0.000548814377379677</text:p>
              </table:table-cell>
            </table:table-row>
            <table:table-row>
              <table:table-cell office:value-type="float" office:value="23">
                <text:p>23</text:p>
              </table:table-cell>
              <table:table-cell office:value-type="float" office:value="0.0475420010610178">
                <text:p>0.0475420010610178</text:p>
              </table:table-cell>
              <table:table-cell office:value-type="float" office:value="0.000548814377379677">
                <text:p>0.000548814377379677</text:p>
              </table:table-cell>
            </table:table-row>
            <table:table-row>
              <table:table-cell office:value-type="float" office:value="24">
                <text:p>24</text:p>
              </table:table-cell>
              <table:table-cell office:value-type="float" office:value="0.0569698790705668">
                <text:p>0.0569698790705668</text:p>
              </table:table-cell>
              <table:table-cell office:value-type="float" office:value="0.000971753057532442">
                <text:p>0.000971753057532442</text:p>
              </table:table-cell>
            </table:table-row>
            <table:table-row>
              <table:table-cell office:value-type="float" office:value="25">
                <text:p>25</text:p>
              </table:table-cell>
              <table:table-cell office:value-type="float" office:value="0.0506280597961435">
                <text:p>0.0506280597961435</text:p>
              </table:table-cell>
              <table:table-cell office:value-type="float" office:value="0.000635764301454401">
                <text:p>0.000635764301454401</text:p>
              </table:table-cell>
            </table:table-row>
            <table:table-row>
              <table:table-cell office:value-type="float" office:value="26">
                <text:p>26</text:p>
              </table:table-cell>
              <table:table-cell office:value-type="float" office:value="0.0432736633775705">
                <text:p>0.0432736633775705</text:p>
              </table:table-cell>
              <table:table-cell office:value-type="float" office:value="0.000285818232991369">
                <text:p>0.000285818232991369</text:p>
              </table:table-cell>
            </table:table-row>
            <table:table-row>
              <table:table-cell office:value-type="float" office:value="27">
                <text:p>27</text:p>
              </table:table-cell>
              <table:table-cell office:value-type="float" office:value="0.0526631263479685">
                <text:p>0.0526631263479685</text:p>
              </table:table-cell>
              <table:table-cell office:value-type="float" office:value="0.000672708839292682">
                <text:p>0.000672708839292682</text:p>
              </table:table-cell>
            </table:table-row>
            <table:table-row>
              <table:table-cell office:value-type="float" office:value="28">
                <text:p>28</text:p>
              </table:table-cell>
              <table:table-cell office:value-type="float" office:value="0.0579264419797082">
                <text:p>0.0579264419797082</text:p>
              </table:table-cell>
              <table:table-cell office:value-type="float" office:value="0.000932660926835888">
                <text:p>0.000932660926835888</text:p>
              </table:table-cell>
            </table:table-row>
            <table:table-row>
              <table:table-cell office:value-type="float" office:value="29">
                <text:p>29</text:p>
              </table:table-cell>
              <table:table-cell office:value-type="float" office:value="0.0642740006315864">
                <text:p>0.0642740006315864</text:p>
              </table:table-cell>
              <table:table-cell office:value-type="float" office:value="0.00127462361315302">
                <text:p>0.00127462361315302</text:p>
              </table:table-cell>
            </table:table-row>
            <table:table-row>
              <table:table-cell office:value-type="float" office:value="30">
                <text:p>30</text:p>
              </table:table-cell>
              <table:table-cell office:value-type="float" office:value="0.0653382746322179">
                <text:p>0.0653382746322179</text:p>
              </table:table-cell>
              <table:table-cell office:value-type="float" office:value="0.00133762299017144">
                <text:p>0.00133762299017144</text:p>
              </table:table-cell>
            </table:table-row>
            <table:table-row>
              <table:table-cell office:value-type="float" office:value="31">
                <text:p>31</text:p>
              </table:table-cell>
              <table:table-cell office:value-type="float" office:value="0.0770569956531721">
                <text:p>0.0770569956531721</text:p>
              </table:table-cell>
              <table:table-cell office:value-type="float" office:value="0.00204163015823397">
                <text:p>0.00204163015823397</text:p>
              </table:table-cell>
            </table:table-row>
            <table:table-row>
              <table:table-cell office:value-type="float" office:value="32">
                <text:p>32</text:p>
              </table:table-cell>
              <table:table-cell office:value-type="float" office:value="0.0856734516183975">
                <text:p>0.0856734516183975</text:p>
              </table:table-cell>
              <table:table-cell office:value-type="float" office:value="0.00264175308219346">
                <text:p>0.00264175308219346</text:p>
              </table:table-cell>
            </table:table-row>
            <table:table-row>
              <table:table-cell office:value-type="float" office:value="33">
                <text:p>33</text:p>
              </table:table-cell>
              <table:table-cell office:value-type="float" office:value="0.0769880640054504">
                <text:p>0.0769880640054504</text:p>
              </table:table-cell>
              <table:table-cell office:value-type="float" office:value="0.00197749949390382">
                <text:p>0.00197749949390382</text:p>
              </table:table-cell>
            </table:table-row>
            <table:table-row>
              <table:table-cell office:value-type="float" office:value="34">
                <text:p>34</text:p>
              </table:table-cell>
              <table:table-cell office:value-type="float" office:value="0.0672951714294013">
                <text:p>0.0672951714294013</text:p>
              </table:table-cell>
              <table:table-cell office:value-type="float" office:value="0.00130240441329988">
                <text:p>0.00130240441329988</text:p>
              </table:table-cell>
            </table:table-row>
            <table:table-row>
              <table:table-cell office:value-type="float" office:value="35">
                <text:p>35</text:p>
              </table:table-cell>
              <table:table-cell office:value-type="float" office:value="0.0683624666008305">
                <text:p>0.0683624666008305</text:p>
              </table:table-cell>
              <table:table-cell office:value-type="float" office:value="0.00136839718031588">
                <text:p>0.00136839718031588</text:p>
              </table:table-cell>
            </table:table-row>
            <table:table-row>
              <table:table-cell office:value-type="float" office:value="36">
                <text:p>36</text:p>
              </table:table-cell>
              <table:table-cell office:value-type="float" office:value="0.0608839293346247">
                <text:p>0.0608839293346247</text:p>
              </table:table-cell>
              <table:table-cell office:value-type="float" office:value="0.000899438694372293">
                <text:p>0.000899438694372293</text:p>
              </table:table-cell>
            </table:table-row>
            <table:table-row>
              <table:table-cell office:value-type="float" office:value="37">
                <text:p>37</text:p>
              </table:table-cell>
              <table:table-cell office:value-type="float" office:value="0.0534577418292824">
                <text:p>0.0534577418292824</text:p>
              </table:table-cell>
              <table:table-cell office:value-type="float" office:value="0.000479547259890387">
                <text:p>0.000479547259890387</text:p>
              </table:table-cell>
            </table:table-row>
            <table:table-row>
              <table:table-cell office:value-type="float" office:value="38">
                <text:p>38</text:p>
              </table:table-cell>
              <table:table-cell office:value-type="float" office:value="0.0566181150547702">
                <text:p>0.0566181150547702</text:p>
              </table:table-cell>
              <table:table-cell office:value-type="float" office:value="0.000638481843598674">
                <text:p>0.000638481843598674</text:p>
              </table:table-cell>
            </table:table-row>
            <table:table-row>
              <table:table-cell office:value-type="float" office:value="39">
                <text:p>39</text:p>
              </table:table-cell>
              <table:table-cell office:value-type="float" office:value="0.0492217882493867">
                <text:p>0.0492217882493867</text:p>
              </table:table-cell>
              <table:table-cell office:value-type="float" office:value="0.000246624411120501">
                <text:p>0.000246624411120501</text:p>
              </table:table-cell>
            </table:table-row>
            <table:table-row>
              <table:table-cell office:value-type="float" office:value="40">
                <text:p>40</text:p>
              </table:table-cell>
              <table:table-cell office:value-type="float" office:value="0.0429264575198904">
                <text:p>0.0429264575198904</text:p>
              </table:table-cell>
              <table:table-cell office:value-type="float" office:value="-0.000047226571909232">
                <text:p>-0.000047226571909232</text:p>
              </table:table-cell>
            </table:table-row>
            <table:table-row>
              <table:table-cell office:value-type="float" office:value="41">
                <text:p>41</text:p>
              </table:table-cell>
              <table:table-cell office:value-type="float" office:value="0.0502269427225296">
                <text:p>0.0502269427225296</text:p>
              </table:table-cell>
              <table:table-cell office:value-type="float" office:value="0.000253589216733235">
                <text:p>0.000253589216733235</text:p>
              </table:table-cell>
            </table:table-row>
            <table:table-row>
              <table:table-cell office:value-type="float" office:value="42">
                <text:p>42</text:p>
              </table:table-cell>
              <table:table-cell office:value-type="float" office:value="0.0523273966079747">
                <text:p>0.0523273966079747</text:p>
              </table:table-cell>
              <table:table-cell office:value-type="float" office:value="0.000353535923744857">
                <text:p>0.000353535923744857</text:p>
              </table:table-cell>
            </table:table-row>
            <table:table-row>
              <table:table-cell office:value-type="float" office:value="43">
                <text:p>43</text:p>
              </table:table-cell>
              <table:table-cell office:value-type="float" office:value="0.0470657596249348">
                <text:p>0.0470657596249348</text:p>
              </table:table-cell>
              <table:table-cell office:value-type="float" office:value="0.000093666620323711">
                <text:p>0.000093666620323711</text:p>
              </table:table-cell>
            </table:table-row>
            <table:table-row>
              <table:table-cell office:value-type="float" office:value="44">
                <text:p>44</text:p>
              </table:table-cell>
              <table:table-cell office:value-type="float" office:value="0.0418304308268102">
                <text:p>0.0418304308268102</text:p>
              </table:table-cell>
              <table:table-cell office:value-type="float" office:value="-0.00014119384469941">
                <text:p>-0.00014119384469941</text:p>
              </table:table-cell>
            </table:table-row>
            <table:table-row>
              <table:table-cell office:value-type="float" office:value="45">
                <text:p>45</text:p>
              </table:table-cell>
              <table:table-cell office:value-type="float" office:value="0.0366212786726761">
                <text:p>0.0366212786726761</text:p>
              </table:table-cell>
              <table:table-cell office:value-type="float" office:value="-0.000351051968057072">
                <text:p>-0.000351051968057072</text:p>
              </table:table-cell>
            </table:table-row>
            <table:table-row>
              <table:table-cell office:value-type="float" office:value="46">
                <text:p>46</text:p>
              </table:table-cell>
              <table:table-cell office:value-type="float" office:value="0.03040155100064">
                <text:p>0.03040155100064</text:p>
              </table:table-cell>
              <table:table-cell office:value-type="float" office:value="-0.000572885951901481">
                <text:p>-0.000572885951901481</text:p>
              </table:table-cell>
            </table:table-row>
            <table:table-row>
              <table:table-cell office:value-type="float" office:value="47">
                <text:p>47</text:p>
              </table:table-cell>
              <table:table-cell office:value-type="float" office:value="0.0231887401436356">
                <text:p>0.0231887401436356</text:p>
              </table:table-cell>
              <table:table-cell office:value-type="float" office:value="-0.000789707010569327">
                <text:p>-0.000789707010569327</text:p>
              </table:table-cell>
            </table:table-row>
            <table:table-row>
              <table:table-cell office:value-type="float" office:value="48">
                <text:p>48</text:p>
              </table:table-cell>
              <table:table-cell office:value-type="float" office:value="0.0139800414823429">
                <text:p>0.0139800414823429</text:p>
              </table:table-cell>
              <table:table-cell office:value-type="float" office:value="-0.00100551303495704">
                <text:p>-0.00100551303495704</text:p>
              </table:table-cell>
            </table:table-row>
            <table:table-row>
              <table:table-cell office:value-type="float" office:value="49">
                <text:p>49</text:p>
              </table:table-cell>
              <table:table-cell office:value-type="float" office:value="0.0210779017727191">
                <text:p>0.0210779017727191</text:p>
              </table:table-cell>
              <table:table-cell office:value-type="float" office:value="-0.00090061415333621">
                <text:p>-0.00090061415333621</text:p>
              </table:table-cell>
            </table:table-row>
            <table:table-row>
              <table:table-cell office:value-type="float" office:value="50">
                <text:p>50</text:p>
              </table:table-cell>
              <table:table-cell office:value-type="float" office:value="0.0169935901656281">
                <text:p>0.0169935901656281</text:p>
              </table:table-cell>
              <table:table-cell office:value-type="float" office:value="-0.000988528217040403">
                <text:p>-0.000988528217040403</text:p>
              </table:table-cell>
            </table:table-row>
            <table:table-row>
              <table:table-cell office:value-type="float" office:value="51">
                <text:p>51</text:p>
              </table:table-cell>
              <table:table-cell office:value-type="float" office:value="0.0159765965754625">
                <text:p>0.0159765965754625</text:p>
              </table:table-cell>
              <table:table-cell office:value-type="float" office:value="-0.00100651033542308">
                <text:p>-0.00100651033542308</text:p>
              </table:table-cell>
            </table:table-row>
            <table:table-row>
              <table:table-cell office:value-type="float" office:value="52">
                <text:p>52</text:p>
              </table:table-cell>
              <table:table-cell office:value-type="float" office:value="0.0210564795583397">
                <text:p>0.0210564795583397</text:p>
              </table:table-cell>
              <table:table-cell office:value-type="float" office:value="-0.000921594800868843">
                <text:p>-0.000921594800868843</text:p>
              </table:table-cell>
            </table:table-row>
            <table:table-row>
              <table:table-cell office:value-type="float" office:value="53">
                <text:p>53</text:p>
              </table:table-cell>
              <table:table-cell office:value-type="float" office:value="0.0139090842014313">
                <text:p>0.0139090842014313</text:p>
              </table:table-cell>
              <table:table-cell office:value-type="float" office:value="-0.00107544132138319">
                <text:p>-0.00107544132138319</text:p>
              </table:table-cell>
            </table:table-row>
            <table:table-row>
              <table:table-cell office:value-type="float" office:value="54">
                <text:p>54</text:p>
              </table:table-cell>
              <table:table-cell office:value-type="float" office:value="0.00782562969622268">
                <text:p>0.00782562969622268</text:p>
              </table:table-cell>
              <table:table-cell office:value-type="float" office:value="-0.00116534847452021">
                <text:p>-0.00116534847452021</text:p>
              </table:table-cell>
            </table:table-row>
            <table:table-row>
              <table:table-cell office:value-type="float" office:value="55">
                <text:p>55</text:p>
              </table:table-cell>
              <table:table-cell office:value-type="float" office:value="0.0158882347337925">
                <text:p>0.0158882347337925</text:p>
              </table:table-cell>
              <table:table-cell office:value-type="float" office:value="-0.00109342064915436">
                <text:p>-0.00109342064915436</text:p>
              </table:table-cell>
            </table:table-row>
            <table:table-row>
              <table:table-cell office:value-type="float" office:value="56">
                <text:p>56</text:p>
              </table:table-cell>
              <table:table-cell office:value-type="float" office:value="0.00877701709065605">
                <text:p>0.00877701709065605</text:p>
              </table:table-cell>
              <table:table-cell office:value-type="float" office:value="-0.00121229223683495">
                <text:p>-0.00121229223683495</text:p>
              </table:table-cell>
            </table:table-row>
            <table:table-row>
              <table:table-cell office:value-type="float" office:value="57">
                <text:p>57</text:p>
              </table:table-cell>
              <table:table-cell office:value-type="float" office:value="0.00877701709065605">
                <text:p>0.00877701709065605</text:p>
              </table:table-cell>
              <table:table-cell office:value-type="float" office:value="-0.00121229223683495">
                <text:p>-0.00121229223683495</text:p>
              </table:table-cell>
            </table:table-row>
            <table:table-row>
              <table:table-cell office:value-type="float" office:value="58">
                <text:p>58</text:p>
              </table:table-cell>
              <table:table-cell office:value-type="float" office:value="0.0178560102444719">
                <text:p>0.0178560102444719</text:p>
              </table:table-cell>
              <table:table-cell office:value-type="float" office:value="-0.00112238845288757">
                <text:p>-0.00112238845288757</text:p>
              </table:table-cell>
            </table:table-row>
            <table:table-row>
              <table:table-cell office:value-type="float" office:value="59">
                <text:p>59</text:p>
              </table:table-cell>
              <table:table-cell office:value-type="float" office:value="0.0280345703469166">
                <text:p>0.0280345703469166</text:p>
              </table:table-cell>
              <table:table-cell office:value-type="float" office:value="-0.000932604465914119">
                <text:p>-0.000932604465914119</text:p>
              </table:table-cell>
            </table:table-row>
            <table:table-row>
              <table:table-cell office:value-type="float" office:value="60">
                <text:p>60</text:p>
              </table:table-cell>
              <table:table-cell office:value-type="float" office:value="0.0290626049172633">
                <text:p>0.0290626049172633</text:p>
              </table:table-cell>
              <table:table-cell office:value-type="float" office:value="-0.000903637291101222">
                <text:p>-0.000903637291101222</text:p>
              </table:table-cell>
            </table:table-row>
            <table:table-row>
              <table:table-cell office:value-type="float" office:value="61">
                <text:p>61</text:p>
              </table:table-cell>
              <table:table-cell office:value-type="float" office:value="0.0300916675221804">
                <text:p>0.0300916675221804</text:p>
              </table:table-cell>
              <table:table-cell office:value-type="float" office:value="-0.000873671048892902">
                <text:p>-0.000873671048892902</text:p>
              </table:table-cell>
            </table:table-row>
            <table:table-row>
              <table:table-cell office:value-type="float" office:value="62">
                <text:p>62</text:p>
              </table:table-cell>
              <table:table-cell office:value-type="float" office:value="0.0300916675221804">
                <text:p>0.0300916675221804</text:p>
              </table:table-cell>
              <table:table-cell office:value-type="float" office:value="-0.000873671048892902">
                <text:p>-0.000873671048892902</text:p>
              </table:table-cell>
            </table:table-row>
            <table:table-row>
              <table:table-cell office:value-type="float" office:value="63">
                <text:p>63</text:p>
              </table:table-cell>
              <table:table-cell office:value-type="float" office:value="0.0249412091845696">
                <text:p>0.0249412091845696</text:p>
              </table:table-cell>
              <table:table-cell office:value-type="float" office:value="-0.00102849774174829">
                <text:p>-0.00102849774174829</text:p>
              </table:table-cell>
            </table:table-row>
            <table:table-row>
              <table:table-cell office:value-type="float" office:value="64">
                <text:p>64</text:p>
              </table:table-cell>
              <table:table-cell office:value-type="float" office:value="0.0177666207202776">
                <text:p>0.0177666207202776</text:p>
              </table:table-cell>
              <table:table-cell office:value-type="float" office:value="-0.00121028569023256">
                <text:p>-0.00121028569023256</text:p>
              </table:table-cell>
            </table:table-row>
            <table:table-row>
              <table:table-cell office:value-type="float" office:value="65">
                <text:p>65</text:p>
              </table:table-cell>
              <table:table-cell office:value-type="float" office:value="0.0198021539617181">
                <text:p>0.0198021539617181</text:p>
              </table:table-cell>
              <table:table-cell office:value-type="float" office:value="-0.00117233187741149">
                <text:p>-0.00117233187741149</text:p>
              </table:table-cell>
            </table:table-row>
            <table:table-row>
              <table:table-cell office:value-type="float" office:value="66">
                <text:p>66</text:p>
              </table:table-cell>
              <table:table-cell office:value-type="float" office:value="0.0106239345760627">
                <text:p>0.0106239345760627</text:p>
              </table:table-cell>
              <table:table-cell office:value-type="float" office:value="-0.00136110224996373">
                <text:p>-0.00136110224996373</text:p>
              </table:table-cell>
            </table:table-row>
            <table:table-row>
              <table:table-cell office:value-type="float" office:value="67">
                <text:p>67</text:p>
              </table:table-cell>
              <table:table-cell office:value-type="float" office:value="0.00152831916487812">
                <text:p>0.00152831916487812</text:p>
              </table:table-cell>
              <table:table-cell office:value-type="float" office:value="-0.0014689675813981">
                <text:p>-0.0014689675813981</text:p>
              </table:table-cell>
            </table:table-row>
            <table:table-row>
              <table:table-cell office:value-type="float" office:value="68">
                <text:p>68</text:p>
              </table:table-cell>
              <table:table-cell office:value-type="float" office:value="0.00152831916487812">
                <text:p>0.00152831916487812</text:p>
              </table:table-cell>
              <table:table-cell office:value-type="float" office:value="-0.0014689675813981">
                <text:p>-0.0014689675813981</text:p>
              </table:table-cell>
            </table:table-row>
            <table:table-row>
              <table:table-cell office:value-type="float" office:value="69">
                <text:p>69</text:p>
              </table:table-cell>
              <table:table-cell office:value-type="float" office:value="-0.00748543570760576">
                <text:p>-0.00748543570760576</text:p>
              </table:table-cell>
              <table:table-cell office:value-type="float" office:value="-0.00149594316211442">
                <text:p>-0.00149594316211442</text:p>
              </table:table-cell>
            </table:table-row>
            <table:table-row>
              <table:table-cell office:value-type="float" office:value="70">
                <text:p>70</text:p>
              </table:table-cell>
              <table:table-cell office:value-type="float" office:value="-0.005500406579021">
                <text:p>-0.005500406579021</text:p>
              </table:table-cell>
              <table:table-cell office:value-type="float" office:value="-0.0015079221472055">
                <text:p>-0.0015079221472055</text:p>
              </table:table-cell>
            </table:table-row>
            <table:table-row>
              <table:table-cell office:value-type="float" office:value="71">
                <text:p>71</text:p>
              </table:table-cell>
              <table:table-cell office:value-type="float" office:value="0.000466590981504851">
                <text:p>0.000466590981504851</text:p>
              </table:table-cell>
              <table:table-cell office:value-type="float" office:value="-0.00153187705379642">
                <text:p>-0.00153187705379642</text:p>
              </table:table-cell>
            </table:table-row>
            <table:table-row>
              <table:table-cell office:value-type="float" office:value="72">
                <text:p>72</text:p>
              </table:table-cell>
              <table:table-cell office:value-type="float" office:value="-0.00353527538242124">
                <text:p>-0.00353527538242124</text:p>
              </table:table-cell>
              <table:table-cell office:value-type="float" office:value="-0.00153987092593761">
                <text:p>-0.00153987092593761</text:p>
              </table:table-cell>
            </table:table-row>
            <table:table-row>
              <table:table-cell office:value-type="float" office:value="73">
                <text:p>73</text:p>
              </table:table-cell>
              <table:table-cell office:value-type="float" office:value="-0.00353527538242124">
                <text:p>-0.00353527538242124</text:p>
              </table:table-cell>
              <table:table-cell office:value-type="float" office:value="-0.00153987092593761">
                <text:p>-0.00153987092593761</text:p>
              </table:table-cell>
            </table:table-row>
            <table:table-row>
              <table:table-cell office:value-type="float" office:value="74">
                <text:p>74</text:p>
              </table:table-cell>
              <table:table-cell office:value-type="float" office:value="-0.0025388106578037">
                <text:p>-0.0025388106578037</text:p>
              </table:table-cell>
              <table:table-cell office:value-type="float" office:value="-0.00154186633039408">
                <text:p>-0.00154186633039408</text:p>
              </table:table-cell>
            </table:table-row>
            <table:table-row>
              <table:table-cell office:value-type="float" office:value="75">
                <text:p>75</text:p>
              </table:table-cell>
              <table:table-cell office:value-type="float" office:value="-0.0025388106578037">
                <text:p>-0.0025388106578037</text:p>
              </table:table-cell>
              <table:table-cell office:value-type="float" office:value="-0.00154186633039408">
                <text:p>-0.00154186633039408</text:p>
              </table:table-cell>
            </table:table-row>
            <table:table-row>
              <table:table-cell office:value-type="float" office:value="76">
                <text:p>76</text:p>
              </table:table-cell>
              <table:table-cell office:value-type="float" office:value="0.00643834004627588">
                <text:p>0.00643834004627588</text:p>
              </table:table-cell>
              <table:table-cell office:value-type="float" office:value="-0.00155083882934086">
                <text:p>-0.00155083882934086</text:p>
              </table:table-cell>
            </table:table-row>
            <table:table-row>
              <table:table-cell office:value-type="float" office:value="77">
                <text:p>77</text:p>
              </table:table-cell>
              <table:table-cell office:value-type="float" office:value="0.00341902502613702">
                <text:p>0.00341902502613702</text:p>
              </table:table-cell>
              <table:table-cell office:value-type="float" office:value="-0.00157480636596774">
                <text:p>-0.00157480636596774</text:p>
              </table:table-cell>
            </table:table-row>
            <table:table-row>
              <table:table-cell office:value-type="float" office:value="78">
                <text:p>78</text:p>
              </table:table-cell>
              <table:table-cell office:value-type="float" office:value="-0.000594651073967543">
                <text:p>-0.000594651073967543</text:p>
              </table:table-cell>
              <table:table-cell office:value-type="float" office:value="-0.00159478169153626">
                <text:p>-0.00159478169153626</text:p>
              </table:table-cell>
            </table:table-row>
            <table:table-row>
              <table:table-cell office:value-type="float" office:value="79">
                <text:p>79</text:p>
              </table:table-cell>
              <table:table-cell office:value-type="float" office:value="0.00939940241529275">
                <text:p>0.00939940241529275</text:p>
              </table:table-cell>
              <table:table-cell office:value-type="float" office:value="-0.0015847803853605">
                <text:p>-0.0015847803853605</text:p>
              </table:table-cell>
            </table:table-row>
            <table:table-row>
              <table:table-cell office:value-type="float" office:value="80">
                <text:p>80</text:p>
              </table:table-cell>
              <table:table-cell office:value-type="float" office:value="0.00334300600080096">
                <text:p>0.00334300600080096</text:p>
              </table:table-cell>
              <table:table-cell office:value-type="float" office:value="-0.00165068548216441">
                <text:p>-0.00165068548216441</text:p>
              </table:table-cell>
            </table:table-row>
            <table:table-row>
              <table:table-cell office:value-type="float" office:value="81">
                <text:p>81</text:p>
              </table:table-cell>
              <table:table-cell office:value-type="float" office:value="0.0103664070428065">
                <text:p>0.0103664070428065</text:p>
              </table:table-cell>
              <table:table-cell office:value-type="float" office:value="-0.00161572964178376">
                <text:p>-0.00161572964178376</text:p>
              </table:table-cell>
            </table:table-row>
            <table:table-row>
              <table:table-cell office:value-type="float" office:value="82">
                <text:p>82</text:p>
              </table:table-cell>
              <table:table-cell office:value-type="float" office:value="0.0194597047061918">
                <text:p>0.0194597047061918</text:p>
              </table:table-cell>
              <table:table-cell office:value-type="float" office:value="-0.00150789041162243">
                <text:p>-0.00150789041162243</text:p>
              </table:table-cell>
            </table:table-row>
            <table:table-row>
              <table:table-cell office:value-type="float" office:value="83">
                <text:p>83</text:p>
              </table:table-cell>
              <table:table-cell office:value-type="float" office:value="0.0306737614579597">
                <text:p>0.0306737614579597</text:p>
              </table:table-cell>
              <table:table-cell office:value-type="float" office:value="-0.00127724686532638">
                <text:p>-0.00127724686532638</text:p>
              </table:table-cell>
            </table:table-row>
            <table:table-row>
              <table:table-cell office:value-type="float" office:value="84">
                <text:p>84</text:p>
              </table:table-cell>
              <table:table-cell office:value-type="float" office:value="0.0389191515496233">
                <text:p>0.0389191515496233</text:p>
              </table:table-cell>
              <table:table-cell office:value-type="float" office:value="-0.00102163879874024">
                <text:p>-0.00102163879874024</text:p>
              </table:table-cell>
            </table:table-row>
            <table:table-row>
              <table:table-cell office:value-type="float" office:value="85">
                <text:p>85</text:p>
              </table:table-cell>
              <table:table-cell office:value-type="float" office:value="0.0326856366403255">
                <text:p>0.0326856366403255</text:p>
              </table:table-cell>
              <table:table-cell office:value-type="float" office:value="-0.00126128354083048">
                <text:p>-0.00126128354083048</text:p>
              </table:table-cell>
            </table:table-row>
            <table:table-row>
              <table:table-cell office:value-type="float" office:value="86">
                <text:p>86</text:p>
              </table:table-cell>
              <table:table-cell office:value-type="float" office:value="0.0285548940937642">
                <text:p>0.0285548940937642</text:p>
              </table:table-cell>
              <table:table-cell office:value-type="float" office:value="-0.00139707122155523">
                <text:p>-0.00139707122155523</text:p>
              </table:table-cell>
            </table:table-row>
            <table:table-row>
              <table:table-cell office:value-type="float" office:value="87">
                <text:p>87</text:p>
              </table:table-cell>
              <table:table-cell office:value-type="float" office:value="0.025469229411483">
                <text:p>0.025469229411483</text:p>
              </table:table-cell>
              <table:table-cell office:value-type="float" office:value="-0.00148692711750118">
                <text:p>-0.00148692711750118</text:p>
              </table:table-cell>
            </table:table-row>
            <table:table-row>
              <table:table-cell office:value-type="float" office:value="88">
                <text:p>88</text:p>
              </table:table-cell>
              <table:table-cell office:value-type="float" office:value="0.025469229411483">
                <text:p>0.025469229411483</text:p>
              </table:table-cell>
              <table:table-cell office:value-type="float" office:value="-0.00148692711750118">
                <text:p>-0.00148692711750118</text:p>
              </table:table-cell>
            </table:table-row>
            <table:table-row>
              <table:table-cell office:value-type="float" office:value="89">
                <text:p>89</text:p>
              </table:table-cell>
              <table:table-cell office:value-type="float" office:value="0.0264946986408942">
                <text:p>0.0264946986408942</text:p>
              </table:table-cell>
              <table:table-cell office:value-type="float" office:value="-0.00145997096097235">
                <text:p>-0.00145997096097235</text:p>
              </table:table-cell>
            </table:table-row>
            <table:table-row>
              <table:table-cell office:value-type="float" office:value="90">
                <text:p>90</text:p>
              </table:table-cell>
              <table:table-cell office:value-type="float" office:value="0.0326536668327397">
                <text:p>0.0326536668327397</text:p>
              </table:table-cell>
              <table:table-cell office:value-type="float" office:value="-0.00129224294336091">
                <text:p>-0.00129224294336091</text:p>
              </table:table-cell>
            </table:table-row>
            <table:table-row>
              <table:table-cell office:value-type="float" office:value="91">
                <text:p>91</text:p>
              </table:table-cell>
              <table:table-cell office:value-type="float" office:value="0.0243924374980777">
                <text:p>0.0243924374980777</text:p>
              </table:table-cell>
              <table:table-cell office:value-type="float" office:value="-0.00156381022156984">
                <text:p>-0.00156381022156984</text:p>
              </table:table-cell>
            </table:table-row>
            <table:table-row>
              <table:table-cell office:value-type="float" office:value="92">
                <text:p>92</text:p>
              </table:table-cell>
              <table:table-cell office:value-type="float" office:value="0.0172216904355912">
                <text:p>0.0172216904355912</text:p>
              </table:table-cell>
              <table:table-cell office:value-type="float" office:value="-0.00174550395560746">
                <text:p>-0.00174550395560746</text:p>
              </table:table-cell>
            </table:table-row>
            <table:table-row>
              <table:table-cell office:value-type="float" office:value="93">
                <text:p>93</text:p>
              </table:table-cell>
              <table:table-cell office:value-type="float" office:value="0.00806669522167085">
                <text:p>0.00806669522167085</text:p>
              </table:table-cell>
              <table:table-cell office:value-type="float" office:value="-0.00191620870512816">
                <text:p>-0.00191620870512816</text:p>
              </table:table-cell>
            </table:table-row>
            <table:table-row>
              <table:table-cell office:value-type="float" office:value="94">
                <text:p>94</text:p>
              </table:table-cell>
              <table:table-cell office:value-type="float" office:value="0.0161312287834442">
                <text:p>0.0161312287834442</text:p>
              </table:table-cell>
              <table:table-cell office:value-type="float" office:value="-0.00183634547371385">
                <text:p>-0.00183634547371385</text:p>
              </table:table-cell>
            </table:table-row>
            <table:table-row>
              <table:table-cell office:value-type="float" office:value="95">
                <text:p>95</text:p>
              </table:table-cell>
              <table:table-cell office:value-type="float" office:value="0.0130828350970938">
                <text:p>0.0130828350970938</text:p>
              </table:table-cell>
              <table:table-cell office:value-type="float" office:value="-0.00189024819648548">
                <text:p>-0.00189024819648548</text:p>
              </table:table-cell>
            </table:table-row>
            <table:table-row>
              <table:table-cell office:value-type="float" office:value="96">
                <text:p>96</text:p>
              </table:table-cell>
              <table:table-cell office:value-type="float" office:value="0.00801742092160839">
                <text:p>0.00801742092160839</text:p>
              </table:table-cell>
              <table:table-cell office:value-type="float" office:value="-0.00196511361295343">
                <text:p>-0.00196511361295343</text:p>
              </table:table-cell>
            </table:table-row>
            <table:table-row>
              <table:table-cell office:value-type="float" office:value="97">
                <text:p>97</text:p>
              </table:table-cell>
              <table:table-cell office:value-type="float" office:value="0.0140655254471381">
                <text:p>0.0140655254471381</text:p>
              </table:table-cell>
              <table:table-cell office:value-type="float" office:value="-0.00190521840574584">
                <text:p>-0.00190521840574584</text:p>
              </table:table-cell>
            </table:table-row>
            <table:table-row>
              <table:table-cell office:value-type="float" office:value="98">
                <text:p>98</text:p>
              </table:table-cell>
              <table:table-cell office:value-type="float" office:value="0.0160936564980324">
                <text:p>0.0160936564980324</text:p>
              </table:table-cell>
              <table:table-cell office:value-type="float" office:value="-0.00187327691804021">
                <text:p>-0.00187327691804021</text:p>
              </table:table-cell>
            </table:table-row>
            <table:table-row>
              <table:table-cell office:value-type="float" office:value="99">
                <text:p>99</text:p>
              </table:table-cell>
              <table:table-cell office:value-type="float" office:value="0.0160936564980324">
                <text:p>0.0160936564980324</text:p>
              </table:table-cell>
              <table:table-cell office:value-type="float" office:value="-0.00187327691804021">
                <text:p>-0.00187327691804021</text:p>
              </table:table-cell>
            </table:table-row>
            <table:table-row>
              <table:table-cell office:value-type="float" office:value="100">
                <text:p>100</text:p>
              </table:table-cell>
              <table:table-cell office:value-type="float" office:value="0.0201580311240245">
                <text:p>0.0201580311240245</text:p>
              </table:table-cell>
              <table:table-cell office:value-type="float" office:value="-0.00180140918437592">
                <text:p>-0.00180140918437592</text:p>
              </table:table-cell>
            </table:table-row>
            <table:table-row>
              <table:table-cell office:value-type="float" office:value="101">
                <text:p>101</text:p>
              </table:table-cell>
              <table:table-cell office:value-type="float" office:value="0.0150572409684044">
                <text:p>0.0150572409684044</text:p>
              </table:table-cell>
              <table:table-cell office:value-type="float" office:value="-0.00191120638591783">
                <text:p>-0.00191120638591783</text:p>
              </table:table-cell>
            </table:table-row>
            <table:table-row>
              <table:table-cell office:value-type="float" office:value="102">
                <text:p>102</text:p>
              </table:table-cell>
              <table:table-cell office:value-type="float" office:value="0.02419275613712">
                <text:p>0.02419275613712</text:p>
              </table:table-cell>
              <table:table-cell office:value-type="float" office:value="-0.00175849035972897">
                <text:p>-0.00175849035972897</text:p>
              </table:table-cell>
            </table:table-row>
            <table:table-row>
              <table:table-cell office:value-type="float" office:value="103">
                <text:p>103</text:p>
              </table:table-cell>
              <table:table-cell office:value-type="float" office:value="0.0354588764546283">
                <text:p>0.0354588764546283</text:p>
              </table:table-cell>
              <table:table-cell office:value-type="float" office:value="-0.00147302664826384">
                <text:p>-0.00147302664826384</text:p>
              </table:table-cell>
            </table:table-row>
            <table:table-row>
              <table:table-cell office:value-type="float" office:value="104">
                <text:p>104</text:p>
              </table:table-cell>
              <table:table-cell office:value-type="float" office:value="0.0396007119604468">
                <text:p>0.0396007119604468</text:p>
              </table:table-cell>
              <table:table-cell office:value-type="float" office:value="-0.00132529903585219">
                <text:p>-0.00132529903585219</text:p>
              </table:table-cell>
            </table:table-row>
            <table:table-row>
              <table:table-cell office:value-type="float" office:value="105">
                <text:p>105</text:p>
              </table:table-cell>
              <table:table-cell office:value-type="float" office:value="0.0396007119604468">
                <text:p>0.0396007119604468</text:p>
              </table:table-cell>
              <table:table-cell office:value-type="float" office:value="-0.00132529903585219">
                <text:p>-0.00132529903585219</text:p>
              </table:table-cell>
            </table:table-row>
            <table:table-row>
              <table:table-cell office:value-type="float" office:value="106">
                <text:p>106</text:p>
              </table:table-cell>
              <table:table-cell office:value-type="float" office:value="0.0468779169441699">
                <text:p>0.0468779169441699</text:p>
              </table:table-cell>
              <table:table-cell office:value-type="float" office:value="-0.00103881695887812">
                <text:p>-0.00103881695887812</text:p>
              </table:table-cell>
            </table:table-row>
            <table:table-row>
              <table:table-cell office:value-type="float" office:value="107">
                <text:p>107</text:p>
              </table:table-cell>
              <table:table-cell office:value-type="float" office:value="0.0510654286119467">
                <text:p>0.0510654286119467</text:p>
              </table:table-cell>
              <table:table-cell office:value-type="float" office:value="-0.000847150023265931">
                <text:p>-0.000847150023265931</text:p>
              </table:table-cell>
            </table:table-row>
            <table:table-row>
              <table:table-cell office:value-type="float" office:value="108">
                <text:p>108</text:p>
              </table:table-cell>
              <table:table-cell office:value-type="float" office:value="0.044759036040275">
                <text:p>0.044759036040275</text:p>
              </table:table-cell>
              <table:table-cell office:value-type="float" office:value="-0.00115862549507729">
                <text:p>-0.00115862549507729</text:p>
              </table:table-cell>
            </table:table-row>
            <table:table-row>
              <table:table-cell office:value-type="float" office:value="109">
                <text:p>109</text:p>
              </table:table-cell>
              <table:table-cell office:value-type="float" office:value="0.0353562047159125">
                <text:p>0.0353562047159125</text:p>
              </table:table-cell>
              <table:table-cell office:value-type="float" office:value="-0.00157188444889543">
                <text:p>-0.00157188444889543</text:p>
              </table:table-cell>
            </table:table-row>
            <table:table-row>
              <table:table-cell office:value-type="float" office:value="110">
                <text:p>110</text:p>
              </table:table-cell>
              <table:table-cell office:value-type="float" office:value="0.0343208485111965">
                <text:p>0.0343208485111965</text:p>
              </table:table-cell>
              <table:table-cell office:value-type="float" office:value="-0.00160881253806037">
                <text:p>-0.00160881253806037</text:p>
              </table:table-cell>
            </table:table-row>
            <table:table-row>
              <table:table-cell office:value-type="float" office:value="111">
                <text:p>111</text:p>
              </table:table-cell>
              <table:table-cell office:value-type="float" office:value="0.0343208485111965">
                <text:p>0.0343208485111965</text:p>
              </table:table-cell>
              <table:table-cell office:value-type="float" office:value="-0.00160881253806037">
                <text:p>-0.00160881253806037</text:p>
              </table:table-cell>
            </table:table-row>
            <table:table-row>
              <table:table-cell office:value-type="float" office:value="112">
                <text:p>112</text:p>
              </table:table-cell>
              <table:table-cell office:value-type="float" office:value="0.0415610944507747">
                <text:p>0.0415610944507747</text:p>
              </table:table-cell>
              <table:table-cell office:value-type="float" office:value="-0.00135730491071554">
                <text:p>-0.00135730491071554</text:p>
              </table:table-cell>
            </table:table-row>
            <table:table-row>
              <table:table-cell office:value-type="float" office:value="113">
                <text:p>113</text:p>
              </table:table-cell>
              <table:table-cell office:value-type="float" office:value="0.0457273388285777">
                <text:p>0.0457273388285777</text:p>
              </table:table-cell>
              <table:table-cell office:value-type="float" office:value="-0.00118563131326955">
                <text:p>-0.00118563131326955</text:p>
              </table:table-cell>
            </table:table-row>
            <table:table-row>
              <table:table-cell office:value-type="float" office:value="114">
                <text:p>114</text:p>
              </table:table-cell>
              <table:table-cell office:value-type="float" office:value="0.0373615201179491">
                <text:p>0.0373615201179491</text:p>
              </table:table-cell>
              <table:table-cell office:value-type="float" office:value="-0.00156093507440455">
                <text:p>-0.00156093507440455</text:p>
              </table:table-cell>
            </table:table-row>
            <table:table-row>
              <table:table-cell office:value-type="float" office:value="115">
                <text:p>115</text:p>
              </table:table-cell>
              <table:table-cell office:value-type="float" office:value="0.0332120740374774">
                <text:p>0.0332120740374774</text:p>
              </table:table-cell>
              <table:table-cell office:value-type="float" office:value="-0.00171662489517385">
                <text:p>-0.00171662489517385</text:p>
              </table:table-cell>
            </table:table-row>
            <table:table-row>
              <table:table-cell office:value-type="float" office:value="116">
                <text:p>116</text:p>
              </table:table-cell>
              <table:table-cell office:value-type="float" office:value="0.0425109827038146">
                <text:p>0.0425109827038146</text:p>
              </table:table-cell>
              <table:table-cell office:value-type="float" office:value="-0.00140226660478002">
                <text:p>-0.00140226660478002</text:p>
              </table:table-cell>
            </table:table-row>
            <table:table-row>
              <table:table-cell office:value-type="float" office:value="117">
                <text:p>117</text:p>
              </table:table-cell>
              <table:table-cell office:value-type="float" office:value="0.0435534936865184">
                <text:p>0.0435534936865184</text:p>
              </table:table-cell>
              <table:table-cell office:value-type="float" office:value="-0.00135835335547145">
                <text:p>-0.00135835335547145</text:p>
              </table:table-cell>
            </table:table-row>
            <table:table-row>
              <table:table-cell office:value-type="float" office:value="118">
                <text:p>118</text:p>
              </table:table-cell>
              <table:table-cell office:value-type="float" office:value="0.0445970471802048">
                <text:p>0.0445970471802048</text:p>
              </table:table-cell>
              <table:table-cell office:value-type="float" office:value="-0.00131344150842961">
                <text:p>-0.00131344150842961</text:p>
              </table:table-cell>
            </table:table-row>
            <table:table-row>
              <table:table-cell office:value-type="float" office:value="119">
                <text:p>119</text:p>
              </table:table-cell>
              <table:table-cell office:value-type="float" office:value="0.0425078530858444">
                <text:p>0.0425078530858444</text:p>
              </table:table-cell>
              <table:table-cell office:value-type="float" office:value="-0.00140526248580682">
                <text:p>-0.00140526248580682</text:p>
              </table:table-cell>
            </table:table-row>
            <table:table-row>
              <table:table-cell office:value-type="float" office:value="120">
                <text:p>120</text:p>
              </table:table-cell>
              <table:table-cell office:value-type="float" office:value="0.0404228373796726">
                <text:p>0.0404228373796726</text:p>
              </table:table-cell>
              <table:table-cell office:value-type="float" office:value="-0.00149308871695011">
                <text:p>-0.00149308871695011</text:p>
              </table:table-cell>
            </table:table-row>
            <table:table-row>
              <table:table-cell office:value-type="float" office:value="121">
                <text:p>121</text:p>
              </table:table-cell>
              <table:table-cell office:value-type="float" office:value="0.0466653744039506">
                <text:p>0.0466653744039506</text:p>
              </table:table-cell>
              <table:table-cell office:value-type="float" office:value="-0.00124159316037039">
                <text:p>-0.00124159316037039</text:p>
              </table:table-cell>
            </table:table-row>
            <table:table-row>
              <table:table-cell office:value-type="float" office:value="122">
                <text:p>122</text:p>
              </table:table-cell>
              <table:table-cell office:value-type="float" office:value="0.0445720436551426">
                <text:p>0.0445720436551426</text:p>
              </table:table-cell>
              <table:table-cell office:value-type="float" office:value="-0.00133740709549911">
                <text:p>-0.00133740709549911</text:p>
              </table:table-cell>
            </table:table-row>
            <table:table-row>
              <table:table-cell office:value-type="float" office:value="123">
                <text:p>123</text:p>
              </table:table-cell>
              <table:table-cell office:value-type="float" office:value="0.055017764091694">
                <text:p>0.055017764091694</text:p>
              </table:table-cell>
              <table:table-cell office:value-type="float" office:value="-0.000878312587992696">
                <text:p>-0.000878312587992696</text:p>
              </table:table-cell>
            </table:table-row>
            <table:table-row>
              <table:table-cell office:value-type="float" office:value="124">
                <text:p>124</text:p>
              </table:table-cell>
              <table:table-cell office:value-type="float" office:value="0.0486876575071437">
                <text:p>0.0486876575071437</text:p>
              </table:table-cell>
              <table:table-cell office:value-type="float" office:value="-0.00121368904807096">
                <text:p>-0.00121368904807096</text:p>
              </table:table-cell>
            </table:table-row>
            <table:table-row>
              <table:table-cell office:value-type="float" office:value="125">
                <text:p>125</text:p>
              </table:table-cell>
              <table:table-cell office:value-type="float" office:value="0.0402981562470866">
                <text:p>0.0402981562470866</text:p>
              </table:table-cell>
              <table:table-cell office:value-type="float" office:value="-0.00161289982051258">
                <text:p>-0.00161289982051258</text:p>
              </table:table-cell>
            </table:table-row>
            <table:table-row>
              <table:table-cell office:value-type="float" office:value="126">
                <text:p>126</text:p>
              </table:table-cell>
              <table:table-cell office:value-type="float" office:value="0.044459348872075">
                <text:p>0.044459348872075</text:p>
              </table:table-cell>
              <table:table-cell office:value-type="float" office:value="-0.00144525559624217">
                <text:p>-0.00144525559624217</text:p>
              </table:table-cell>
            </table:table-row>
            <table:table-row>
              <table:table-cell office:value-type="float" office:value="127">
                <text:p>127</text:p>
              </table:table-cell>
              <table:table-cell office:value-type="float" office:value="0.0538594830119235">
                <text:p>0.0538594830119235</text:p>
              </table:table-cell>
              <table:table-cell office:value-type="float" office:value="-0.00103211415602746">
                <text:p>-0.00103211415602746</text:p>
              </table:table-cell>
            </table:table-row>
            <table:table-row>
              <table:table-cell office:value-type="float" office:value="128">
                <text:p>128</text:p>
              </table:table-cell>
              <table:table-cell office:value-type="float" office:value="0.0443747476648161">
                <text:p>0.0443747476648161</text:p>
              </table:table-cell>
              <table:table-cell office:value-type="float" office:value="-0.00152613853053899">
                <text:p>-0.00152613853053899</text:p>
              </table:table-cell>
            </table:table-row>
            <table:table-row>
              <table:table-cell office:value-type="float" office:value="129">
                <text:p>129</text:p>
              </table:table-cell>
              <table:table-cell office:value-type="float" office:value="0.0495966214031401">
                <text:p>0.0495966214031401</text:p>
              </table:table-cell>
              <table:table-cell office:value-type="float" office:value="-0.00129663409956229">
                <text:p>-0.00129663409956229</text:p>
              </table:table-cell>
            </table:table-row>
            <table:table-row>
              <table:table-cell office:value-type="float" office:value="130">
                <text:p>130</text:p>
              </table:table-cell>
              <table:table-cell office:value-type="float" office:value="0.0590429909957682">
                <text:p>0.0590429909957682</text:p>
              </table:table-cell>
              <table:table-cell office:value-type="float" office:value="-0.000838594800038118">
                <text:p>-0.000838594800038118</text:p>
              </table:table-cell>
            </table:table-row>
            <table:table-row>
              <table:table-cell office:value-type="float" office:value="131">
                <text:p>131</text:p>
              </table:table-cell>
              <table:table-cell office:value-type="float" office:value="0.0579839480047724">
                <text:p>0.0579839480047724</text:p>
              </table:table-cell>
              <table:table-cell office:value-type="float" office:value="-0.000898476385833965">
                <text:p>-0.000898476385833965</text:p>
              </table:table-cell>
            </table:table-row>
            <table:table-row>
              <table:table-cell office:value-type="float" office:value="132">
                <text:p>132</text:p>
              </table:table-cell>
              <table:table-cell office:value-type="float" office:value="0.0579839480047724">
                <text:p>0.0579839480047724</text:p>
              </table:table-cell>
              <table:table-cell office:value-type="float" office:value="-0.000898476385833965">
                <text:p>-0.000898476385833965</text:p>
              </table:table-cell>
            </table:table-row>
            <table:table-row>
              <table:table-cell office:value-type="float" office:value="133">
                <text:p>133</text:p>
              </table:table-cell>
              <table:table-cell office:value-type="float" office:value="0.0579839480047724">
                <text:p>0.0579839480047724</text:p>
              </table:table-cell>
              <table:table-cell office:value-type="float" office:value="-0.000898476385833965">
                <text:p>-0.000898476385833965</text:p>
              </table:table-cell>
            </table:table-row>
            <table:table-row>
              <table:table-cell office:value-type="float" office:value="134">
                <text:p>134</text:p>
              </table:table-cell>
              <table:table-cell office:value-type="float" office:value="0.06856378748482">
                <text:p>0.06856378748482</text:p>
              </table:table-cell>
              <table:table-cell office:value-type="float" office:value="-0.000309652141928018">
                <text:p>-0.000309652141928018</text:p>
              </table:table-cell>
            </table:table-row>
            <table:table-row>
              <table:table-cell office:value-type="float" office:value="135">
                <text:p>135</text:p>
              </table:table-cell>
              <table:table-cell office:value-type="float" office:value="0.0696323512723047">
                <text:p>0.0696323512723047</text:p>
              </table:table-cell>
              <table:table-cell office:value-type="float" office:value="-0.000240778702301213">
                <text:p>-0.000240778702301213</text:p>
              </table:table-cell>
            </table:table-row>
            <table:table-row>
              <table:table-cell office:value-type="float" office:value="136">
                <text:p>136</text:p>
              </table:table-cell>
              <table:table-cell office:value-type="float" office:value="0.0621449248133986">
                <text:p>0.0621449248133986</text:p>
              </table:table-cell>
              <table:table-cell office:value-type="float" office:value="-0.000729890612123563">
                <text:p>-0.000729890612123563</text:p>
              </table:table-cell>
            </table:table-row>
            <table:table-row>
              <table:table-cell office:value-type="float" office:value="137">
                <text:p>137</text:p>
              </table:table-cell>
              <table:table-cell office:value-type="float" office:value="0.0706420842119058">
                <text:p>0.0706420842119058</text:p>
              </table:table-cell>
              <table:table-cell office:value-type="float" office:value="-0.000226892088719251">
                <text:p>-0.000226892088719251</text:p>
              </table:table-cell>
            </table:table-row>
            <table:table-row>
              <table:table-cell office:value-type="float" office:value="138">
                <text:p>138</text:p>
              </table:table-cell>
              <table:table-cell office:value-type="float" office:value="0.0631475896224225">
                <text:p>0.0631475896224225</text:p>
              </table:table-cell>
              <table:table-cell office:value-type="float" office:value="-0.000722974922823778">
                <text:p>-0.000722974922823778</text:p>
              </table:table-cell>
            </table:table-row>
            <table:table-row>
              <table:table-cell office:value-type="float" office:value="139">
                <text:p>139</text:p>
              </table:table-cell>
              <table:table-cell office:value-type="float" office:value="0.069526475160157">
                <text:p>0.069526475160157</text:p>
              </table:table-cell>
              <table:table-cell office:value-type="float" office:value="-0.000339751535552205">
                <text:p>-0.000339751535552205</text:p>
              </table:table-cell>
            </table:table-row>
            <table:table-row>
              <table:table-cell office:value-type="float" office:value="140">
                <text:p>140</text:p>
              </table:table-cell>
              <table:table-cell office:value-type="float" office:value="0.0716655281104773">
                <text:p>0.0716655281104773</text:p>
              </table:table-cell>
              <table:table-cell office:value-type="float" office:value="-0.000200019082160725">
                <text:p>-0.000200019082160725</text:p>
              </table:table-cell>
            </table:table-row>
            <table:table-row>
              <table:table-cell office:value-type="float" office:value="141">
                <text:p>141</text:p>
              </table:table-cell>
              <table:table-cell office:value-type="float" office:value="0.0759521902229193">
                <text:p>0.0759521902229193</text:p>
              </table:table-cell>
              <table:table-cell office:value-type="float" office:value="0.0000874431066098623">
                <text:p>0.0000874431066098623</text:p>
              </table:table-cell>
            </table:table-row>
            <table:table-row>
              <table:table-cell office:value-type="float" office:value="142">
                <text:p>142</text:p>
              </table:table-cell>
              <table:table-cell office:value-type="float" office:value="0.0781040946033652">
                <text:p>0.0781040946033652</text:p>
              </table:table-cell>
              <table:table-cell office:value-type="float" office:value="0.000239172600842358">
                <text:p>0.000239172600842358</text:p>
              </table:table-cell>
            </table:table-row>
            <table:table-row>
              <table:table-cell office:value-type="float" office:value="143">
                <text:p>143</text:p>
              </table:table-cell>
              <table:table-cell office:value-type="float" office:value="0.0727135741303484">
                <text:p>0.0727135741303484</text:p>
              </table:table-cell>
              <table:table-cell office:value-type="float" office:value="-0.000150152009170233">
                <text:p>-0.000150152009170233</text:p>
              </table:table-cell>
            </table:table-row>
            <table:table-row>
              <table:table-cell office:value-type="float" office:value="144">
                <text:p>144</text:p>
              </table:table-cell>
              <table:table-cell office:value-type="float" office:value="0.0802225691492608">
                <text:p>0.0802225691492608</text:p>
              </table:table-cell>
              <table:table-cell office:value-type="float" office:value="0.00035989407380639">
                <text:p>0.00035989407380639</text:p>
              </table:table-cell>
            </table:table-row>
            <table:table-row>
              <table:table-cell office:value-type="float" office:value="145">
                <text:p>145</text:p>
              </table:table-cell>
              <table:table-cell office:value-type="float" office:value="0.0888643497024548">
                <text:p>0.0888643497024548</text:p>
              </table:table-cell>
              <table:table-cell office:value-type="float" office:value="0.000998795474410144">
                <text:p>0.000998795474410144</text:p>
              </table:table-cell>
            </table:table-row>
            <table:table-row>
              <table:table-cell office:value-type="float" office:value="146">
                <text:p>146</text:p>
              </table:table-cell>
              <table:table-cell office:value-type="float" office:value="0.0910420784018597">
                <text:p>0.0910420784018597</text:p>
              </table:table-cell>
              <table:table-cell office:value-type="float" office:value="0.00117452658286602">
                <text:p>0.00117452658286602</text:p>
              </table:table-cell>
            </table:table-row>
            <table:table-row>
              <table:table-cell office:value-type="float" office:value="147">
                <text:p>147</text:p>
              </table:table-cell>
              <table:table-cell office:value-type="float" office:value="0.0823137417746448">
                <text:p>0.0823137417746448</text:p>
              </table:table-cell>
              <table:table-cell office:value-type="float" office:value="0.000455586168314039">
                <text:p>0.000455586168314039</text:p>
              </table:table-cell>
            </table:table-row>
            <table:table-row>
              <table:table-cell office:value-type="float" office:value="148">
                <text:p>148</text:p>
              </table:table-cell>
              <table:table-cell office:value-type="float" office:value="0.0920545654506164">
                <text:p>0.0920545654506164</text:p>
              </table:table-cell>
              <table:table-cell office:value-type="float" office:value="0.00119230956877109">
                <text:p>0.00119230956877109</text:p>
              </table:table-cell>
            </table:table-row>
            <table:table-row>
              <table:table-cell office:value-type="float" office:value="149">
                <text:p>149</text:p>
              </table:table-cell>
              <table:table-cell office:value-type="float" office:value="0.0887784017542646">
                <text:p>0.0887784017542646</text:p>
              </table:table-cell>
              <table:table-cell office:value-type="float" office:value="0.000919722801125317">
                <text:p>0.000919722801125317</text:p>
              </table:table-cell>
            </table:table-row>
            <table:table-row>
              <table:table-cell office:value-type="float" office:value="150">
                <text:p>150</text:p>
              </table:table-cell>
              <table:table-cell office:value-type="float" office:value="0.0996661857718073">
                <text:p>0.0996661857718073</text:p>
              </table:table-cell>
              <table:table-cell office:value-type="float" office:value="0.00179830959065675">
                <text:p>0.00179830959065675</text:p>
              </table:table-cell>
            </table:table-row>
            <table:table-row>
              <table:table-cell office:value-type="float" office:value="151">
                <text:p>151</text:p>
              </table:table-cell>
              <table:table-cell office:value-type="float" office:value="0.105164516700666">
                <text:p>0.105164516700666</text:p>
              </table:table-cell>
              <table:table-cell office:value-type="float" office:value="0.00228764897156252">
                <text:p>0.00228764897156252</text:p>
              </table:table-cell>
            </table:table-row>
            <table:table-row>
              <table:table-cell office:value-type="float" office:value="152">
                <text:p>152</text:p>
              </table:table-cell>
              <table:table-cell office:value-type="float" office:value="0.0974283650837615">
                <text:p>0.0974283650837615</text:p>
              </table:table-cell>
              <table:table-cell office:value-type="float" office:value="0.00156751089745867">
                <text:p>0.00156751089745867</text:p>
              </table:table-cell>
            </table:table-row>
            <table:table-row>
              <table:table-cell office:value-type="float" office:value="153">
                <text:p>153</text:p>
              </table:table-cell>
              <table:table-cell office:value-type="float" office:value="0.0919412232583427">
                <text:p>0.0919412232583427</text:p>
              </table:table-cell>
              <table:table-cell office:value-type="float" office:value="0.00108820662652724">
                <text:p>0.00108820662652724</text:p>
              </table:table-cell>
            </table:table-row>
            <table:table-row>
              <table:table-cell office:value-type="float" office:value="154">
                <text:p>154</text:p>
              </table:table-cell>
              <table:table-cell office:value-type="float" office:value="0.0886653995885677">
                <text:p>0.0886653995885677</text:p>
              </table:table-cell>
              <table:table-cell office:value-type="float" office:value="0.000815647576631818">
                <text:p>0.000815647576631818</text:p>
              </table:table-cell>
            </table:table-row>
            <table:table-row>
              <table:table-cell office:value-type="float" office:value="155">
                <text:p>155</text:p>
              </table:table-cell>
              <table:table-cell office:value-type="float" office:value="0.0821334071910364">
                <text:p>0.0821334071910364</text:p>
              </table:table-cell>
              <table:table-cell office:value-type="float" office:value="0.000288549064559993">
                <text:p>0.000288549064559993</text:p>
              </table:table-cell>
            </table:table-row>
            <table:table-row>
              <table:table-cell office:value-type="float" office:value="156">
                <text:p>156</text:p>
              </table:table-cell>
              <table:table-cell office:value-type="float" office:value="0.0864619408198005">
                <text:p>0.0864619408198005</text:p>
              </table:table-cell>
              <table:table-cell office:value-type="float" office:value="0.000615928497065943">
                <text:p>0.000615928497065943</text:p>
              </table:table-cell>
            </table:table-row>
            <table:table-row>
              <table:table-cell office:value-type="float" office:value="157">
                <text:p>157</text:p>
              </table:table-cell>
              <table:table-cell office:value-type="float" office:value="0.083202554997341">
                <text:p>0.083202554997341</text:p>
              </table:table-cell>
              <table:table-cell office:value-type="float" office:value="0.000358390460097689">
                <text:p>0.000358390460097689</text:p>
              </table:table-cell>
            </table:table-row>
            <table:table-row>
              <table:table-cell office:value-type="float" office:value="158">
                <text:p>158</text:p>
              </table:table-cell>
              <table:table-cell office:value-type="float" office:value="0.0756201371123596">
                <text:p>0.0756201371123596</text:p>
              </table:table-cell>
              <table:table-cell office:value-type="float" office:value="-0.000221518691663005">
                <text:p>-0.000221518691663005</text:p>
              </table:table-cell>
            </table:table-row>
            <table:table-row>
              <table:table-cell office:value-type="float" office:value="159">
                <text:p>159</text:p>
              </table:table-cell>
              <table:table-cell office:value-type="float" office:value="0.0777713773865844">
                <text:p>0.0777713773865844</text:p>
              </table:table-cell>
              <table:table-cell office:value-type="float" office:value="-0.0000698353800549739">
                <text:p>-0.0000698353800549739</text:p>
              </table:table-cell>
            </table:table-row>
            <table:table-row>
              <table:table-cell office:value-type="float" office:value="160">
                <text:p>160</text:p>
              </table:table-cell>
              <table:table-cell office:value-type="float" office:value="0.0799269201413576">
                <text:p>0.0799269201413576</text:p>
              </table:table-cell>
              <table:table-cell office:value-type="float" office:value="0.0000858470454782946">
                <text:p>0.0000858470454782946</text:p>
              </table:table-cell>
            </table:table-row>
            <table:table-row>
              <table:table-cell office:value-type="float" office:value="161">
                <text:p>161</text:p>
              </table:table-cell>
              <table:table-cell office:value-type="float" office:value="0.0723674317003681">
                <text:p>0.0723674317003681</text:p>
              </table:table-cell>
              <table:table-cell office:value-type="float" office:value="-0.000473040466192833">
                <text:p>-0.000473040466192833</text:p>
              </table:table-cell>
            </table:table-row>
            <table:table-row>
              <table:table-cell office:value-type="float" office:value="162">
                <text:p>162</text:p>
              </table:table-cell>
              <table:table-cell office:value-type="float" office:value="0.0702226968369674">
                <text:p>0.0702226968369674</text:p>
              </table:table-cell>
              <table:table-cell office:value-type="float" office:value="-0.000618721410525905">
                <text:p>-0.000618721410525905</text:p>
              </table:table-cell>
            </table:table-row>
            <table:table-row>
              <table:table-cell office:value-type="float" office:value="163">
                <text:p>163</text:p>
              </table:table-cell>
              <table:table-cell office:value-type="float" office:value="0.0819951465021739">
                <text:p>0.0819951465021739</text:p>
              </table:table-cell>
              <table:table-cell office:value-type="float" office:value="0.000160534190196267">
                <text:p>0.000160534190196267</text:p>
              </table:table-cell>
            </table:table-row>
            <table:table-row>
              <table:table-cell office:value-type="float" office:value="164">
                <text:p>164</text:p>
              </table:table-cell>
              <table:table-cell office:value-type="float" office:value="0.0765851707696631">
                <text:p>0.0765851707696631</text:p>
              </table:table-cell>
              <table:table-cell office:value-type="float" office:value="-0.000248638871363437">
                <text:p>-0.000248638871363437</text:p>
              </table:table-cell>
            </table:table-row>
            <table:table-row>
              <table:table-cell office:value-type="float" office:value="165">
                <text:p>165</text:p>
              </table:table-cell>
              <table:table-cell office:value-type="float" office:value="0.0733554152573541">
                <text:p>0.0733554152573541</text:p>
              </table:table-cell>
              <table:table-cell office:value-type="float" office:value="-0.000479140300286599">
                <text:p>-0.000479140300286599</text:p>
              </table:table-cell>
            </table:table-row>
            <table:table-row>
              <table:table-cell office:value-type="float" office:value="166">
                <text:p>166</text:p>
              </table:table-cell>
              <table:table-cell office:value-type="float" office:value="0.0712087044268394">
                <text:p>0.0712087044268394</text:p>
              </table:table-cell>
              <table:table-cell office:value-type="float" office:value="-0.000626809411402064">
                <text:p>-0.000626809411402064</text:p>
              </table:table-cell>
            </table:table-row>
            <table:table-row>
              <table:table-cell office:value-type="float" office:value="167">
                <text:p>167</text:p>
              </table:table-cell>
              <table:table-cell office:value-type="float" office:value="0.0754935392445468">
                <text:p>0.0754935392445468</text:p>
              </table:table-cell>
              <table:table-cell office:value-type="float" office:value="-0.000339467356048954">
                <text:p>-0.000339467356048954</text:p>
              </table:table-cell>
            </table:table-row>
            <table:table-row>
              <table:table-cell office:value-type="float" office:value="168">
                <text:p>168</text:p>
              </table:table-cell>
              <table:table-cell office:value-type="float" office:value="0.0808710069407694">
                <text:p>0.0808710069407694</text:p>
              </table:table-cell>
              <table:table-cell office:value-type="float" office:value="0.0000396976769539833">
                <text:p>0.0000396976769539833</text:p>
              </table:table-cell>
            </table:table-row>
            <table:table-row>
              <table:table-cell office:value-type="float" office:value="169">
                <text:p>169</text:p>
              </table:table-cell>
              <table:table-cell office:value-type="float" office:value="0.0841136199615916">
                <text:p>0.0841136199615916</text:p>
              </table:table-cell>
              <table:table-cell office:value-type="float" office:value="0.000282191604745458">
                <text:p>0.000282191604745458</text:p>
              </table:table-cell>
            </table:table-row>
            <table:table-row>
              <table:table-cell office:value-type="float" office:value="170">
                <text:p>170</text:p>
              </table:table-cell>
              <table:table-cell office:value-type="float" office:value="0.077608938241822">
                <text:p>0.077608938241822</text:p>
              </table:table-cell>
              <table:table-cell office:value-type="float" office:value="-0.000220796965395675">
                <text:p>-0.000220796965395675</text:p>
              </table:table-cell>
            </table:table-row>
            <table:table-row>
              <table:table-cell office:value-type="float" office:value="171">
                <text:p>171</text:p>
              </table:table-cell>
              <table:table-cell office:value-type="float" office:value="0.0732985024888547">
                <text:p>0.0732985024888547</text:p>
              </table:table-cell>
              <table:table-cell office:value-type="float" office:value="-0.000532115906224499">
                <text:p>-0.000532115906224499</text:p>
              </table:table-cell>
            </table:table-row>
            <table:table-row>
              <table:table-cell office:value-type="float" office:value="172">
                <text:p>172</text:p>
              </table:table-cell>
              <table:table-cell office:value-type="float" office:value="0.0732985024888547">
                <text:p>0.0732985024888547</text:p>
              </table:table-cell>
              <table:table-cell office:value-type="float" office:value="-0.000532115906224499">
                <text:p>-0.000532115906224499</text:p>
              </table:table-cell>
            </table:table-row>
            <table:table-row>
              <table:table-cell office:value-type="float" office:value="173">
                <text:p>173</text:p>
              </table:table-cell>
              <table:table-cell office:value-type="float" office:value="0.0732985024888547">
                <text:p>0.0732985024888547</text:p>
              </table:table-cell>
              <table:table-cell office:value-type="float" office:value="-0.000532115906224499">
                <text:p>-0.000532115906224499</text:p>
              </table:table-cell>
            </table:table-row>
            <table:table-row>
              <table:table-cell office:value-type="float" office:value="174">
                <text:p>174</text:p>
              </table:table-cell>
              <table:table-cell office:value-type="float" office:value="0.0786649950012989">
                <text:p>0.0786649950012989</text:p>
              </table:table-cell>
              <table:table-cell office:value-type="float" office:value="-0.000162962814249295">
                <text:p>-0.000162962814249295</text:p>
              </table:table-cell>
            </table:table-row>
            <table:table-row>
              <table:table-cell office:value-type="float" office:value="175">
                <text:p>175</text:p>
              </table:table-cell>
              <table:table-cell office:value-type="float" office:value="0.0797436599963001">
                <text:p>0.0797436599963001</text:p>
              </table:table-cell>
              <table:table-cell office:value-type="float" office:value="-0.000084134856433775">
                <text:p>-0.000084134856433775</text:p>
              </table:table-cell>
            </table:table-row>
            <table:table-row>
              <table:table-cell office:value-type="float" office:value="176">
                <text:p>176</text:p>
              </table:table-cell>
              <table:table-cell office:value-type="float" office:value="0.0711057107163297">
                <text:p>0.0711057107163297</text:p>
              </table:table-cell>
              <table:table-cell office:value-type="float" office:value="-0.00072275721525566">
                <text:p>-0.00072275721525566</text:p>
              </table:table-cell>
            </table:table-row>
            <table:table-row>
              <table:table-cell office:value-type="float" office:value="177">
                <text:p>177</text:p>
              </table:table-cell>
              <table:table-cell office:value-type="float" office:value="0.0721768164270459">
                <text:p>0.0721768164270459</text:p>
              </table:table-cell>
              <table:table-cell office:value-type="float" office:value="-0.000650928747323997">
                <text:p>-0.000650928747323997</text:p>
              </table:table-cell>
            </table:table-row>
            <table:table-row>
              <table:table-cell office:value-type="float" office:value="178">
                <text:p>178</text:p>
              </table:table-cell>
              <table:table-cell office:value-type="float" office:value="0.0700324627941918">
                <text:p>0.0700324627941918</text:p>
              </table:table-cell>
              <table:table-cell office:value-type="float" office:value="-0.000796584237672869">
                <text:p>-0.000796584237672869</text:p>
              </table:table-cell>
            </table:table-row>
            <table:table-row>
              <table:table-cell office:value-type="float" office:value="179">
                <text:p>179</text:p>
              </table:table-cell>
              <table:table-cell office:value-type="float" office:value="0.0668223654058093">
                <text:p>0.0668223654058093</text:p>
              </table:table-cell>
              <table:table-cell office:value-type="float" office:value="-0.00100907137876857">
                <text:p>-0.00100907137876857</text:p>
              </table:table-cell>
            </table:table-row>
            <table:table-row>
              <table:table-cell office:value-type="float" office:value="180">
                <text:p>180</text:p>
              </table:table-cell>
              <table:table-cell office:value-type="float" office:value="0.0636218983095918">
                <text:p>0.0636218983095918</text:p>
              </table:table-cell>
              <table:table-cell office:value-type="float" office:value="-0.00121256568912231">
                <text:p>-0.00121256568912231</text:p>
              </table:table-cell>
            </table:table-row>
            <table:table-row>
              <table:table-cell office:value-type="float" office:value="181">
                <text:p>181</text:p>
              </table:table-cell>
              <table:table-cell office:value-type="float" office:value="0.0614946545129726">
                <text:p>0.0614946545129726</text:p>
              </table:table-cell>
              <table:table-cell office:value-type="float" office:value="-0.00134223461711972">
                <text:p>-0.00134223461711972</text:p>
              </table:table-cell>
            </table:table-row>
            <table:table-row>
              <table:table-cell office:value-type="float" office:value="182">
                <text:p>182</text:p>
              </table:table-cell>
              <table:table-cell office:value-type="float" office:value="0.0731710957126152">
                <text:p>0.0731710957126152</text:p>
              </table:table-cell>
              <table:table-cell office:value-type="float" office:value="-0.000651028836688784">
                <text:p>-0.000651028836688784</text:p>
              </table:table-cell>
            </table:table-row>
            <table:table-row>
              <table:table-cell office:value-type="float" office:value="183">
                <text:p>183</text:p>
              </table:table-cell>
              <table:table-cell office:value-type="float" office:value="0.0667320691383395">
                <text:p>0.0667320691383395</text:p>
              </table:table-cell>
              <table:table-cell office:value-type="float" office:value="-0.00109396158398449">
                <text:p>-0.00109396158398449</text:p>
              </table:table-cell>
            </table:table-row>
            <table:table-row>
              <table:table-cell office:value-type="float" office:value="184">
                <text:p>184</text:p>
              </table:table-cell>
              <table:table-cell office:value-type="float" office:value="0.072065729484031">
                <text:p>0.072065729484031</text:p>
              </table:table-cell>
              <table:table-cell office:value-type="float" office:value="-0.000754831430373088">
                <text:p>-0.000754831430373088</text:p>
              </table:table-cell>
            </table:table-row>
            <table:table-row>
              <table:table-cell office:value-type="float" office:value="185">
                <text:p>185</text:p>
              </table:table-cell>
              <table:table-cell office:value-type="float" office:value="0.0742098609429992">
                <text:p>0.0742098609429992</text:p>
              </table:table-cell>
              <table:table-cell office:value-type="float" office:value="-0.000609190308544203">
                <text:p>-0.000609190308544203</text:p>
              </table:table-cell>
            </table:table-row>
            <table:table-row>
              <table:table-cell office:value-type="float" office:value="186">
                <text:p>186</text:p>
              </table:table-cell>
              <table:table-cell office:value-type="float" office:value="0.0677646017773412">
                <text:p>0.0677646017773412</text:p>
              </table:table-cell>
              <table:table-cell office:value-type="float" office:value="-0.00105810461605342">
                <text:p>-0.00105810461605342</text:p>
              </table:table-cell>
            </table:table-row>
            <table:table-row>
              <table:table-cell office:value-type="float" office:value="187">
                <text:p>187</text:p>
              </table:table-cell>
              <table:table-cell office:value-type="float" office:value="0.0720356601844505">
                <text:p>0.0720356601844505</text:p>
              </table:table-cell>
              <table:table-cell office:value-type="float" office:value="-0.00078281379047985">
                <text:p>-0.00078281379047985</text:p>
              </table:table-cell>
            </table:table-row>
            <table:table-row>
              <table:table-cell office:value-type="float" office:value="188">
                <text:p>188</text:p>
              </table:table-cell>
              <table:table-cell office:value-type="float" office:value="0.0731076958446349">
                <text:p>0.0731076958446349</text:p>
              </table:table-cell>
              <table:table-cell office:value-type="float" office:value="-0.000709995316504865">
                <text:p>-0.000709995316504865</text:p>
              </table:table-cell>
            </table:table-row>
            <table:table-row>
              <table:table-cell office:value-type="float" office:value="189">
                <text:p>189</text:p>
              </table:table-cell>
              <table:table-cell office:value-type="float" office:value="0.081692557411392">
                <text:p>0.081692557411392</text:p>
              </table:table-cell>
              <table:table-cell office:value-type="float" office:value="-0.000119453787215753">
                <text:p>-0.000119453787215753</text:p>
              </table:table-cell>
            </table:table-row>
            <table:table-row>
              <table:table-cell office:value-type="float" office:value="190">
                <text:p>190</text:p>
              </table:table-cell>
              <table:table-cell office:value-type="float" office:value="0.0935911755429173">
                <text:p>0.0935911755429173</text:p>
              </table:table-cell>
              <table:table-cell office:value-type="float" office:value="0.000780478335969019">
                <text:p>0.000780478335969019</text:p>
              </table:table-cell>
            </table:table-row>
            <table:table-row>
              <table:table-cell office:value-type="float" office:value="191">
                <text:p>191</text:p>
              </table:table-cell>
              <table:table-cell office:value-type="float" office:value="0.0848424461385739">
                <text:p>0.0848424461385739</text:p>
              </table:table-cell>
              <table:table-cell office:value-type="float" office:value="0.0000379927583133394">
                <text:p>0.0000379927583133394</text:p>
              </table:table-cell>
            </table:table-row>
            <table:table-row>
              <table:table-cell office:value-type="float" office:value="192">
                <text:p>192</text:p>
              </table:table-cell>
              <table:table-cell office:value-type="float" office:value="0.0837576036924353">
                <text:p>0.0837576036924353</text:p>
              </table:table-cell>
              <table:table-cell office:value-type="float" office:value="-0.0000468116950669355">
                <text:p>-0.0000468116950669355</text:p>
              </table:table-cell>
            </table:table-row>
            <table:table-row>
              <table:table-cell office:value-type="float" office:value="193">
                <text:p>193</text:p>
              </table:table-cell>
              <table:table-cell office:value-type="float" office:value="0.0794225732776655">
                <text:p>0.0794225732776655</text:p>
              </table:table-cell>
              <table:table-cell office:value-type="float" office:value="-0.000382029356617022">
                <text:p>-0.000382029356617022</text:p>
              </table:table-cell>
            </table:table-row>
            <table:table-row>
              <table:table-cell office:value-type="float" office:value="194">
                <text:p>194</text:p>
              </table:table-cell>
              <table:table-cell office:value-type="float" office:value="0.0891373764371643">
                <text:p>0.0891373764371643</text:p>
              </table:table-cell>
              <table:table-cell office:value-type="float" office:value="0.000336212067091401">
                <text:p>0.000336212067091401</text:p>
              </table:table-cell>
            </table:table-row>
            <table:table-row>
              <table:table-cell office:value-type="float" office:value="195">
                <text:p>195</text:p>
              </table:table-cell>
              <table:table-cell office:value-type="float" office:value="0.0967613380722243">
                <text:p>0.0967613380722243</text:p>
              </table:table-cell>
              <table:table-cell office:value-type="float" office:value="0.000957820217681729">
                <text:p>0.000957820217681729</text:p>
              </table:table-cell>
            </table:table-row>
            <table:table-row>
              <table:table-cell office:value-type="float" office:value="196">
                <text:p>196</text:p>
              </table:table-cell>
              <table:table-cell office:value-type="float" office:value="0.106632190114874">
                <text:p>0.106632190114874</text:p>
              </table:table-cell>
              <table:table-cell office:value-type="float" office:value="0.00182005187837258">
                <text:p>0.00182005187837258</text:p>
              </table:table-cell>
            </table:table-row>
            <table:table-row>
              <table:table-cell office:value-type="float" office:value="197">
                <text:p>197</text:p>
              </table:table-cell>
              <table:table-cell office:value-type="float" office:value="0.0988857647840701">
                <text:p>0.0988857647840701</text:p>
              </table:table-cell>
              <table:table-cell office:value-type="float" office:value="0.00108636691071697">
                <text:p>0.00108636691071697</text:p>
              </table:table-cell>
            </table:table-row>
            <table:table-row>
              <table:table-cell office:value-type="float" office:value="198">
                <text:p>198</text:p>
              </table:table-cell>
              <table:table-cell office:value-type="float" office:value="0.105479079372775">
                <text:p>0.105479079372775</text:p>
              </table:table-cell>
              <table:table-cell office:value-type="float" office:value="0.00167316329795722">
                <text:p>0.00167316329795722</text:p>
              </table:table-cell>
            </table:table-row>
            <table:table-row>
              <table:table-cell office:value-type="float" office:value="199">
                <text:p>199</text:p>
              </table:table-cell>
              <table:table-cell office:value-type="float" office:value="0.109900995690266">
                <text:p>0.109900995690266</text:p>
              </table:table-cell>
              <table:table-cell office:value-type="float" office:value="0.00208838696225648">
                <text:p>0.00208838696225648</text:p>
              </table:table-cell>
            </table:table-row>
            <table:table-row>
              <table:table-cell office:value-type="float" office:value="200">
                <text:p>200</text:p>
              </table:table-cell>
              <table:table-cell office:value-type="float" office:value="0.109900995690266">
                <text:p>0.109900995690266</text:p>
              </table:table-cell>
              <table:table-cell office:value-type="float" office:value="0.00208838696225648">
                <text:p>0.00208838696225648</text:p>
              </table:table-cell>
            </table:table-row>
            <table:table-row>
              <table:table-cell office:value-type="float" office:value="201">
                <text:p>201</text:p>
              </table:table-cell>
              <table:table-cell office:value-type="float" office:value="0.101021787724743">
                <text:p>0.101021787724743</text:p>
              </table:table-cell>
              <table:table-cell office:value-type="float" office:value="0.0012258860924323">
                <text:p>0.0012258860924323</text:p>
              </table:table-cell>
            </table:table-row>
            <table:table-row>
              <table:table-cell office:value-type="float" office:value="202">
                <text:p>202</text:p>
              </table:table-cell>
              <table:table-cell office:value-type="float" office:value="0.094415656998395">
                <text:p>0.094415656998395</text:p>
              </table:table-cell>
              <table:table-cell office:value-type="float" office:value="0.000627110682638522">
                <text:p>0.000627110682638522</text:p>
              </table:table-cell>
            </table:table-row>
            <table:table-row>
              <table:table-cell office:value-type="float" office:value="203">
                <text:p>203</text:p>
              </table:table-cell>
              <table:table-cell office:value-type="float" office:value="0.0933212413413967">
                <text:p>0.0933212413413967</text:p>
              </table:table-cell>
              <table:table-cell office:value-type="float" office:value="0.000533322136322749">
                <text:p>0.000533322136322749</text:p>
              </table:table-cell>
            </table:table-row>
            <table:table-row>
              <table:table-cell office:value-type="float" office:value="204">
                <text:p>204</text:p>
              </table:table-cell>
              <table:table-cell office:value-type="float" office:value="0.085667992652007">
                <text:p>0.085667992652007</text:p>
              </table:table-cell>
              <table:table-cell office:value-type="float" office:value="-0.000116193298112921">
                <text:p>-0.000116193298112921</text:p>
              </table:table-cell>
            </table:table-row>
            <table:table-row>
              <table:table-cell office:value-type="float" office:value="205">
                <text:p>205</text:p>
              </table:table-cell>
              <table:table-cell office:value-type="float" office:value="0.0932676686005709">
                <text:p>0.0932676686005709</text:p>
              </table:table-cell>
              <table:table-cell office:value-type="float" office:value="0.000484296003537929">
                <text:p>0.000484296003537929</text:p>
              </table:table-cell>
            </table:table-row>
            <table:table-row>
              <table:table-cell office:value-type="float" office:value="206">
                <text:p>206</text:p>
              </table:table-cell>
              <table:table-cell office:value-type="float" office:value="0.0834282595831657">
                <text:p>0.0834282595831657</text:p>
              </table:table-cell>
              <table:table-cell office:value-type="float" office:value="-0.000350754349835552">
                <text:p>-0.000350754349835552</text:p>
              </table:table-cell>
            </table:table-row>
            <table:table-row>
              <table:table-cell office:value-type="float" office:value="207">
                <text:p>207</text:p>
              </table:table-cell>
              <table:table-cell office:value-type="float" office:value="0.086678544361915">
                <text:p>0.086678544361915</text:p>
              </table:table-cell>
              <table:table-cell office:value-type="float" office:value="-0.0000994173080365727">
                <text:p>-0.0000994173080365727</text:p>
              </table:table-cell>
            </table:table-row>
            <table:table-row>
              <table:table-cell office:value-type="float" office:value="208">
                <text:p>208</text:p>
              </table:table-cell>
              <table:table-cell office:value-type="float" office:value="0.0812451516401054">
                <text:p>0.0812451516401054</text:p>
              </table:table-cell>
              <table:table-cell office:value-type="float" office:value="-0.000533307116386459">
                <text:p>-0.000533307116386459</text:p>
              </table:table-cell>
            </table:table-row>
            <table:table-row>
              <table:table-cell office:value-type="float" office:value="209">
                <text:p>209</text:p>
              </table:table-cell>
              <table:table-cell office:value-type="float" office:value="0.0888138677015861">
                <text:p>0.0888138677015861</text:p>
              </table:table-cell>
              <table:table-cell office:value-type="float" office:value="0.0000391420949090389">
                <text:p>0.0000391420949090389</text:p>
              </table:table-cell>
            </table:table-row>
            <table:table-row>
              <table:table-cell office:value-type="float" office:value="210">
                <text:p>210</text:p>
              </table:table-cell>
              <table:table-cell office:value-type="float" office:value="0.0888138677015861">
                <text:p>0.0888138677015861</text:p>
              </table:table-cell>
              <table:table-cell office:value-type="float" office:value="0.0000391420949090389">
                <text:p>0.0000391420949090389</text:p>
              </table:table-cell>
            </table:table-row>
            <table:table-row>
              <table:table-cell office:value-type="float" office:value="211">
                <text:p>211</text:p>
              </table:table-cell>
              <table:table-cell office:value-type="float" office:value="0.0801033567599734">
                <text:p>0.0801033567599734</text:p>
              </table:table-cell>
              <table:table-cell office:value-type="float" office:value="-0.000671055709944449">
                <text:p>-0.000671055709944449</text:p>
              </table:table-cell>
            </table:table-row>
            <table:table-row>
              <table:table-cell office:value-type="float" office:value="212">
                <text:p>212</text:p>
              </table:table-cell>
              <table:table-cell office:value-type="float" office:value="0.0747028399761735">
                <text:p>0.0747028399761735</text:p>
              </table:table-cell>
              <table:table-cell office:value-type="float" office:value="-0.00107492777229418">
                <text:p>-0.00107492777229418</text:p>
              </table:table-cell>
            </table:table-row>
            <table:table-row>
              <table:table-cell office:value-type="float" office:value="213">
                <text:p>213</text:p>
              </table:table-cell>
              <table:table-cell office:value-type="float" office:value="0.0671799200963404">
                <text:p>0.0671799200963404</text:p>
              </table:table-cell>
              <table:table-cell office:value-type="float" office:value="-0.00160537214653341">
                <text:p>-0.00160537214653341</text:p>
              </table:table-cell>
            </table:table-row>
            <table:table-row>
              <table:table-cell office:value-type="float" office:value="214">
                <text:p>214</text:p>
              </table:table-cell>
              <table:table-cell office:value-type="float" office:value="0.0639783803360513">
                <text:p>0.0639783803360513</text:p>
              </table:table-cell>
              <table:table-cell office:value-type="float" office:value="-0.00181172802326219">
                <text:p>-0.00181172802326219</text:p>
              </table:table-cell>
            </table:table-row>
            <table:table-row>
              <table:table-cell office:value-type="float" office:value="215">
                <text:p>215</text:p>
              </table:table-cell>
              <table:table-cell office:value-type="float" office:value="0.0544025749130269">
                <text:p>0.0544025749130269</text:p>
              </table:table-cell>
              <table:table-cell office:value-type="float" office:value="-0.00240383899849585">
                <text:p>-0.00240383899849585</text:p>
              </table:table-cell>
            </table:table-row>
            <table:table-row>
              <table:table-cell office:value-type="float" office:value="216">
                <text:p>216</text:p>
              </table:table-cell>
              <table:table-cell office:value-type="float" office:value="0.0596745877875919">
                <text:p>0.0596745877875919</text:p>
              </table:table-cell>
              <table:table-cell office:value-type="float" office:value="-0.00211980692893849">
                <text:p>-0.00211980692893849</text:p>
              </table:table-cell>
            </table:table-row>
            <table:table-row>
              <table:table-cell office:value-type="float" office:value="217">
                <text:p>217</text:p>
              </table:table-cell>
              <table:table-cell office:value-type="float" office:value="0.0554358894364415">
                <text:p>0.0554358894364415</text:p>
              </table:table-cell>
              <table:table-cell office:value-type="float" office:value="-0.00236698450780459">
                <text:p>-0.00236698450780459</text:p>
              </table:table-cell>
            </table:table-row>
            <table:table-row>
              <table:table-cell office:value-type="float" office:value="218">
                <text:p>218</text:p>
              </table:table-cell>
              <table:table-cell office:value-type="float" office:value="0.0533250176575686">
                <text:p>0.0533250176575686</text:p>
              </table:table-cell>
              <table:table-cell office:value-type="float" office:value="-0.00248259025569314">
                <text:p>-0.00248259025569314</text:p>
              </table:table-cell>
            </table:table-row>
            <table:table-row>
              <table:table-cell office:value-type="float" office:value="219">
                <text:p>219</text:p>
              </table:table-cell>
              <table:table-cell office:value-type="float" office:value="0.0575383177281989">
                <text:p>0.0575383177281989</text:p>
              </table:table-cell>
              <table:table-cell office:value-type="float" office:value="-0.00225935982404008">
                <text:p>-0.00225935982404008</text:p>
              </table:table-cell>
            </table:table-row>
            <table:table-row>
              <table:table-cell office:value-type="float" office:value="220">
                <text:p>220</text:p>
              </table:table-cell>
              <table:table-cell office:value-type="float" office:value="0.0490780111863733">
                <text:p>0.0490780111863733</text:p>
              </table:table-cell>
              <table:table-cell office:value-type="float" office:value="-0.0027377412444579">
                <text:p>-0.0027377412444579</text:p>
              </table:table-cell>
            </table:table-row>
            <table:table-row>
              <table:table-cell office:value-type="float" office:value="221">
                <text:p>221</text:p>
              </table:table-cell>
              <table:table-cell office:value-type="float" office:value="0.0511761672087459">
                <text:p>0.0511761672087459</text:p>
              </table:table-cell>
              <table:table-cell office:value-type="float" office:value="-0.00263410973959617">
                <text:p>-0.00263410973959617</text:p>
              </table:table-cell>
            </table:table-row>
            <table:table-row>
              <table:table-cell office:value-type="float" office:value="222">
                <text:p>222</text:p>
              </table:table-cell>
              <table:table-cell office:value-type="float" office:value="0.0522273433759545">
                <text:p>0.0522273433759545</text:p>
              </table:table-cell>
              <table:table-cell office:value-type="float" office:value="-0.00258029946264796">
                <text:p>-0.00258029946264796</text:p>
              </table:table-cell>
            </table:table-row>
            <table:table-row>
              <table:table-cell office:value-type="float" office:value="223">
                <text:p>223</text:p>
              </table:table-cell>
              <table:table-cell office:value-type="float" office:value="0.0501228886892026">
                <text:p>0.0501228886892026</text:p>
              </table:table-cell>
              <table:table-cell office:value-type="float" office:value="-0.00268991474832528">
                <text:p>-0.00268991474832528</text:p>
              </table:table-cell>
            </table:table-row>
            <table:table-row>
              <table:table-cell office:value-type="float" office:value="224">
                <text:p>224</text:p>
              </table:table-cell>
              <table:table-cell office:value-type="float" office:value="0.052223134466581">
                <text:p>0.052223134466581</text:p>
              </table:table-cell>
              <table:table-cell office:value-type="float" office:value="-0.00258428914145024">
                <text:p>-0.00258428914145024</text:p>
              </table:table-cell>
            </table:table-row>
            <table:table-row>
              <table:table-cell office:value-type="float" office:value="225">
                <text:p>225</text:p>
              </table:table-cell>
              <table:table-cell office:value-type="float" office:value="0.0427531262563818">
                <text:p>0.0427531262563818</text:p>
              </table:table-cell>
              <table:table-cell office:value-type="float" office:value="-0.00307755595392264">
                <text:p>-0.00307755595392264</text:p>
              </table:table-cell>
            </table:table-row>
            <table:table-row>
              <table:table-cell office:value-type="float" office:value="226">
                <text:p>226</text:p>
              </table:table-cell>
              <table:table-cell office:value-type="float" office:value="0.0500523981401764">
                <text:p>0.0500523981401764</text:p>
              </table:table-cell>
              <table:table-cell office:value-type="float" office:value="-0.00275674117845047">
                <text:p>-0.00275674117845047</text:p>
              </table:table-cell>
            </table:table-row>
            <table:table-row>
              <table:table-cell office:value-type="float" office:value="227">
                <text:p>227</text:p>
              </table:table-cell>
              <table:table-cell office:value-type="float" office:value="0.0448021361494755">
                <text:p>0.0448021361494755</text:p>
              </table:table-cell>
              <table:table-cell office:value-type="float" office:value="-0.00302078687504363">
                <text:p>-0.00302078687504363</text:p>
              </table:table-cell>
            </table:table-row>
            <table:table-row>
              <table:table-cell office:value-type="float" office:value="228">
                <text:p>228</text:p>
              </table:table-cell>
              <table:table-cell office:value-type="float" office:value="0.0552501575109704">
                <text:p>0.0552501575109704</text:p>
              </table:table-cell>
              <table:table-cell office:value-type="float" office:value="-0.0025425576447984">
                <text:p>-0.0025425576447984</text:p>
              </table:table-cell>
            </table:table-row>
            <table:table-row>
              <table:table-cell office:value-type="float" office:value="229">
                <text:p>229</text:p>
              </table:table-cell>
              <table:table-cell office:value-type="float" office:value="0.0563054076684812">
                <text:p>0.0563054076684812</text:p>
              </table:table-cell>
              <table:table-cell office:value-type="float" office:value="-0.00248476492964273">
                <text:p>-0.00248476492964273</text:p>
              </table:table-cell>
            </table:table-row>
            <table:table-row>
              <table:table-cell office:value-type="float" office:value="230">
                <text:p>230</text:p>
              </table:table-cell>
              <table:table-cell office:value-type="float" office:value="0.0478549644071332">
                <text:p>0.0478549644071332</text:p>
              </table:table-cell>
              <table:table-cell office:value-type="float" office:value="-0.00295508631042776">
                <text:p>-0.00295508631042776</text:p>
              </table:table-cell>
            </table:table-row>
            <table:table-row>
              <table:table-cell office:value-type="float" office:value="231">
                <text:p>231</text:p>
              </table:table-cell>
              <table:table-cell office:value-type="float" office:value="0.0415678346206903">
                <text:p>0.0415678346206903</text:p>
              </table:table-cell>
              <table:table-cell office:value-type="float" office:value="-0.00325994661473305">
                <text:p>-0.00325994661473305</text:p>
              </table:table-cell>
            </table:table-row>
            <table:table-row>
              <table:table-cell office:value-type="float" office:value="232">
                <text:p>232</text:p>
              </table:table-cell>
              <table:table-cell office:value-type="float" office:value="0.0405262667860696">
                <text:p>0.0405262667860696</text:p>
              </table:table-cell>
              <table:table-cell office:value-type="float" office:value="-0.00330477439596871">
                <text:p>-0.00330477439596871</text:p>
              </table:table-cell>
            </table:table-row>
            <table:table-row>
              <table:table-cell office:value-type="float" office:value="233">
                <text:p>233</text:p>
              </table:table-cell>
              <table:table-cell office:value-type="float" office:value="0.0342831091853532">
                <text:p>0.0342831091853532</text:p>
              </table:table-cell>
              <table:table-cell office:value-type="float" office:value="-0.00356776064306086">
                <text:p>-0.00356776064306086</text:p>
              </table:table-cell>
            </table:table-row>
            <table:table-row>
              <table:table-cell office:value-type="float" office:value="234">
                <text:p>234</text:p>
              </table:table-cell>
              <table:table-cell office:value-type="float" office:value="0.0425573740588359">
                <text:p>0.0425573740588359</text:p>
              </table:table-cell>
              <table:table-cell office:value-type="float" office:value="-0.00326495368443357">
                <text:p>-0.00326495368443357</text:p>
              </table:table-cell>
            </table:table-row>
            <table:table-row>
              <table:table-cell office:value-type="float" office:value="235">
                <text:p>235</text:p>
              </table:table-cell>
              <table:table-cell office:value-type="float" office:value="0.0394297019366593">
                <text:p>0.0394297019366593</text:p>
              </table:table-cell>
              <table:table-cell office:value-type="float" office:value="-0.0034024206676635">
                <text:p>-0.0034024206676635</text:p>
              </table:table-cell>
            </table:table-row>
            <table:table-row>
              <table:table-cell office:value-type="float" office:value="236">
                <text:p>236</text:p>
              </table:table-cell>
              <table:table-cell office:value-type="float" office:value="0.0508634286579625">
                <text:p>0.0508634286579625</text:p>
              </table:table-cell>
              <table:table-cell office:value-type="float" office:value="-0.00293126731901611">
                <text:p>-0.00293126731901611</text:p>
              </table:table-cell>
            </table:table-row>
            <table:table-row>
              <table:table-cell office:value-type="float" office:value="237">
                <text:p>237</text:p>
              </table:table-cell>
              <table:table-cell office:value-type="float" office:value="0.0435073846573567">
                <text:p>0.0435073846573567</text:p>
              </table:table-cell>
              <table:table-cell office:value-type="float" office:value="-0.00330783019085502">
                <text:p>-0.00330783019085502</text:p>
              </table:table-cell>
            </table:table-row>
            <table:table-row>
              <table:table-cell office:value-type="float" office:value="238">
                <text:p>238</text:p>
              </table:table-cell>
              <table:table-cell office:value-type="float" office:value="0.0435073846573567">
                <text:p>0.0435073846573567</text:p>
              </table:table-cell>
              <table:table-cell office:value-type="float" office:value="-0.00330783019085502">
                <text:p>-0.00330783019085502</text:p>
              </table:table-cell>
            </table:table-row>
            <table:table-row>
              <table:table-cell office:value-type="float" office:value="239">
                <text:p>239</text:p>
              </table:table-cell>
              <table:table-cell office:value-type="float" office:value="0.0476814141959861">
                <text:p>0.0476814141959861</text:p>
              </table:table-cell>
              <table:table-cell office:value-type="float" office:value="-0.00312056933146196">
                <text:p>-0.00312056933146196</text:p>
              </table:table-cell>
            </table:table-row>
            <table:table-row>
              <table:table-cell office:value-type="float" office:value="240">
                <text:p>240</text:p>
              </table:table-cell>
              <table:table-cell office:value-type="float" office:value="0.0476814141959861">
                <text:p>0.0476814141959861</text:p>
              </table:table-cell>
              <table:table-cell office:value-type="float" office:value="-0.00312056933146196">
                <text:p>-0.00312056933146196</text:p>
              </table:table-cell>
            </table:table-row>
            <table:table-row>
              <table:table-cell office:value-type="float" office:value="241">
                <text:p>241</text:p>
              </table:table-cell>
              <table:table-cell office:value-type="float" office:value="0.0392999628824182">
                <text:p>0.0392999628824182</text:p>
              </table:table-cell>
              <table:table-cell office:value-type="float" office:value="-0.00352698519968162">
                <text:p>-0.00352698519968162</text:p>
              </table:table-cell>
            </table:table-row>
            <table:table-row>
              <table:table-cell office:value-type="float" office:value="242">
                <text:p>242</text:p>
              </table:table-cell>
              <table:table-cell office:value-type="float" office:value="0.0351427630308885">
                <text:p>0.0351427630308885</text:p>
              </table:table-cell>
              <table:table-cell office:value-type="float" office:value="-0.0036982929920101">
                <text:p>-0.0036982929920101</text:p>
              </table:table-cell>
            </table:table-row>
            <table:table-row>
              <table:table-cell office:value-type="float" office:value="243">
                <text:p>243</text:p>
              </table:table-cell>
              <table:table-cell office:value-type="float" office:value="0.0341076202678576">
                <text:p>0.0341076202678576</text:p>
              </table:table-cell>
              <table:table-cell office:value-type="float" office:value="-0.00373713404803293">
                <text:p>-0.00373713404803293</text:p>
              </table:table-cell>
            </table:table-row>
            <table:table-row>
              <table:table-cell office:value-type="float" office:value="244">
                <text:p>244</text:p>
              </table:table-cell>
              <table:table-cell office:value-type="float" office:value="0.0310052974070541">
                <text:p>0.0310052974070541</text:p>
              </table:table-cell>
              <table:table-cell office:value-type="float" office:value="-0.00385066831098065">
                <text:p>-0.00385066831098065</text:p>
              </table:table-cell>
            </table:table-row>
            <table:table-row>
              <table:table-cell office:value-type="float" office:value="245">
                <text:p>245</text:p>
              </table:table-cell>
              <table:table-cell office:value-type="float" office:value="0.032036302704461">
                <text:p>0.032036302704461</text:p>
              </table:table-cell>
              <table:table-cell office:value-type="float" office:value="-0.00381581234526275">
                <text:p>-0.00381581234526275</text:p>
              </table:table-cell>
            </table:table-row>
            <table:table-row>
              <table:table-cell office:value-type="float" office:value="246">
                <text:p>246</text:p>
              </table:table-cell>
              <table:table-cell office:value-type="float" office:value="0.0361644479152788">
                <text:p>0.0361644479152788</text:p>
              </table:table-cell>
              <table:table-cell office:value-type="float" office:value="-0.0036724038850638">
                <text:p>-0.0036724038850638</text:p>
              </table:table-cell>
            </table:table-row>
            <table:table-row>
              <table:table-cell office:value-type="float" office:value="247">
                <text:p>247</text:p>
              </table:table-cell>
              <table:table-cell office:value-type="float" office:value="0.0299474612277872">
                <text:p>0.0299474612277872</text:p>
              </table:table-cell>
              <table:table-cell office:value-type="float" office:value="-0.00391142499586567">
                <text:p>-0.00391142499586567</text:p>
              </table:table-cell>
            </table:table-row>
            <table:table-row>
              <table:table-cell office:value-type="float" office:value="248">
                <text:p>248</text:p>
              </table:table-cell>
              <table:table-cell office:value-type="float" office:value="0.0237677764604205">
                <text:p>0.0237677764604205</text:p>
              </table:table-cell>
              <table:table-cell office:value-type="float" office:value="-0.00411457831320768">
                <text:p>-0.00411457831320768</text:p>
              </table:table-cell>
            </table:table-row>
            <table:table-row>
              <table:table-cell office:value-type="float" office:value="249">
                <text:p>249</text:p>
              </table:table-cell>
              <table:table-cell office:value-type="float" office:value="0.0288866153427225">
                <text:p>0.0288866153427225</text:p>
              </table:table-cell>
              <table:table-cell office:value-type="float" office:value="-0.00397516653933963">
                <text:p>-0.00397516653933963</text:p>
              </table:table-cell>
            </table:table-row>
            <table:table-row>
              <table:table-cell office:value-type="float" office:value="250">
                <text:p>250</text:p>
              </table:table-cell>
              <table:table-cell office:value-type="float" office:value="0.0206555224199807">
                <text:p>0.0206555224199807</text:p>
              </table:table-cell>
              <table:table-cell office:value-type="float" office:value="-0.00423806079439601">
                <text:p>-0.00423806079439601</text:p>
              </table:table-cell>
            </table:table-row>
            <table:table-row>
              <table:table-cell office:value-type="float" office:value="251">
                <text:p>251</text:p>
              </table:table-cell>
              <table:table-cell office:value-type="float" office:value="0.0247381445096606">
                <text:p>0.0247381445096606</text:p>
              </table:table-cell>
              <table:table-cell office:value-type="float" office:value="-0.00413848646153856">
                <text:p>-0.00413848646153856</text:p>
              </table:table-cell>
            </table:table-row>
            <table:table-row>
              <table:table-cell office:value-type="float" office:value="252">
                <text:p>252</text:p>
              </table:table-cell>
              <table:table-cell office:value-type="float" office:value="0.0216639300761315">
                <text:p>0.0216639300761315</text:p>
              </table:table-cell>
              <table:table-cell office:value-type="float" office:value="-0.00422511635445226">
                <text:p>-0.00422511635445226</text:p>
              </table:table-cell>
            </table:table-row>
            <table:table-row>
              <table:table-cell office:value-type="float" office:value="253">
                <text:p>253</text:p>
              </table:table-cell>
              <table:table-cell office:value-type="float" office:value="0.0216639300761315">
                <text:p>0.0216639300761315</text:p>
              </table:table-cell>
              <table:table-cell office:value-type="float" office:value="-0.00422511635445226">
                <text:p>-0.00422511635445226</text:p>
              </table:table-cell>
            </table:table-row>
            <table:table-row>
              <table:table-cell office:value-type="float" office:value="254">
                <text:p>254</text:p>
              </table:table-cell>
              <table:table-cell office:value-type="float" office:value="0.0216639300761315">
                <text:p>0.0216639300761315</text:p>
              </table:table-cell>
              <table:table-cell office:value-type="float" office:value="-0.00422511635445226">
                <text:p>-0.00422511635445226</text:p>
              </table:table-cell>
            </table:table-row>
            <table:table-row>
              <table:table-cell office:value-type="float" office:value="255">
                <text:p>255</text:p>
              </table:table-cell>
              <table:table-cell office:value-type="float" office:value="0.0165556104257508">
                <text:p>0.0165556104257508</text:p>
              </table:table-cell>
              <table:table-cell office:value-type="float" office:value="-0.00435456158660527">
                <text:p>-0.00435456158660527</text:p>
              </table:table-cell>
            </table:table-row>
            <table:table-row>
              <table:table-cell office:value-type="float" office:value="256">
                <text:p>256</text:p>
              </table:table-cell>
              <table:table-cell office:value-type="float" office:value="0.0216383884778794">
                <text:p>0.0216383884778794</text:p>
              </table:table-cell>
              <table:table-cell office:value-type="float" office:value="-0.00425001072654359">
                <text:p>-0.00425001072654359</text:p>
              </table:table-cell>
            </table:table-row>
            <table:table-row>
              <table:table-cell office:value-type="float" office:value="257">
                <text:p>257</text:p>
              </table:table-cell>
              <table:table-cell office:value-type="float" office:value="0.0318547723626582">
                <text:p>0.0318547723626582</text:p>
              </table:table-cell>
              <table:table-cell office:value-type="float" office:value="-0.00399112673449927">
                <text:p>-0.00399112673449927</text:p>
              </table:table-cell>
            </table:table-row>
            <table:table-row>
              <table:table-cell office:value-type="float" office:value="258">
                <text:p>258</text:p>
              </table:table-cell>
              <table:table-cell office:value-type="float" office:value="0.0225680794113941">
                <text:p>0.0225680794113941</text:p>
              </table:table-cell>
              <table:table-cell office:value-type="float" office:value="-0.00431373982637379">
                <text:p>-0.00431373982637379</text:p>
              </table:table-cell>
            </table:table-row>
            <table:table-row>
              <table:table-cell office:value-type="float" office:value="259">
                <text:p>259</text:p>
              </table:table-cell>
              <table:table-cell office:value-type="float" office:value="0.0133649666966916">
                <text:p>0.0133649666966916</text:p>
              </table:table-cell>
              <table:table-cell office:value-type="float" office:value="-0.0045556761995138">
                <text:p>-0.0045556761995138</text:p>
              </table:table-cell>
            </table:table-row>
            <table:table-row>
              <table:table-cell office:value-type="float" office:value="260">
                <text:p>260</text:p>
              </table:table-cell>
              <table:table-cell office:value-type="float" office:value="0.0174184265634784">
                <text:p>0.0174184265634784</text:p>
              </table:table-cell>
              <table:table-cell office:value-type="float" office:value="-0.00448399362792898">
                <text:p>-0.00448399362792898</text:p>
              </table:table-cell>
            </table:table-row>
            <table:table-row>
              <table:table-cell office:value-type="float" office:value="261">
                <text:p>261</text:p>
              </table:table-cell>
              <table:table-cell office:value-type="float" office:value="0.0235229371228592">
                <text:p>0.0235229371228592</text:p>
              </table:table-cell>
              <table:table-cell office:value-type="float" office:value="-0.00435257910678047">
                <text:p>-0.00435257910678047</text:p>
              </table:table-cell>
            </table:table-row>
            <table:table-row>
              <table:table-cell office:value-type="float" office:value="262">
                <text:p>262</text:p>
              </table:table-cell>
              <table:table-cell office:value-type="float" office:value="0.0255699829971049">
                <text:p>0.0255699829971049</text:p>
              </table:table-cell>
              <table:table-cell office:value-type="float" office:value="-0.00429682807432128">
                <text:p>-0.00429682807432128</text:p>
              </table:table-cell>
            </table:table-row>
            <table:table-row>
              <table:table-cell office:value-type="float" office:value="263">
                <text:p>263</text:p>
              </table:table-cell>
              <table:table-cell office:value-type="float" office:value="0.0276211229630992">
                <text:p>0.0276211229630992</text:p>
              </table:table-cell>
              <table:table-cell office:value-type="float" office:value="-0.00423709445217828">
                <text:p>-0.00423709445217828</text:p>
              </table:table-cell>
            </table:table-row>
            <table:table-row>
              <table:table-cell office:value-type="float" office:value="264">
                <text:p>264</text:p>
              </table:table-cell>
              <table:table-cell office:value-type="float" office:value="0.0276211229630992">
                <text:p>0.0276211229630992</text:p>
              </table:table-cell>
              <table:table-cell office:value-type="float" office:value="-0.00423709445217828">
                <text:p>-0.00423709445217828</text:p>
              </table:table-cell>
            </table:table-row>
            <table:table-row>
              <table:table-cell office:value-type="float" office:value="265">
                <text:p>265</text:p>
              </table:table-cell>
              <table:table-cell office:value-type="float" office:value="0.0378973341927302">
                <text:p>0.0378973341927302</text:p>
              </table:table-cell>
              <table:table-cell office:value-type="float" office:value="-0.00391851227802563">
                <text:p>-0.00391851227802563</text:p>
              </table:table-cell>
            </table:table-row>
            <table:table-row>
              <table:table-cell office:value-type="float" office:value="266">
                <text:p>266</text:p>
              </table:table-cell>
              <table:table-cell office:value-type="float" office:value="0.0441247181978866">
                <text:p>0.0441247181978866</text:p>
              </table:table-cell>
              <table:table-cell office:value-type="float" office:value="-0.00366761719920105">
                <text:p>-0.00366761719920105</text:p>
              </table:table-cell>
            </table:table-row>
            <table:table-row>
              <table:table-cell office:value-type="float" office:value="267">
                <text:p>267</text:p>
              </table:table-cell>
              <table:table-cell office:value-type="float" office:value="0.0556100900980633">
                <text:p>0.0556100900980633</text:p>
              </table:table-cell>
              <table:table-cell office:value-type="float" office:value="-0.00314190150983304">
                <text:p>-0.00314190150983304</text:p>
              </table:table-cell>
            </table:table-row>
            <table:table-row>
              <table:table-cell office:value-type="float" office:value="268">
                <text:p>268</text:p>
              </table:table-cell>
              <table:table-cell office:value-type="float" office:value="0.0608881405485536">
                <text:p>0.0608881405485536</text:p>
              </table:table-cell>
              <table:table-cell office:value-type="float" office:value="-0.00284814155179374">
                <text:p>-0.00284814155179374</text:p>
              </table:table-cell>
            </table:table-row>
            <table:table-row>
              <table:table-cell office:value-type="float" office:value="269">
                <text:p>269</text:p>
              </table:table-cell>
              <table:table-cell office:value-type="float" office:value="0.0566445879863593">
                <text:p>0.0566445879863593</text:p>
              </table:table-cell>
              <table:table-cell office:value-type="float" office:value="-0.00310308668019497">
                <text:p>-0.00310308668019497</text:p>
              </table:table-cell>
            </table:table-row>
            <table:table-row>
              <table:table-cell office:value-type="float" office:value="270">
                <text:p>270</text:p>
              </table:table-cell>
              <table:table-cell office:value-type="float" office:value="0.0492480758704549">
                <text:p>0.0492480758704549</text:p>
              </table:table-cell>
              <table:table-cell office:value-type="float" office:value="-0.00352132040286087">
                <text:p>-0.00352132040286087</text:p>
              </table:table-cell>
            </table:table-row>
            <table:table-row>
              <table:table-cell office:value-type="float" office:value="271">
                <text:p>271</text:p>
              </table:table-cell>
              <table:table-cell office:value-type="float" office:value="0.0419033393393616">
                <text:p>0.0419033393393616</text:p>
              </table:table-cell>
              <table:table-cell office:value-type="float" office:value="-0.00389070617677426">
                <text:p>-0.00389070617677426</text:p>
              </table:table-cell>
            </table:table-row>
            <table:table-row>
              <table:table-cell office:value-type="float" office:value="272">
                <text:p>272</text:p>
              </table:table-cell>
              <table:table-cell office:value-type="float" office:value="0.0377357259820043">
                <text:p>0.0377357259820043</text:p>
              </table:table-cell>
              <table:table-cell office:value-type="float" office:value="-0.00407388235883882">
                <text:p>-0.00407388235883882</text:p>
              </table:table-cell>
            </table:table-row>
            <table:table-row>
              <table:table-cell office:value-type="float" office:value="273">
                <text:p>273</text:p>
              </table:table-cell>
              <table:table-cell office:value-type="float" office:value="0.0387734617079861">
                <text:p>0.0387734617079861</text:p>
              </table:table-cell>
              <table:table-cell office:value-type="float" office:value="-0.0040320727504979">
                <text:p>-0.0040320727504979</text:p>
              </table:table-cell>
            </table:table-row>
            <table:table-row>
              <table:table-cell office:value-type="float" office:value="274">
                <text:p>274</text:p>
              </table:table-cell>
              <table:table-cell office:value-type="float" office:value="0.0304632740143223">
                <text:p>0.0304632740143223</text:p>
              </table:table-cell>
              <table:table-cell office:value-type="float" office:value="-0.00437451702616581">
                <text:p>-0.00437451702616581</text:p>
              </table:table-cell>
            </table:table-row>
            <table:table-row>
              <table:table-cell office:value-type="float" office:value="275">
                <text:p>275</text:p>
              </table:table-cell>
              <table:table-cell office:value-type="float" office:value="0.0242804943702364">
                <text:p>0.0242804943702364</text:p>
              </table:table-cell>
              <table:table-cell office:value-type="float" office:value="-0.00458354377240867">
                <text:p>-0.00458354377240867</text:p>
              </table:table-cell>
            </table:table-row>
            <table:table-row>
              <table:table-cell office:value-type="float" office:value="276">
                <text:p>276</text:p>
              </table:table-cell>
              <table:table-cell office:value-type="float" office:value="0.0242804943702364">
                <text:p>0.0242804943702364</text:p>
              </table:table-cell>
              <table:table-cell office:value-type="float" office:value="-0.00458354377240867">
                <text:p>-0.00458354377240867</text:p>
              </table:table-cell>
            </table:table-row>
            <table:table-row>
              <table:table-cell office:value-type="float" office:value="277">
                <text:p>277</text:p>
              </table:table-cell>
              <table:table-cell office:value-type="float" office:value="0.0191590918983851">
                <text:p>0.0191590918983851</text:p>
              </table:table-cell>
              <table:table-cell office:value-type="float" office:value="-0.00472786396312204">
                <text:p>-0.00472786396312204</text:p>
              </table:table-cell>
            </table:table-row>
            <table:table-row>
              <table:table-cell office:value-type="float" office:value="278">
                <text:p>278</text:p>
              </table:table-cell>
              <table:table-cell office:value-type="float" office:value="0.0130441373469948">
                <text:p>0.0130441373469948</text:p>
              </table:table-cell>
              <table:table-cell office:value-type="float" office:value="-0.00487118569829108">
                <text:p>-0.00487118569829108</text:p>
              </table:table-cell>
            </table:table-row>
            <table:table-row>
              <table:table-cell office:value-type="float" office:value="279">
                <text:p>279</text:p>
              </table:table-cell>
              <table:table-cell office:value-type="float" office:value="0.00696587252291283">
                <text:p>0.00696587252291283</text:p>
              </table:table-cell>
              <table:table-cell office:value-type="float" office:value="-0.00497867763656286">
                <text:p>-0.00497867763656286</text:p>
              </table:table-cell>
            </table:table-row>
            <table:table-row>
              <table:table-cell office:value-type="float" office:value="280">
                <text:p>280</text:p>
              </table:table-cell>
              <table:table-cell office:value-type="float" office:value="0.0150215995030962">
                <text:p>0.0150215995030962</text:p>
              </table:table-cell>
              <table:table-cell office:value-type="float" office:value="-0.00488312123528704">
                <text:p>-0.00488312123528704</text:p>
              </table:table-cell>
            </table:table-row>
            <table:table-row>
              <table:table-cell office:value-type="float" office:value="281">
                <text:p>281</text:p>
              </table:table-cell>
              <table:table-cell office:value-type="float" office:value="0.024156793898624">
                <text:p>0.024156793898624</text:p>
              </table:table-cell>
              <table:table-cell office:value-type="float" office:value="-0.00470397874864138">
                <text:p>-0.00470397874864138</text:p>
              </table:table-cell>
            </table:table-row>
            <table:table-row>
              <table:table-cell office:value-type="float" office:value="282">
                <text:p>282</text:p>
              </table:table-cell>
              <table:table-cell office:value-type="float" office:value="0.0333742050437115">
                <text:p>0.0333742050437115</text:p>
              </table:table-cell>
              <table:table-cell office:value-type="float" office:value="-0.00444423179481619">
                <text:p>-0.00444423179481619</text:p>
              </table:table-cell>
            </table:table-row>
            <table:table-row>
              <table:table-cell office:value-type="float" office:value="283">
                <text:p>283</text:p>
              </table:table-cell>
              <table:table-cell office:value-type="float" office:value="0.0323408308386677">
                <text:p>0.0323408308386677</text:p>
              </table:table-cell>
              <table:table-cell office:value-type="float" office:value="-0.00448205023165483">
                <text:p>-0.00448205023165483</text:p>
              </table:table-cell>
            </table:table-row>
            <table:table-row>
              <table:table-cell office:value-type="float" office:value="284">
                <text:p>284</text:p>
              </table:table-cell>
              <table:table-cell office:value-type="float" office:value="0.0323408308386677">
                <text:p>0.0323408308386677</text:p>
              </table:table-cell>
              <table:table-cell office:value-type="float" office:value="-0.00448205023165483">
                <text:p>-0.00448205023165483</text:p>
              </table:table-cell>
            </table:table-row>
            <table:table-row>
              <table:table-cell office:value-type="float" office:value="285">
                <text:p>285</text:p>
              </table:table-cell>
              <table:table-cell office:value-type="float" office:value="0.0333731716695063">
                <text:p>0.0333731716695063</text:p>
              </table:table-cell>
              <table:table-cell office:value-type="float" office:value="-0.00444522735058454">
                <text:p>-0.00444522735058454</text:p>
              </table:table-cell>
            </table:table-row>
            <table:table-row>
              <table:table-cell office:value-type="float" office:value="286">
                <text:p>286</text:p>
              </table:table-cell>
              <table:table-cell office:value-type="float" office:value="0.0292396789828283">
                <text:p>0.0292396789828283</text:p>
              </table:table-cell>
              <table:table-cell office:value-type="float" office:value="-0.00459650094666504">
                <text:p>-0.00459650094666504</text:p>
              </table:table-cell>
            </table:table-row>
            <table:table-row>
              <table:table-cell office:value-type="float" office:value="287">
                <text:p>287</text:p>
              </table:table-cell>
              <table:table-cell office:value-type="float" office:value="0.0364443567357079">
                <text:p>0.0364443567357079</text:p>
              </table:table-cell>
              <table:table-cell office:value-type="float" office:value="-0.00435964768715858">
                <text:p>-0.00435964768715858</text:p>
              </table:table-cell>
            </table:table-row>
            <table:table-row>
              <table:table-cell office:value-type="float" office:value="288">
                <text:p>288</text:p>
              </table:table-cell>
              <table:table-cell office:value-type="float" office:value="0.029189246238558">
                <text:p>0.029189246238558</text:p>
              </table:table-cell>
              <table:table-cell office:value-type="float" office:value="-0.00464527571811868">
                <text:p>-0.00464527571811868</text:p>
              </table:table-cell>
            </table:table-row>
            <table:table-row>
              <table:table-cell office:value-type="float" office:value="289">
                <text:p>289</text:p>
              </table:table-cell>
              <table:table-cell office:value-type="float" office:value="0.0281600569923194">
                <text:p>0.0281600569923194</text:p>
              </table:table-cell>
              <table:table-cell office:value-type="float" office:value="-0.00467911024007553">
                <text:p>-0.00467911024007553</text:p>
              </table:table-cell>
            </table:table-row>
            <table:table-row>
              <table:table-cell office:value-type="float" office:value="290">
                <text:p>290</text:p>
              </table:table-cell>
              <table:table-cell office:value-type="float" office:value="0.0250755768213425">
                <text:p>0.0250755768213425</text:p>
              </table:table-cell>
              <table:table-cell office:value-type="float" office:value="-0.00477762774177263">
                <text:p>-0.00477762774177263</text:p>
              </table:table-cell>
            </table:table-row>
            <table:table-row>
              <table:table-cell office:value-type="float" office:value="291">
                <text:p>291</text:p>
              </table:table-cell>
              <table:table-cell office:value-type="float" office:value="0.0302009547054491">
                <text:p>0.0302009547054491</text:p>
              </table:table-cell>
              <table:table-cell office:value-type="float" office:value="-0.00462836171895706">
                <text:p>-0.00462836171895706</text:p>
              </table:table-cell>
            </table:table-row>
            <table:table-row>
              <table:table-cell office:value-type="float" office:value="292">
                <text:p>292</text:p>
              </table:table-cell>
              <table:table-cell office:value-type="float" office:value="0.0209291461131001">
                <text:p>0.0209291461131001</text:p>
              </table:table-cell>
              <table:table-cell office:value-type="float" office:value="-0.00494182556677679">
                <text:p>-0.00494182556677679</text:p>
              </table:table-cell>
            </table:table-row>
            <table:table-row>
              <table:table-cell office:value-type="float" office:value="293">
                <text:p>293</text:p>
              </table:table-cell>
              <table:table-cell office:value-type="float" office:value="0.0260337918436655">
                <text:p>0.0260337918436655</text:p>
              </table:table-cell>
              <table:table-cell office:value-type="float" office:value="-0.00481247070837744">
                <text:p>-0.00481247070837744</text:p>
              </table:table-cell>
            </table:table-row>
            <table:table-row>
              <table:table-cell office:value-type="float" office:value="294">
                <text:p>294</text:p>
              </table:table-cell>
              <table:table-cell office:value-type="float" office:value="0.0209036228844472">
                <text:p>0.0209036228844472</text:p>
              </table:table-cell>
              <table:table-cell office:value-type="float" office:value="-0.00496670202113764">
                <text:p>-0.00496670202113764</text:p>
              </table:table-cell>
            </table:table-row>
            <table:table-row>
              <table:table-cell office:value-type="float" office:value="295">
                <text:p>295</text:p>
              </table:table-cell>
              <table:table-cell office:value-type="float" office:value="0.0178409120157939">
                <text:p>0.0178409120157939</text:p>
              </table:table-cell>
              <table:table-cell office:value-type="float" office:value="-0.00504431299585449">
                <text:p>-0.00504431299585449</text:p>
              </table:table-cell>
            </table:table-row>
            <table:table-row>
              <table:table-cell office:value-type="float" office:value="296">
                <text:p>296</text:p>
              </table:table-cell>
              <table:table-cell office:value-type="float" office:value="0.0290371620479677">
                <text:p>0.0290371620479677</text:p>
              </table:table-cell>
              <table:table-cell office:value-type="float" office:value="-0.00479257552072631">
                <text:p>-0.00479257552072631</text:p>
              </table:table-cell>
            </table:table-row>
            <table:table-row>
              <table:table-cell office:value-type="float" office:value="297">
                <text:p>297</text:p>
              </table:table-cell>
              <table:table-cell office:value-type="float" office:value="0.0331533106961595">
                <text:p>0.0331533106961595</text:p>
              </table:table-cell>
              <table:table-cell office:value-type="float" office:value="-0.0046572565704515">
                <text:p>-0.0046572565704515</text:p>
              </table:table-cell>
            </table:table-row>
            <table:table-row>
              <table:table-cell office:value-type="float" office:value="298">
                <text:p>298</text:p>
              </table:table-cell>
              <table:table-cell office:value-type="float" office:value="0.0310870040747672">
                <text:p>0.0310870040747672</text:p>
              </table:table-cell>
              <table:table-cell office:value-type="float" office:value="-0.00473287770498482">
                <text:p>-0.00473287770498482</text:p>
              </table:table-cell>
            </table:table-row>
            <table:table-row>
              <table:table-cell office:value-type="float" office:value="299">
                <text:p>299</text:p>
              </table:table-cell>
              <table:table-cell office:value-type="float" office:value="0.0310870040747672">
                <text:p>0.0310870040747672</text:p>
              </table:table-cell>
              <table:table-cell office:value-type="float" office:value="-0.00473287770498482">
                <text:p>-0.00473287770498482</text:p>
              </table:table-cell>
            </table:table-row>
            <table:table-row>
              <table:table-cell office:value-type="float" office:value="300">
                <text:p>300</text:p>
              </table:table-cell>
              <table:table-cell office:value-type="float" office:value="0.0218072210380942">
                <text:p>0.0218072210380942</text:p>
              </table:table-cell>
              <table:table-cell office:value-type="float" office:value="-0.00505525664100278">
                <text:p>-0.00505525664100278</text:p>
              </table:table-cell>
            </table:table-row>
            <table:table-row>
              <table:table-cell office:value-type="float" office:value="301">
                <text:p>301</text:p>
              </table:table-cell>
              <table:table-cell office:value-type="float" office:value="0.0166981849329037">
                <text:p>0.0166981849329037</text:p>
              </table:table-cell>
              <table:table-cell office:value-type="float" office:value="-0.00518956902939826">
                <text:p>-0.00518956902939826</text:p>
              </table:table-cell>
            </table:table-row>
            <table:table-row>
              <table:table-cell office:value-type="float" office:value="302">
                <text:p>302</text:p>
              </table:table-cell>
              <table:table-cell office:value-type="float" office:value="0.0207649776726354">
                <text:p>0.0207649776726354</text:p>
              </table:table-cell>
              <table:table-cell office:value-type="float" office:value="-0.00510201801354906">
                <text:p>-0.00510201801354906</text:p>
              </table:table-cell>
            </table:table-row>
            <table:table-row>
              <table:table-cell office:value-type="float" office:value="303">
                <text:p>303</text:p>
              </table:table-cell>
              <table:table-cell office:value-type="float" office:value="0.0207649776726354">
                <text:p>0.0207649776726354</text:p>
              </table:table-cell>
              <table:table-cell office:value-type="float" office:value="-0.00510201801354906">
                <text:p>-0.00510201801354906</text:p>
              </table:table-cell>
            </table:table-row>
            <table:table-row>
              <table:table-cell office:value-type="float" office:value="304">
                <text:p>304</text:p>
              </table:table-cell>
              <table:table-cell office:value-type="float" office:value="0.0248480375833258">
                <text:p>0.0248480375833258</text:p>
              </table:table-cell>
              <table:table-cell office:value-type="float" office:value="-0.00499855003080447">
                <text:p>-0.00499855003080447</text:p>
              </table:table-cell>
            </table:table-row>
            <table:table-row>
              <table:table-cell office:value-type="float" office:value="305">
                <text:p>305</text:p>
              </table:table-cell>
              <table:table-cell office:value-type="float" office:value="0.0248480375833258">
                <text:p>0.0248480375833258</text:p>
              </table:table-cell>
              <table:table-cell office:value-type="float" office:value="-0.00499855003080447">
                <text:p>-0.00499855003080447</text:p>
              </table:table-cell>
            </table:table-row>
            <table:table-row>
              <table:table-cell office:value-type="float" office:value="306">
                <text:p>306</text:p>
              </table:table-cell>
              <table:table-cell office:value-type="float" office:value="0.0227983415081591">
                <text:p>0.0227983415081591</text:p>
              </table:table-cell>
              <table:table-cell office:value-type="float" office:value="-0.00505824320603279">
                <text:p>-0.00505824320603279</text:p>
              </table:table-cell>
            </table:table-row>
            <table:table-row>
              <table:table-cell office:value-type="float" office:value="307">
                <text:p>307</text:p>
              </table:table-cell>
              <table:table-cell office:value-type="float" office:value="0.0279123332156998">
                <text:p>0.0279123332156998</text:p>
              </table:table-cell>
              <table:table-cell office:value-type="float" office:value="-0.00491896028246192">
                <text:p>-0.00491896028246192</text:p>
              </table:table-cell>
            </table:table-row>
            <table:table-row>
              <table:table-cell office:value-type="float" office:value="308">
                <text:p>308</text:p>
              </table:table-cell>
              <table:table-cell office:value-type="float" office:value="0.0289402455489153">
                <text:p>0.0289402455489153</text:p>
              </table:table-cell>
              <table:table-cell office:value-type="float" office:value="-0.0048861289889639">
                <text:p>-0.0048861289889639</text:p>
              </table:table-cell>
            </table:table-row>
            <table:table-row>
              <table:table-cell office:value-type="float" office:value="309">
                <text:p>309</text:p>
              </table:table-cell>
              <table:table-cell office:value-type="float" office:value="0.0382007077588554">
                <text:p>0.0382007077588554</text:p>
              </table:table-cell>
              <table:table-cell office:value-type="float" office:value="-0.00458169161812293">
                <text:p>-0.00458169161812293</text:p>
              </table:table-cell>
            </table:table-row>
            <table:table-row>
              <table:table-cell office:value-type="float" office:value="310">
                <text:p>310</text:p>
              </table:table-cell>
              <table:table-cell office:value-type="float" office:value="0.0371625070510965">
                <text:p>0.0371625070510965</text:p>
              </table:table-cell>
              <table:table-cell office:value-type="float" office:value="-0.00462447401749996">
                <text:p>-0.00462447401749996</text:p>
              </table:table-cell>
            </table:table-row>
            <table:table-row>
              <table:table-cell office:value-type="float" office:value="311">
                <text:p>311</text:p>
              </table:table-cell>
              <table:table-cell office:value-type="float" office:value="0.0371625070510965">
                <text:p>0.0371625070510965</text:p>
              </table:table-cell>
              <table:table-cell office:value-type="float" office:value="-0.00462447401749996">
                <text:p>-0.00462447401749996</text:p>
              </table:table-cell>
            </table:table-row>
            <table:table-row>
              <table:table-cell office:value-type="float" office:value="312">
                <text:p>312</text:p>
              </table:table-cell>
              <table:table-cell office:value-type="float" office:value="0.0278280444876365">
                <text:p>0.0278280444876365</text:p>
              </table:table-cell>
              <table:table-cell office:value-type="float" office:value="-0.00500055684711733">
                <text:p>-0.00500055684711733</text:p>
              </table:table-cell>
            </table:table-row>
            <table:table-row>
              <table:table-cell office:value-type="float" office:value="313">
                <text:p>313</text:p>
              </table:table-cell>
              <table:table-cell office:value-type="float" office:value="0.0329671847100746">
                <text:p>0.0329671847100746</text:p>
              </table:table-cell>
              <table:table-cell office:value-type="float" office:value="-0.00483641384044367">
                <text:p>-0.00483641384044367</text:p>
              </table:table-cell>
            </table:table-row>
            <table:table-row>
              <table:table-cell office:value-type="float" office:value="314">
                <text:p>314</text:p>
              </table:table-cell>
              <table:table-cell office:value-type="float" office:value="0.0257364144171041">
                <text:p>0.0257364144171041</text:p>
              </table:table-cell>
              <table:table-cell office:value-type="float" office:value="-0.0051010390302974">
                <text:p>-0.0051010390302974</text:p>
              </table:table-cell>
            </table:table-row>
            <table:table-row>
              <table:table-cell office:value-type="float" office:value="315">
                <text:p>315</text:p>
              </table:table-cell>
              <table:table-cell office:value-type="float" office:value="0.033942305732441">
                <text:p>0.033942305732441</text:p>
              </table:table-cell>
              <table:table-cell office:value-type="float" office:value="-0.00485433940271814">
                <text:p>-0.00485433940271814</text:p>
              </table:table-cell>
            </table:table-row>
            <table:table-row>
              <table:table-cell office:value-type="float" office:value="316">
                <text:p>316</text:p>
              </table:table-cell>
              <table:table-cell office:value-type="float" office:value="0.0370441326496382">
                <text:p>0.0370441326496382</text:p>
              </table:table-cell>
              <table:table-cell office:value-type="float" office:value="-0.00473794946731268">
                <text:p>-0.00473794946731268</text:p>
              </table:table-cell>
            </table:table-row>
            <table:table-row>
              <table:table-cell office:value-type="float" office:value="317">
                <text:p>317</text:p>
              </table:table-cell>
              <table:table-cell office:value-type="float" office:value="0.0287477795884412">
                <text:p>0.0287477795884412</text:p>
              </table:table-cell>
              <table:table-cell office:value-type="float" office:value="-0.00507220612424826">
                <text:p>-0.00507220612424826</text:p>
              </table:table-cell>
            </table:table-row>
            <table:table-row>
              <table:table-cell office:value-type="float" office:value="318">
                <text:p>318</text:p>
              </table:table-cell>
              <table:table-cell office:value-type="float" office:value="0.0215465451313221">
                <text:p>0.0215465451313221</text:p>
              </table:table-cell>
              <table:table-cell office:value-type="float" office:value="-0.00530894602423723">
                <text:p>-0.00530894602423723</text:p>
              </table:table-cell>
            </table:table-row>
            <table:table-row>
              <table:table-cell office:value-type="float" office:value="319">
                <text:p>319</text:p>
              </table:table-cell>
              <table:table-cell office:value-type="float" office:value="0.0286973709472413">
                <text:p>0.0286973709472413</text:p>
              </table:table-cell>
              <table:table-cell office:value-type="float" office:value="-0.00512095758614814">
                <text:p>-0.00512095758614814</text:p>
              </table:table-cell>
            </table:table-row>
            <table:table-row>
              <table:table-cell office:value-type="float" office:value="320">
                <text:p>320</text:p>
              </table:table-cell>
              <table:table-cell office:value-type="float" office:value="0.0348695551729248">
                <text:p>0.0348695551729248</text:p>
              </table:table-cell>
              <table:table-cell office:value-type="float" office:value="-0.00491804761494786">
                <text:p>-0.00491804761494786</text:p>
              </table:table-cell>
            </table:table-row>
            <table:table-row>
              <table:table-cell office:value-type="float" office:value="321">
                <text:p>321</text:p>
              </table:table-cell>
              <table:table-cell office:value-type="float" office:value="0.0307300769522331">
                <text:p>0.0307300769522331</text:p>
              </table:table-cell>
              <table:table-cell office:value-type="float" office:value="-0.00507719802609936">
                <text:p>-0.00507719802609936</text:p>
              </table:table-cell>
            </table:table-row>
            <table:table-row>
              <table:table-cell office:value-type="float" office:value="322">
                <text:p>322</text:p>
              </table:table-cell>
              <table:table-cell office:value-type="float" office:value="0.0348529972600421">
                <text:p>0.0348529972600421</text:p>
              </table:table-cell>
              <table:table-cell office:value-type="float" office:value="-0.00493396892618603">
                <text:p>-0.00493396892618603</text:p>
              </table:table-cell>
            </table:table-row>
            <table:table-row>
              <table:table-cell office:value-type="float" office:value="323">
                <text:p>323</text:p>
              </table:table-cell>
              <table:table-cell office:value-type="float" office:value="0.032783291265522">
                <text:p>0.032783291265522</text:p>
              </table:table-cell>
              <table:table-cell office:value-type="float" office:value="-0.0050135428585585">
                <text:p>-0.0050135428585585</text:p>
              </table:table-cell>
            </table:table-row>
            <table:table-row>
              <table:table-cell office:value-type="float" office:value="324">
                <text:p>324</text:p>
              </table:table-cell>
              <table:table-cell office:value-type="float" office:value="0.0234882416441324">
                <text:p>0.0234882416441324</text:p>
              </table:table-cell>
              <table:table-cell office:value-type="float" office:value="-0.00535371436567511">
                <text:p>-0.00535371436567511</text:p>
              </table:table-cell>
            </table:table-row>
            <table:table-row>
              <table:table-cell office:value-type="float" office:value="325">
                <text:p>325</text:p>
              </table:table-cell>
              <table:table-cell office:value-type="float" office:value="0.0173473121942676">
                <text:p>0.0173473121942676</text:p>
              </table:table-cell>
              <table:table-cell office:value-type="float" office:value="-0.00552676610173403">
                <text:p>-0.00552676610173403</text:p>
              </table:table-cell>
            </table:table-row>
            <table:table-row>
              <table:table-cell office:value-type="float" office:value="326">
                <text:p>326</text:p>
              </table:table-cell>
              <table:table-cell office:value-type="float" office:value="0.0183646595064618">
                <text:p>0.0183646595064618</text:p>
              </table:table-cell>
              <table:table-cell office:value-type="float" office:value="-0.00550389202343795">
                <text:p>-0.00550389202343795</text:p>
              </table:table-cell>
            </table:table-row>
            <table:table-row>
              <table:table-cell office:value-type="float" office:value="327">
                <text:p>327</text:p>
              </table:table-cell>
              <table:table-cell office:value-type="float" office:value="0.0275299414420198">
                <text:p>0.0275299414420198</text:p>
              </table:table-cell>
              <table:table-cell office:value-type="float" office:value="-0.0052890750596689">
                <text:p>-0.0052890750596689</text:p>
              </table:table-cell>
            </table:table-row>
            <table:table-row>
              <table:table-cell office:value-type="float" office:value="328">
                <text:p>328</text:p>
              </table:table-cell>
              <table:table-cell office:value-type="float" office:value="0.0234198216762517">
                <text:p>0.0234198216762517</text:p>
              </table:table-cell>
              <table:table-cell office:value-type="float" office:value="-0.00542035112567573">
                <text:p>-0.00542035112567573</text:p>
              </table:table-cell>
            </table:table-row>
            <table:table-row>
              <table:table-cell office:value-type="float" office:value="329">
                <text:p>329</text:p>
              </table:table-cell>
              <table:table-cell office:value-type="float" office:value="0.020349562211223">
                <text:p>0.020349562211223</text:p>
              </table:table-cell>
              <table:table-cell office:value-type="float" office:value="-0.00550687164408155">
                <text:p>-0.00550687164408155</text:p>
              </table:table-cell>
            </table:table-row>
            <table:table-row>
              <table:table-cell office:value-type="float" office:value="330">
                <text:p>330</text:p>
              </table:table-cell>
              <table:table-cell office:value-type="float" office:value="0.0213699117734341">
                <text:p>0.0213699117734341</text:p>
              </table:table-cell>
              <table:table-cell office:value-type="float" office:value="-0.00548101521022636">
                <text:p>-0.00548101521022636</text:p>
              </table:table-cell>
            </table:table-row>
            <table:table-row>
              <table:table-cell office:value-type="float" office:value="331">
                <text:p>331</text:p>
              </table:table-cell>
              <table:table-cell office:value-type="float" office:value="0.0244340215087543">
                <text:p>0.0244340215087543</text:p>
              </table:table-cell>
              <table:table-cell office:value-type="float" office:value="-0.00540046242927547">
                <text:p>-0.00540046242927547</text:p>
              </table:table-cell>
            </table:table-row>
            <table:table-row>
              <table:table-cell office:value-type="float" office:value="332">
                <text:p>332</text:p>
              </table:table-cell>
              <table:table-cell office:value-type="float" office:value="0.0285317575947893">
                <text:p>0.0285317575947893</text:p>
              </table:table-cell>
              <table:table-cell office:value-type="float" office:value="-0.00528112449352338">
                <text:p>-0.00528112449352338</text:p>
              </table:table-cell>
            </table:table-row>
            <table:table-row>
              <table:table-cell office:value-type="float" office:value="333">
                <text:p>333</text:p>
              </table:table-cell>
              <table:table-cell office:value-type="float" office:value="0.0275032258371944">
                <text:p>0.0275032258371944</text:p>
              </table:table-cell>
              <table:table-cell office:value-type="float" office:value="-0.00531493737561177">
                <text:p>-0.00531493737561177</text:p>
              </table:table-cell>
            </table:table-row>
            <table:table-row>
              <table:table-cell office:value-type="float" office:value="334">
                <text:p>334</text:p>
              </table:table-cell>
              <table:table-cell office:value-type="float" office:value="0.0275032258371944">
                <text:p>0.0275032258371944</text:p>
              </table:table-cell>
              <table:table-cell office:value-type="float" office:value="-0.00531493737561177">
                <text:p>-0.00531493737561177</text:p>
              </table:table-cell>
            </table:table-row>
            <table:table-row>
              <table:table-cell office:value-type="float" office:value="335">
                <text:p>335</text:p>
              </table:table-cell>
              <table:table-cell office:value-type="float" office:value="0.0388057613214034">
                <text:p>0.0388057613214034</text:p>
              </table:table-cell>
              <table:table-cell office:value-type="float" office:value="-0.00495393758027094">
                <text:p>-0.00495393758027094</text:p>
              </table:table-cell>
            </table:table-row>
            <table:table-row>
              <table:table-cell office:value-type="float" office:value="336">
                <text:p>336</text:p>
              </table:table-cell>
              <table:table-cell office:value-type="float" office:value="0.0304953152308322">
                <text:p>0.0304953152308322</text:p>
              </table:table-cell>
              <table:table-cell office:value-type="float" office:value="-0.00530401517148439">
                <text:p>-0.00530401517148439</text:p>
              </table:table-cell>
            </table:table-row>
            <table:table-row>
              <table:table-cell office:value-type="float" office:value="337">
                <text:p>337</text:p>
              </table:table-cell>
              <table:table-cell office:value-type="float" office:value="0.0274038292851397">
                <text:p>0.0274038292851397</text:p>
              </table:table-cell>
              <table:table-cell office:value-type="float" office:value="-0.00541141316269132">
                <text:p>-0.00541141316269132</text:p>
              </table:table-cell>
            </table:table-row>
            <table:table-row>
              <table:table-cell office:value-type="float" office:value="338">
                <text:p>338</text:p>
              </table:table-cell>
              <table:table-cell office:value-type="float" office:value="0.02945863694371">
                <text:p>0.02945863694371</text:p>
              </table:table-cell>
              <table:table-cell office:value-type="float" office:value="-0.0053457826777958">
                <text:p>-0.0053457826777958</text:p>
              </table:table-cell>
            </table:table-row>
            <table:table-row>
              <table:table-cell office:value-type="float" office:value="339">
                <text:p>339</text:p>
              </table:table-cell>
              <table:table-cell office:value-type="float" office:value="0.0253408023959351">
                <text:p>0.0253408023959351</text:p>
              </table:table-cell>
              <table:table-cell office:value-type="float" office:value="-0.00548500035628167">
                <text:p>-0.00548500035628167</text:p>
              </table:table-cell>
            </table:table-row>
            <table:table-row>
              <table:table-cell office:value-type="float" office:value="340">
                <text:p>340</text:p>
              </table:table-cell>
              <table:table-cell office:value-type="float" office:value="0.0191887575815595">
                <text:p>0.0191887575815595</text:p>
              </table:table-cell>
              <table:table-cell office:value-type="float" office:value="-0.00566995517279502">
                <text:p>-0.00566995517279502</text:p>
              </table:table-cell>
            </table:table-row>
            <table:table-row>
              <table:table-cell office:value-type="float" office:value="341">
                <text:p>341</text:p>
              </table:table-cell>
              <table:table-cell office:value-type="float" office:value="0.0232655126118858">
                <text:p>0.0232655126118858</text:p>
              </table:table-cell>
              <table:table-cell office:value-type="float" office:value="-0.00557052032177762">
                <text:p>-0.00557052032177762</text:p>
              </table:table-cell>
            </table:table-row>
            <table:table-row>
              <table:table-cell office:value-type="float" office:value="342">
                <text:p>342</text:p>
              </table:table-cell>
              <table:table-cell office:value-type="float" office:value="0.0253120436371095">
                <text:p>0.0253120436371095</text:p>
              </table:table-cell>
              <table:table-cell office:value-type="float" office:value="-0.00551284825591029">
                <text:p>-0.00551284825591029</text:p>
              </table:table-cell>
            </table:table-row>
            <table:table-row>
              <table:table-cell office:value-type="float" office:value="343">
                <text:p>343</text:p>
              </table:table-cell>
              <table:table-cell office:value-type="float" office:value="0.0232614195498352">
                <text:p>0.0232614195498352</text:p>
              </table:table-cell>
              <table:table-cell office:value-type="float" office:value="-0.00557449803969648">
                <text:p>-0.00557449803969648</text:p>
              </table:table-cell>
            </table:table-row>
            <table:table-row>
              <table:table-cell office:value-type="float" office:value="344">
                <text:p>344</text:p>
              </table:table-cell>
              <table:table-cell office:value-type="float" office:value="0.019168373871636">
                <text:p>0.019168373871636</text:p>
              </table:table-cell>
              <table:table-cell office:value-type="float" office:value="-0.0056898417100545">
                <text:p>-0.0056898417100545</text:p>
              </table:table-cell>
            </table:table-row>
            <table:table-row>
              <table:table-cell office:value-type="float" office:value="345">
                <text:p>345</text:p>
              </table:table-cell>
              <table:table-cell office:value-type="float" office:value="0.0283408892364805">
                <text:p>0.0283408892364805</text:p>
              </table:table-cell>
              <table:table-cell office:value-type="float" office:value="-0.00546611776981936">
                <text:p>-0.00546611776981936</text:p>
              </table:table-cell>
            </table:table-row>
            <table:table-row>
              <table:table-cell office:value-type="float" office:value="346">
                <text:p>346</text:p>
              </table:table-cell>
              <table:table-cell office:value-type="float" office:value="0.0375959572396087">
                <text:p>0.0375959572396087</text:p>
              </table:table-cell>
              <table:table-cell office:value-type="float" office:value="-0.00516185470676282">
                <text:p>-0.00516185470676282</text:p>
              </table:table-cell>
            </table:table-row>
            <table:table-row>
              <table:table-cell office:value-type="float" office:value="347">
                <text:p>347</text:p>
              </table:table-cell>
              <table:table-cell office:value-type="float" office:value="0.0344831693678898">
                <text:p>0.0344831693678898</text:p>
              </table:table-cell>
              <table:table-cell office:value-type="float" office:value="-0.00529012814260204">
                <text:p>-0.00529012814260204</text:p>
              </table:table-cell>
            </table:table-row>
            <table:table-row>
              <table:table-cell office:value-type="float" office:value="348">
                <text:p>348</text:p>
              </table:table-cell>
              <table:table-cell office:value-type="float" office:value="0.0448280010615686">
                <text:p>0.0448280010615686</text:p>
              </table:table-cell>
              <table:table-cell office:value-type="float" office:value="-0.00489239516749694">
                <text:p>-0.00489239516749694</text:p>
              </table:table-cell>
            </table:table-row>
            <table:table-row>
              <table:table-cell office:value-type="float" office:value="349">
                <text:p>349</text:p>
              </table:table-cell>
              <table:table-cell office:value-type="float" office:value="0.0406486890573224">
                <text:p>0.0406486890573224</text:p>
              </table:table-cell>
              <table:table-cell office:value-type="float" office:value="-0.00509127675241325">
                <text:p>-0.00509127675241325</text:p>
              </table:table-cell>
            </table:table-row>
            <table:table-row>
              <table:table-cell office:value-type="float" office:value="350">
                <text:p>350</text:p>
              </table:table-cell>
              <table:table-cell office:value-type="float" office:value="0.0323234995448638">
                <text:p>0.0323234995448638</text:p>
              </table:table-cell>
              <table:table-cell office:value-type="float" office:value="-0.00545719647889109">
                <text:p>-0.00545719647889109</text:p>
              </table:table-cell>
            </table:table-row>
            <table:table-row>
              <table:table-cell office:value-type="float" office:value="351">
                <text:p>351</text:p>
              </table:table-cell>
              <table:table-cell office:value-type="float" office:value="0.0364527935430433">
                <text:p>0.0364527935430433</text:p>
              </table:table-cell>
              <table:table-cell office:value-type="float" office:value="-0.00530607369479603">
                <text:p>-0.00530607369479603</text:p>
              </table:table-cell>
            </table:table-row>
            <table:table-row>
              <table:table-cell office:value-type="float" office:value="352">
                <text:p>352</text:p>
              </table:table-cell>
              <table:table-cell office:value-type="float" office:value="0.0364527935430433">
                <text:p>0.0364527935430433</text:p>
              </table:table-cell>
              <table:table-cell office:value-type="float" office:value="-0.00530607369479603">
                <text:p>-0.00530607369479603</text:p>
              </table:table-cell>
            </table:table-row>
            <table:table-row>
              <table:table-cell office:value-type="float" office:value="353">
                <text:p>353</text:p>
              </table:table-cell>
              <table:table-cell office:value-type="float" office:value="0.0343798879559572">
                <text:p>0.0343798879559572</text:p>
              </table:table-cell>
              <table:table-cell office:value-type="float" office:value="-0.0053895914292716">
                <text:p>-0.0053895914292716</text:p>
              </table:table-cell>
            </table:table-row>
            <table:table-row>
              <table:table-cell office:value-type="float" office:value="354">
                <text:p>354</text:p>
              </table:table-cell>
              <table:table-cell office:value-type="float" office:value="0.037483027619825">
                <text:p>0.037483027619825</text:p>
              </table:table-cell>
              <table:table-cell office:value-type="float" office:value="-0.00527028299111589">
                <text:p>-0.00527028299111589</text:p>
              </table:table-cell>
            </table:table-row>
            <table:table-row>
              <table:table-cell office:value-type="float" office:value="355">
                <text:p>355</text:p>
              </table:table-cell>
              <table:table-cell office:value-type="float" office:value="0.0395579936750646">
                <text:p>0.0395579936750646</text:p>
              </table:table-cell>
              <table:table-cell office:value-type="float" office:value="-0.0051847763698941">
                <text:p>-0.0051847763698941</text:p>
              </table:table-cell>
            </table:table-row>
            <table:table-row>
              <table:table-cell office:value-type="float" office:value="356">
                <text:p>356</text:p>
              </table:table-cell>
              <table:table-cell office:value-type="float" office:value="0.0322810877193391">
                <text:p>0.0322810877193391</text:p>
              </table:table-cell>
              <table:table-cell office:value-type="float" office:value="-0.00549797576020901">
                <text:p>-0.00549797576020901</text:p>
              </table:table-cell>
            </table:table-row>
            <table:table-row>
              <table:table-cell office:value-type="float" office:value="357">
                <text:p>357</text:p>
              </table:table-cell>
              <table:table-cell office:value-type="float" office:value="0.0333133688070584">
                <text:p>0.0333133688070584</text:p>
              </table:table-cell>
              <table:table-cell office:value-type="float" office:value="-0.00546019669672951">
                <text:p>-0.00546019669672951</text:p>
              </table:table-cell>
            </table:table-row>
            <table:table-row>
              <table:table-cell office:value-type="float" office:value="358">
                <text:p>358</text:p>
              </table:table-cell>
              <table:table-cell office:value-type="float" office:value="0.0415798757575149">
                <text:p>0.0415798757575149</text:p>
              </table:table-cell>
              <table:table-cell office:value-type="float" office:value="-0.0051500081726992">
                <text:p>-0.0051500081726992</text:p>
              </table:table-cell>
            </table:table-row>
            <table:table-row>
              <table:table-cell office:value-type="float" office:value="359">
                <text:p>359</text:p>
              </table:table-cell>
              <table:table-cell office:value-type="float" office:value="0.0353303965029698">
                <text:p>0.0353303965029698</text:p>
              </table:table-cell>
              <table:table-cell office:value-type="float" office:value="-0.00543038747628052">
                <text:p>-0.00543038747628052</text:p>
              </table:table-cell>
            </table:table-row>
            <table:table-row>
              <table:table-cell office:value-type="float" office:value="360">
                <text:p>360</text:p>
              </table:table-cell>
              <table:table-cell office:value-type="float" office:value="0.026012422934443">
                <text:p>0.026012422934443</text:p>
              </table:table-cell>
              <table:table-cell office:value-type="float" office:value="-0.00579723453209372">
                <text:p>-0.00579723453209372</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2.2$Windows_X86_64 LibreOffice_project/7370d4be9e3cf6031a51beef54ff3bda878e3fac</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stroke-dash draw:name="Dot" draw:style="rect" draw:dots1="1" draw:dots1-length="100%" draw:distance="100%"/>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32P0" style:volatile="true">
      <number:text>+</number:text>
      <number:number number:decimal-places="2" number:min-decimal-places="2" number:min-integer-digits="1"/>
      <number:text>%</number:text>
    </number:percentage-style>
    <number:percentage-style style:name="N132">
      <style:text-properties fo:color="#ff0000"/>
      <number:text>-</number:text>
      <number:number number:decimal-places="2" number:min-decimal-places="2" number:min-integer-digits="1"/>
      <number:text>%</number:text>
      <style:map style:condition="value()&gt;=0" style:apply-style-name="N132P0"/>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draw:fill="solid" draw:fill-color="#ffffff"/>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32">
      <style:chart-properties chart:display-label="tru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graphic-properties svg:stroke-color="#dddddd"/>
    </style:style>
    <style:style style:name="ch9" style:family="chart" style:data-style-name="N0">
      <style:chart-properties chart:symbol-type="none" chart:link-data-style-to-source="true"/>
      <style:graphic-properties svg:stroke-width="0.08cm" svg:stroke-color="#81d41a" draw:fill-color="#81d41a" dr3d:edge-rounding="5%"/>
      <style:text-properties fo:font-size="10pt" style:font-size-asian="10pt" style:font-size-complex="10pt"/>
    </style:style>
    <style:style style:name="ch10" style:family="chart" style:data-style-name="N0">
      <style:chart-properties chart:symbol-type="none" chart:link-data-style-to-source="true"/>
      <style:graphic-properties draw:stroke="dash" draw:stroke-dash="Long_20_Dash" svg:stroke-width="0.08cm" svg:stroke-color="#007cff" draw:fill-color="#007cff" dr3d:edge-rounding="5%"/>
      <style:text-properties fo:font-size="10pt" style:font-size-asian="10pt" style:font-size-complex="10pt"/>
    </style:style>
    <style:style style:name="ch11" style:family="chart" style:data-style-name="N0">
      <style:chart-properties chart:symbol-type="none" chart:link-data-style-to-source="true"/>
      <style:graphic-properties draw:stroke="dash" draw:stroke-dash="Dot" svg:stroke-width="0.08cm" svg:stroke-color="#ff8000" draw:fill-color="#ff800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T1" style:family="text">
      <style:text-properties style:text-position="0% 100%" style:letter-kerning="false"/>
    </style:style>
  </office:automatic-styles>
  <office:body>
    <office:chart>
      <chart:chart svg:width="15.553cm" svg:height="7.878cm" xlink:href=".." xlink:type="simple" chart:class="chart:line" chart:style-name="ch1">
        <chart:title svg:x="5.997cm" svg:y="0.293cm" chart:style-name="ch2">
          <text:p><text:span text:style-name="T1">45 Day Scenario</text:span></text:p>
        </chart:title>
        <chart:legend chart:legend-position="end" svg:x="1.784cm" svg:y="7.091cm" style:legend-expansion="custom" svg:width="12.936cm" svg:height="0.78cm" style:legend-expansion-aspect-ratio="16.5846153846154" chart:style-name="ch3"/>
        <chart:plot-area chart:style-name="ch4" svg:x="0.501cm" svg:y="0.096cm" svg:width="14.426cm" svg:height="7.09cm">
          <chart:coordinate-region svg:x="1.762cm" svg:y="0.291cm" svg:width="12.967cm" svg:height="6.7cm"/>
          <chart:axis chart:dimension="x" chart:name="primary-x" chart:style-name="ch5" chartooo:axis-type="auto">
            <chartooo:date-scale/>
            <chart:categories table:cell-range-address="'Simplified Multiscenario'.A4:'Simplified Multiscenario'.A24"/>
          </chart:axis>
          <chart:axis chart:dimension="y" chart:name="primary-y" chart:style-name="ch6">
            <chart:grid chart:style-name="ch7" chart:class="major"/>
            <chart:grid chart:style-name="ch8" chart:class="minor"/>
          </chart:axis>
          <chart:series chart:style-name="ch9" chart:values-cell-range-address="'Simplified Multiscenario'.F4:'Simplified Multiscenario'.F24" chart:label-cell-address="'Simplified Multiscenario'.B1:'Simplified Multiscenario'.B1" chart:class="chart:line">
            <chart:data-point chart:repeated="21"/>
          </chart:series>
          <chart:series chart:style-name="ch10" chart:values-cell-range-address="'Simplified Multiscenario'.K4:'Simplified Multiscenario'.K24" chart:label-cell-address="'Simplified Multiscenario'.G1:'Simplified Multiscenario'.G1" chart:class="chart:line">
            <chart:data-point chart:repeated="21"/>
          </chart:series>
          <chart:series chart:style-name="ch11" chart:values-cell-range-address="'Simplified Multiscenario'.P4:'Simplified Multiscenario'.P24" chart:label-cell-address="'Simplified Multiscenario'.L1:'Simplified Multiscenario'.L1" chart:class="chart:line">
            <chart:data-point chart:repeated="2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Bullish</text:p>
                <draw:g>
                  <svg:desc>'Simplified Multiscenario'.B1:'Simplified Multiscenario'.B1</svg:desc>
                </draw:g>
              </table:table-cell>
              <table:table-cell office:value-type="string">
                <text:p>Sideway</text:p>
                <draw:g>
                  <svg:desc>'Simplified Multiscenario'.G1:'Simplified Multiscenario'.G1</svg:desc>
                </draw:g>
              </table:table-cell>
              <table:table-cell office:value-type="string">
                <text:p>Bearish</text:p>
                <draw:g>
                  <svg:desc>'Simplified Multiscenario'.L1:'Simplified Multiscenario'.L1</svg:desc>
                </draw:g>
              </table:table-cell>
            </table:table-row>
          </table:table-header-rows>
          <table:table-rows>
            <table:table-row>
              <table:table-cell office:value-type="float" office:value="1">
                <text:p>1</text:p>
                <draw:g>
                  <svg:desc>'Simplified Multiscenario'.A4:'Simplified Multiscenario'.A24</svg:desc>
                </draw:g>
              </table:table-cell>
              <table:table-cell office:value-type="float" office:value="0">
                <text:p>0</text:p>
                <draw:g>
                  <svg:desc>'Simplified Multiscenario'.F4:'Simplified Multiscenario'.F24</svg:desc>
                </draw:g>
              </table:table-cell>
              <table:table-cell office:value-type="float" office:value="0">
                <text:p>0</text:p>
                <draw:g>
                  <svg:desc>'Simplified Multiscenario'.K4:'Simplified Multiscenario'.K24</svg:desc>
                </draw:g>
              </table:table-cell>
              <table:table-cell office:value-type="float" office:value="0">
                <text:p>0</text:p>
                <draw:g>
                  <svg:desc>'Simplified Multiscenario'.P4:'Simplified Multiscenario'.P24</svg:desc>
                </draw:g>
              </table:table-cell>
            </table:table-row>
            <table:table-row>
              <table:table-cell office:value-type="float" office:value="2">
                <text:p>2</text:p>
              </table:table-cell>
              <table:table-cell office:value-type="float" office:value="0.000025">
                <text:p>0.000025</text:p>
              </table:table-cell>
              <table:table-cell office:value-type="float" office:value="-0.0025">
                <text:p>-0.0025</text:p>
              </table:table-cell>
              <table:table-cell office:value-type="float" office:value="0.000025">
                <text:p>0.000025</text:p>
              </table:table-cell>
            </table:table-row>
            <table:table-row>
              <table:table-cell office:value-type="float" office:value="3">
                <text:p>3</text:p>
              </table:table-cell>
              <table:table-cell office:value-type="float" office:value="0.0000749999999998181">
                <text:p>0.0000749999999998181</text:p>
              </table:table-cell>
              <table:table-cell office:value-type="float" office:value="-0.0025">
                <text:p>-0.0025</text:p>
              </table:table-cell>
              <table:table-cell office:value-type="float" office:value="0.0000749999999998181">
                <text:p>0.0000749999999998181</text:p>
              </table:table-cell>
            </table:table-row>
            <table:table-row>
              <table:table-cell office:value-type="float" office:value="4">
                <text:p>4</text:p>
              </table:table-cell>
              <table:table-cell office:value-type="float" office:value="0.000150000624999666">
                <text:p>0.000150000624999666</text:p>
              </table:table-cell>
              <table:table-cell office:value-type="float" office:value="-0.00499374999999982">
                <text:p>-0.00499374999999982</text:p>
              </table:table-cell>
              <table:table-cell office:value-type="float" office:value="0.000150000624999666">
                <text:p>0.000150000624999666</text:p>
              </table:table-cell>
            </table:table-row>
            <table:table-row>
              <table:table-cell office:value-type="float" office:value="5">
                <text:p>5</text:p>
              </table:table-cell>
              <table:table-cell office:value-type="float" office:value="0.000250003124999785">
                <text:p>0.000250003124999785</text:p>
              </table:table-cell>
              <table:table-cell office:value-type="float" office:value="-0.00499374999999982">
                <text:p>-0.00499374999999982</text:p>
              </table:table-cell>
              <table:table-cell office:value-type="float" office:value="0.000250003124999785">
                <text:p>0.000250003124999785</text:p>
              </table:table-cell>
            </table:table-row>
            <table:table-row>
              <table:table-cell office:value-type="float" office:value="6">
                <text:p>6</text:p>
              </table:table-cell>
              <table:table-cell office:value-type="float" office:value="0.000375009375015361">
                <text:p>0.000375009375015361</text:p>
              </table:table-cell>
              <table:table-cell office:value-type="float" office:value="-0.00748126562499983">
                <text:p>-0.00748126562499983</text:p>
              </table:table-cell>
              <table:table-cell office:value-type="float" office:value="0.000375009375015361">
                <text:p>0.000375009375015361</text:p>
              </table:table-cell>
            </table:table-row>
            <table:table-row>
              <table:table-cell office:value-type="float" office:value="7">
                <text:p>7</text:p>
              </table:table-cell>
              <table:table-cell office:value-type="float" office:value="0.000525021875109087">
                <text:p>0.000525021875109087</text:p>
              </table:table-cell>
              <table:table-cell office:value-type="float" office:value="-0.00748126562499983">
                <text:p>-0.00748126562499983</text:p>
              </table:table-cell>
              <table:table-cell office:value-type="float" office:value="0.000525021875109087">
                <text:p>0.000525021875109087</text:p>
              </table:table-cell>
            </table:table-row>
            <table:table-row>
              <table:table-cell office:value-type="float" office:value="8">
                <text:p>8</text:p>
              </table:table-cell>
              <table:table-cell office:value-type="float" office:value="0.00070004375043718">
                <text:p>0.00070004375043718</text:p>
              </table:table-cell>
              <table:table-cell office:value-type="float" office:value="-0.00996256246093726">
                <text:p>-0.00996256246093726</text:p>
              </table:table-cell>
              <table:table-cell office:value-type="float" office:value="0.00070004375043718">
                <text:p>0.00070004375043718</text:p>
              </table:table-cell>
            </table:table-row>
            <table:table-row>
              <table:table-cell office:value-type="float" office:value="9">
                <text:p>9</text:p>
              </table:table-cell>
              <table:table-cell office:value-type="float" office:value="0.000900078751311958">
                <text:p>0.000900078751311958</text:p>
              </table:table-cell>
              <table:table-cell office:value-type="float" office:value="-0.00996256246093726">
                <text:p>-0.00996256246093726</text:p>
              </table:table-cell>
              <table:table-cell office:value-type="float" office:value="0.000900078751311958">
                <text:p>0.000900078751311958</text:p>
              </table:table-cell>
            </table:table-row>
            <table:table-row>
              <table:table-cell office:value-type="float" office:value="10">
                <text:p>10</text:p>
              </table:table-cell>
              <table:table-cell office:value-type="float" office:value="0.00112513125328078">
                <text:p>0.00112513125328078</text:p>
              </table:table-cell>
              <table:table-cell office:value-type="float" office:value="-0.0124376560547849">
                <text:p>-0.0124376560547849</text:p>
              </table:table-cell>
              <table:table-cell office:value-type="float" office:value="0.00112513125328078">
                <text:p>0.00112513125328078</text:p>
              </table:table-cell>
            </table:table-row>
            <table:table-row>
              <table:table-cell office:value-type="float" office:value="11">
                <text:p>11</text:p>
              </table:table-cell>
              <table:table-cell office:value-type="float" office:value="0.00137520625721809">
                <text:p>0.00137520625721809</text:p>
              </table:table-cell>
              <table:table-cell office:value-type="float" office:value="-0.0124376560547849">
                <text:p>-0.0124376560547849</text:p>
              </table:table-cell>
              <table:table-cell office:value-type="float" office:value="0.00137520625721809">
                <text:p>0.00137520625721809</text:p>
              </table:table-cell>
            </table:table-row>
            <table:table-row>
              <table:table-cell office:value-type="float" office:value="12">
                <text:p>12</text:p>
              </table:table-cell>
              <table:table-cell office:value-type="float" office:value="0.0016503093894371">
                <text:p>0.0016503093894371</text:p>
              </table:table-cell>
              <table:table-cell office:value-type="float" office:value="-0.0149065619146479">
                <text:p>-0.0149065619146479</text:p>
              </table:table-cell>
              <table:table-cell office:value-type="float" office:value="0.0016503093894371">
                <text:p>0.0016503093894371</text:p>
              </table:table-cell>
            </table:table-row>
            <table:table-row>
              <table:table-cell office:value-type="float" office:value="13">
                <text:p>13</text:p>
              </table:table-cell>
              <table:table-cell office:value-type="float" office:value="0.00195044690181221">
                <text:p>0.00195044690181221</text:p>
              </table:table-cell>
              <table:table-cell office:value-type="float" office:value="-0.0149065619146479">
                <text:p>-0.0149065619146479</text:p>
              </table:table-cell>
              <table:table-cell office:value-type="float" office:value="0.00195044690181221">
                <text:p>0.00195044690181221</text:p>
              </table:table-cell>
            </table:table-row>
            <table:table-row>
              <table:table-cell office:value-type="float" office:value="14">
                <text:p>14</text:p>
              </table:table-cell>
              <table:table-cell office:value-type="float" office:value="0.00227562567192217">
                <text:p>0.00227562567192217</text:p>
              </table:table-cell>
              <table:table-cell office:value-type="float" office:value="-0.0173692955098612">
                <text:p>-0.0173692955098612</text:p>
              </table:table-cell>
              <table:table-cell office:value-type="float" office:value="0.00227562567192217">
                <text:p>0.00227562567192217</text:p>
              </table:table-cell>
            </table:table-row>
            <table:table-row>
              <table:table-cell office:value-type="float" office:value="15">
                <text:p>15</text:p>
              </table:table-cell>
              <table:table-cell office:value-type="float" office:value="0.00262585320320468">
                <text:p>0.00262585320320468</text:p>
              </table:table-cell>
              <table:table-cell office:value-type="float" office:value="-0.0173692955098612">
                <text:p>-0.0173692955098612</text:p>
              </table:table-cell>
              <table:table-cell office:value-type="float" office:value="0.00262585320320468">
                <text:p>0.00262585320320468</text:p>
              </table:table-cell>
            </table:table-row>
            <table:table-row>
              <table:table-cell office:value-type="float" office:value="20">
                <text:p>20</text:p>
              </table:table-cell>
              <table:table-cell office:value-type="float" office:value="0.00475302873067303">
                <text:p>0.00475302873067303</text:p>
              </table:table-cell>
              <table:table-cell office:value-type="float" office:value="-0.0247206168214327">
                <text:p>-0.0247206168214327</text:p>
              </table:table-cell>
              <table:table-cell office:value-type="float" office:value="0.00475302873067303">
                <text:p>0.00475302873067303</text:p>
              </table:table-cell>
            </table:table-row>
            <table:table-row>
              <table:table-cell office:value-type="float" office:value="25">
                <text:p>25</text:p>
              </table:table-cell>
              <table:table-cell office:value-type="float" office:value="0.00750790901760847">
                <text:p>0.00750790901760847</text:p>
              </table:table-cell>
              <table:table-cell office:value-type="float" office:value="-0.0295909182411806">
                <text:p>-0.0295909182411806</text:p>
              </table:table-cell>
              <table:table-cell office:value-type="float" office:value="0.00750790901760847">
                <text:p>0.00750790901760847</text:p>
              </table:table-cell>
            </table:table-row>
            <table:table-row>
              <table:table-cell office:value-type="float" office:value="30">
                <text:p>30</text:p>
              </table:table-cell>
              <table:table-cell office:value-type="float" office:value="0.0108921374050191">
                <text:p>0.0108921374050191</text:p>
              </table:table-cell>
              <table:table-cell office:value-type="float" office:value="-0.0368508063467305">
                <text:p>-0.0368508063467305</text:p>
              </table:table-cell>
              <table:table-cell office:value-type="float" office:value="0.0108921374050191">
                <text:p>0.0108921374050191</text:p>
              </table:table-cell>
            </table:table-row>
            <table:table-row>
              <table:table-cell office:value-type="float" office:value="35">
                <text:p>35</text:p>
              </table:table-cell>
              <table:table-cell office:value-type="float" office:value="0.0149077503710681">
                <text:p>0.0149077503710681</text:p>
              </table:table-cell>
              <table:table-cell office:value-type="float" office:value="-0.0416605326325363">
                <text:p>-0.0416605326325363</text:p>
              </table:table-cell>
              <table:table-cell office:value-type="float" office:value="0.0149077503710681">
                <text:p>0.0149077503710681</text:p>
              </table:table-cell>
            </table:table-row>
            <table:table-row>
              <table:table-cell office:value-type="float" office:value="40">
                <text:p>40</text:p>
              </table:table-cell>
              <table:table-cell office:value-type="float" office:value="0.019557178754734">
                <text:p>0.019557178754734</text:p>
              </table:table-cell>
              <table:table-cell office:value-type="float" office:value="-0.0488301247468333">
                <text:p>-0.0488301247468333</text:p>
              </table:table-cell>
              <table:table-cell office:value-type="float" office:value="0.019557178754734">
                <text:p>0.019557178754734</text:p>
              </table:table-cell>
            </table:table-row>
            <table:table-row>
              <table:table-cell office:value-type="float" office:value="45">
                <text:p>45</text:p>
              </table:table-cell>
              <table:table-cell office:value-type="float" office:value="0.0248432492257911">
                <text:p>0.0248432492257911</text:p>
              </table:table-cell>
              <table:table-cell office:value-type="float" office:value="-0.0535800293113785">
                <text:p>-0.0535800293113785</text:p>
              </table:table-cell>
              <table:table-cell office:value-type="float" office:value="0.0248432492257911">
                <text:p>0.0248432492257911</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2.2$Windows_X86_64 LibreOffice_project/7370d4be9e3cf6031a51beef54ff3bda878e3fac</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stroke-dash draw:name="Dot" draw:style="rect" draw:dots1="1" draw:dots1-length="100%" draw:distance="100%"/>
    <draw:stroke-dash draw:name="Long_20_Dash" draw:display-name="Long Dash" draw:style="rect" draw:dots1="1" draw:dots1-length="400%" draw:distance="300%"/>
    <draw:stroke-dash draw:name="Long_20_Dash_20__28_Rounded_29_" draw:display-name="Long Dash (Rounded)" draw:style="round" draw:dots1="1" draw:dots1-length="301%" draw:distance="399%"/>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32P0" style:volatile="true">
      <number:text>+</number:text>
      <number:number number:decimal-places="2" number:min-decimal-places="2" number:min-integer-digits="1"/>
      <number:text>%</number:text>
    </number:percentage-style>
    <number:percentage-style style:name="N132">
      <style:text-properties fo:color="#ff0000"/>
      <number:text>-</number:text>
      <number:number number:decimal-places="2" number:min-decimal-places="2" number:min-integer-digits="1"/>
      <number:text>%</number:text>
      <style:map style:condition="value()&gt;=0" style:apply-style-name="N132P0"/>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draw:fill="solid" draw:fill-color="#ffffff"/>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32">
      <style:chart-properties chart:display-label="tru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graphic-properties svg:stroke-color="#dddddd"/>
    </style:style>
    <style:style style:name="ch9" style:family="chart" style:data-style-name="N0">
      <style:chart-properties chart:symbol-type="none" chart:link-data-style-to-source="true"/>
      <style:graphic-properties svg:stroke-width="0.08cm" svg:stroke-color="#81d41a" draw:fill-color="#81d41a" dr3d:edge-rounding="5%"/>
      <style:text-properties fo:font-size="10pt" style:font-size-asian="10pt" style:font-size-complex="10pt"/>
    </style:style>
    <style:style style:name="ch10" style:family="chart" style:data-style-name="N0">
      <style:chart-properties chart:symbol-type="none" chart:link-data-style-to-source="true"/>
      <style:graphic-properties draw:stroke="dash" draw:stroke-dash="Long_20_Dash" svg:stroke-width="0.08cm" svg:stroke-color="#007cff" draw:fill-color="#007cff" dr3d:edge-rounding="5%"/>
      <style:text-properties fo:font-size="10pt" style:font-size-asian="10pt" style:font-size-complex="10pt"/>
    </style:style>
    <style:style style:name="ch11" style:family="chart" style:data-style-name="N0">
      <style:chart-properties chart:symbol-type="none" chart:link-data-style-to-source="true"/>
      <style:graphic-properties draw:stroke="dash" draw:stroke-dash="Dot" svg:stroke-width="0.08cm" svg:stroke-color="#ff8000" draw:fill-color="#ff800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T1" style:family="text">
      <style:text-properties style:text-position="0% 100%" style:letter-kerning="false"/>
    </style:style>
  </office:automatic-styles>
  <office:body>
    <office:chart>
      <chart:chart svg:width="15.552cm" svg:height="8.284cm" xlink:href=".." xlink:type="simple" chart:class="chart:line" chart:style-name="ch1">
        <chart:title svg:x="5.87cm" svg:y="0.301cm" chart:style-name="ch2">
          <text:p><text:span text:style-name="T1">360 Day Scenario</text:span></text:p>
        </chart:title>
        <chart:legend chart:legend-position="end" svg:x="1.785cm" svg:y="7.458cm" style:legend-expansion="custom" svg:width="12.936cm" svg:height="0.85cm" style:legend-expansion-aspect-ratio="15.2188235294118" chart:style-name="ch3"/>
        <chart:plot-area chart:style-name="ch4" svg:x="0.11cm" svg:y="0.109cm" svg:width="14.619cm" svg:height="7.436cm">
          <chart:coordinate-region svg:x="1.763cm" svg:y="0.305cm" svg:width="12.966cm" svg:height="7.045cm"/>
          <chart:axis chart:dimension="x" chart:name="primary-x" chart:style-name="ch5" chartooo:axis-type="auto">
            <chartooo:date-scale/>
            <chart:categories table:cell-range-address="'Simplified Multiscenario'.A4:'Simplified Multiscenario'.A37"/>
          </chart:axis>
          <chart:axis chart:dimension="y" chart:name="primary-y" chart:style-name="ch6">
            <chart:grid chart:style-name="ch7" chart:class="major"/>
            <chart:grid chart:style-name="ch8" chart:class="minor"/>
          </chart:axis>
          <chart:series chart:style-name="ch9" chart:values-cell-range-address="'Simplified Multiscenario'.F4:'Simplified Multiscenario'.F37" chart:label-cell-address="'Simplified Multiscenario'.B1:'Simplified Multiscenario'.B1" chart:class="chart:line">
            <chart:data-point chart:repeated="34"/>
          </chart:series>
          <chart:series chart:style-name="ch10" chart:values-cell-range-address="'Simplified Multiscenario'.K4:'Simplified Multiscenario'.K37" chart:label-cell-address="'Simplified Multiscenario'.G1:'Simplified Multiscenario'.G1" chart:class="chart:line">
            <chart:data-point chart:repeated="34"/>
          </chart:series>
          <chart:series chart:style-name="ch11" chart:values-cell-range-address="'Simplified Multiscenario'.P4:'Simplified Multiscenario'.P37" chart:label-cell-address="'Simplified Multiscenario'.L1:'Simplified Multiscenario'.L1" chart:class="chart:line">
            <chart:data-point chart:repeated="3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Bullish</text:p>
                <draw:g>
                  <svg:desc>'Simplified Multiscenario'.B1:'Simplified Multiscenario'.B1</svg:desc>
                </draw:g>
              </table:table-cell>
              <table:table-cell office:value-type="string">
                <text:p>Sideway</text:p>
                <draw:g>
                  <svg:desc>'Simplified Multiscenario'.G1:'Simplified Multiscenario'.G1</svg:desc>
                </draw:g>
              </table:table-cell>
              <table:table-cell office:value-type="string">
                <text:p>Bearish</text:p>
                <draw:g>
                  <svg:desc>'Simplified Multiscenario'.L1:'Simplified Multiscenario'.L1</svg:desc>
                </draw:g>
              </table:table-cell>
            </table:table-row>
          </table:table-header-rows>
          <table:table-rows>
            <table:table-row>
              <table:table-cell office:value-type="float" office:value="1">
                <text:p>1</text:p>
                <draw:g>
                  <svg:desc>'Simplified Multiscenario'.A4:'Simplified Multiscenario'.A37</svg:desc>
                </draw:g>
              </table:table-cell>
              <table:table-cell office:value-type="float" office:value="0">
                <text:p>0</text:p>
                <draw:g>
                  <svg:desc>'Simplified Multiscenario'.F4:'Simplified Multiscenario'.F37</svg:desc>
                </draw:g>
              </table:table-cell>
              <table:table-cell office:value-type="float" office:value="0">
                <text:p>0</text:p>
                <draw:g>
                  <svg:desc>'Simplified Multiscenario'.K4:'Simplified Multiscenario'.K37</svg:desc>
                </draw:g>
              </table:table-cell>
              <table:table-cell office:value-type="float" office:value="0">
                <text:p>0</text:p>
                <draw:g>
                  <svg:desc>'Simplified Multiscenario'.P4:'Simplified Multiscenario'.P37</svg:desc>
                </draw:g>
              </table:table-cell>
            </table:table-row>
            <table:table-row>
              <table:table-cell office:value-type="float" office:value="2">
                <text:p>2</text:p>
              </table:table-cell>
              <table:table-cell office:value-type="float" office:value="0.000025">
                <text:p>0.000025</text:p>
              </table:table-cell>
              <table:table-cell office:value-type="float" office:value="-0.0025">
                <text:p>-0.0025</text:p>
              </table:table-cell>
              <table:table-cell office:value-type="float" office:value="0.000025">
                <text:p>0.000025</text:p>
              </table:table-cell>
            </table:table-row>
            <table:table-row>
              <table:table-cell office:value-type="float" office:value="3">
                <text:p>3</text:p>
              </table:table-cell>
              <table:table-cell office:value-type="float" office:value="0.0000749999999998181">
                <text:p>0.0000749999999998181</text:p>
              </table:table-cell>
              <table:table-cell office:value-type="float" office:value="-0.0025">
                <text:p>-0.0025</text:p>
              </table:table-cell>
              <table:table-cell office:value-type="float" office:value="0.0000749999999998181">
                <text:p>0.0000749999999998181</text:p>
              </table:table-cell>
            </table:table-row>
            <table:table-row>
              <table:table-cell office:value-type="float" office:value="4">
                <text:p>4</text:p>
              </table:table-cell>
              <table:table-cell office:value-type="float" office:value="0.000150000624999666">
                <text:p>0.000150000624999666</text:p>
              </table:table-cell>
              <table:table-cell office:value-type="float" office:value="-0.00499374999999982">
                <text:p>-0.00499374999999982</text:p>
              </table:table-cell>
              <table:table-cell office:value-type="float" office:value="0.000150000624999666">
                <text:p>0.000150000624999666</text:p>
              </table:table-cell>
            </table:table-row>
            <table:table-row>
              <table:table-cell office:value-type="float" office:value="5">
                <text:p>5</text:p>
              </table:table-cell>
              <table:table-cell office:value-type="float" office:value="0.000250003124999785">
                <text:p>0.000250003124999785</text:p>
              </table:table-cell>
              <table:table-cell office:value-type="float" office:value="-0.00499374999999982">
                <text:p>-0.00499374999999982</text:p>
              </table:table-cell>
              <table:table-cell office:value-type="float" office:value="0.000250003124999785">
                <text:p>0.000250003124999785</text:p>
              </table:table-cell>
            </table:table-row>
            <table:table-row>
              <table:table-cell office:value-type="float" office:value="6">
                <text:p>6</text:p>
              </table:table-cell>
              <table:table-cell office:value-type="float" office:value="0.000375009375015361">
                <text:p>0.000375009375015361</text:p>
              </table:table-cell>
              <table:table-cell office:value-type="float" office:value="-0.00748126562499983">
                <text:p>-0.00748126562499983</text:p>
              </table:table-cell>
              <table:table-cell office:value-type="float" office:value="0.000375009375015361">
                <text:p>0.000375009375015361</text:p>
              </table:table-cell>
            </table:table-row>
            <table:table-row>
              <table:table-cell office:value-type="float" office:value="7">
                <text:p>7</text:p>
              </table:table-cell>
              <table:table-cell office:value-type="float" office:value="0.000525021875109087">
                <text:p>0.000525021875109087</text:p>
              </table:table-cell>
              <table:table-cell office:value-type="float" office:value="-0.00748126562499983">
                <text:p>-0.00748126562499983</text:p>
              </table:table-cell>
              <table:table-cell office:value-type="float" office:value="0.000525021875109087">
                <text:p>0.000525021875109087</text:p>
              </table:table-cell>
            </table:table-row>
            <table:table-row>
              <table:table-cell office:value-type="float" office:value="8">
                <text:p>8</text:p>
              </table:table-cell>
              <table:table-cell office:value-type="float" office:value="0.00070004375043718">
                <text:p>0.00070004375043718</text:p>
              </table:table-cell>
              <table:table-cell office:value-type="float" office:value="-0.00996256246093726">
                <text:p>-0.00996256246093726</text:p>
              </table:table-cell>
              <table:table-cell office:value-type="float" office:value="0.00070004375043718">
                <text:p>0.00070004375043718</text:p>
              </table:table-cell>
            </table:table-row>
            <table:table-row>
              <table:table-cell office:value-type="float" office:value="9">
                <text:p>9</text:p>
              </table:table-cell>
              <table:table-cell office:value-type="float" office:value="0.000900078751311958">
                <text:p>0.000900078751311958</text:p>
              </table:table-cell>
              <table:table-cell office:value-type="float" office:value="-0.00996256246093726">
                <text:p>-0.00996256246093726</text:p>
              </table:table-cell>
              <table:table-cell office:value-type="float" office:value="0.000900078751311958">
                <text:p>0.000900078751311958</text:p>
              </table:table-cell>
            </table:table-row>
            <table:table-row>
              <table:table-cell office:value-type="float" office:value="10">
                <text:p>10</text:p>
              </table:table-cell>
              <table:table-cell office:value-type="float" office:value="0.00112513125328078">
                <text:p>0.00112513125328078</text:p>
              </table:table-cell>
              <table:table-cell office:value-type="float" office:value="-0.0124376560547849">
                <text:p>-0.0124376560547849</text:p>
              </table:table-cell>
              <table:table-cell office:value-type="float" office:value="0.00112513125328078">
                <text:p>0.00112513125328078</text:p>
              </table:table-cell>
            </table:table-row>
            <table:table-row>
              <table:table-cell office:value-type="float" office:value="11">
                <text:p>11</text:p>
              </table:table-cell>
              <table:table-cell office:value-type="float" office:value="0.00137520625721809">
                <text:p>0.00137520625721809</text:p>
              </table:table-cell>
              <table:table-cell office:value-type="float" office:value="-0.0124376560547849">
                <text:p>-0.0124376560547849</text:p>
              </table:table-cell>
              <table:table-cell office:value-type="float" office:value="0.00137520625721809">
                <text:p>0.00137520625721809</text:p>
              </table:table-cell>
            </table:table-row>
            <table:table-row>
              <table:table-cell office:value-type="float" office:value="12">
                <text:p>12</text:p>
              </table:table-cell>
              <table:table-cell office:value-type="float" office:value="0.0016503093894371">
                <text:p>0.0016503093894371</text:p>
              </table:table-cell>
              <table:table-cell office:value-type="float" office:value="-0.0149065619146479">
                <text:p>-0.0149065619146479</text:p>
              </table:table-cell>
              <table:table-cell office:value-type="float" office:value="0.0016503093894371">
                <text:p>0.0016503093894371</text:p>
              </table:table-cell>
            </table:table-row>
            <table:table-row>
              <table:table-cell office:value-type="float" office:value="13">
                <text:p>13</text:p>
              </table:table-cell>
              <table:table-cell office:value-type="float" office:value="0.00195044690181221">
                <text:p>0.00195044690181221</text:p>
              </table:table-cell>
              <table:table-cell office:value-type="float" office:value="-0.0149065619146479">
                <text:p>-0.0149065619146479</text:p>
              </table:table-cell>
              <table:table-cell office:value-type="float" office:value="0.00195044690181221">
                <text:p>0.00195044690181221</text:p>
              </table:table-cell>
            </table:table-row>
            <table:table-row>
              <table:table-cell office:value-type="float" office:value="14">
                <text:p>14</text:p>
              </table:table-cell>
              <table:table-cell office:value-type="float" office:value="0.00227562567192217">
                <text:p>0.00227562567192217</text:p>
              </table:table-cell>
              <table:table-cell office:value-type="float" office:value="-0.0173692955098612">
                <text:p>-0.0173692955098612</text:p>
              </table:table-cell>
              <table:table-cell office:value-type="float" office:value="0.00227562567192217">
                <text:p>0.00227562567192217</text:p>
              </table:table-cell>
            </table:table-row>
            <table:table-row>
              <table:table-cell office:value-type="float" office:value="15">
                <text:p>15</text:p>
              </table:table-cell>
              <table:table-cell office:value-type="float" office:value="0.00262585320320468">
                <text:p>0.00262585320320468</text:p>
              </table:table-cell>
              <table:table-cell office:value-type="float" office:value="-0.0173692955098612">
                <text:p>-0.0173692955098612</text:p>
              </table:table-cell>
              <table:table-cell office:value-type="float" office:value="0.00262585320320468">
                <text:p>0.00262585320320468</text:p>
              </table:table-cell>
            </table:table-row>
            <table:table-row>
              <table:table-cell office:value-type="float" office:value="20">
                <text:p>20</text:p>
              </table:table-cell>
              <table:table-cell office:value-type="float" office:value="0.00475302873067303">
                <text:p>0.00475302873067303</text:p>
              </table:table-cell>
              <table:table-cell office:value-type="float" office:value="-0.0247206168214327">
                <text:p>-0.0247206168214327</text:p>
              </table:table-cell>
              <table:table-cell office:value-type="float" office:value="0.00475302873067303">
                <text:p>0.00475302873067303</text:p>
              </table:table-cell>
            </table:table-row>
            <table:table-row>
              <table:table-cell office:value-type="float" office:value="25">
                <text:p>25</text:p>
              </table:table-cell>
              <table:table-cell office:value-type="float" office:value="0.00750790901760847">
                <text:p>0.00750790901760847</text:p>
              </table:table-cell>
              <table:table-cell office:value-type="float" office:value="-0.0295909182411806">
                <text:p>-0.0295909182411806</text:p>
              </table:table-cell>
              <table:table-cell office:value-type="float" office:value="0.00750790901760847">
                <text:p>0.00750790901760847</text:p>
              </table:table-cell>
            </table:table-row>
            <table:table-row>
              <table:table-cell office:value-type="float" office:value="30">
                <text:p>30</text:p>
              </table:table-cell>
              <table:table-cell office:value-type="float" office:value="0.0108921374050191">
                <text:p>0.0108921374050191</text:p>
              </table:table-cell>
              <table:table-cell office:value-type="float" office:value="-0.0368508063467305">
                <text:p>-0.0368508063467305</text:p>
              </table:table-cell>
              <table:table-cell office:value-type="float" office:value="0.0108921374050191">
                <text:p>0.0108921374050191</text:p>
              </table:table-cell>
            </table:table-row>
            <table:table-row>
              <table:table-cell office:value-type="float" office:value="35">
                <text:p>35</text:p>
              </table:table-cell>
              <table:table-cell office:value-type="float" office:value="0.0149077503710681">
                <text:p>0.0149077503710681</text:p>
              </table:table-cell>
              <table:table-cell office:value-type="float" office:value="-0.0416605326325363">
                <text:p>-0.0416605326325363</text:p>
              </table:table-cell>
              <table:table-cell office:value-type="float" office:value="0.0149077503710681">
                <text:p>0.0149077503710681</text:p>
              </table:table-cell>
            </table:table-row>
            <table:table-row>
              <table:table-cell office:value-type="float" office:value="40">
                <text:p>40</text:p>
              </table:table-cell>
              <table:table-cell office:value-type="float" office:value="0.019557178754734">
                <text:p>0.019557178754734</text:p>
              </table:table-cell>
              <table:table-cell office:value-type="float" office:value="-0.0488301247468333">
                <text:p>-0.0488301247468333</text:p>
              </table:table-cell>
              <table:table-cell office:value-type="float" office:value="0.019557178754734">
                <text:p>0.019557178754734</text:p>
              </table:table-cell>
            </table:table-row>
            <table:table-row>
              <table:table-cell office:value-type="float" office:value="45">
                <text:p>45</text:p>
              </table:table-cell>
              <table:table-cell office:value-type="float" office:value="0.0248432492257911">
                <text:p>0.0248432492257911</text:p>
              </table:table-cell>
              <table:table-cell office:value-type="float" office:value="-0.0535800293113785">
                <text:p>-0.0535800293113785</text:p>
              </table:table-cell>
              <table:table-cell office:value-type="float" office:value="0.0248432492257911">
                <text:p>0.0248432492257911</text:p>
              </table:table-cell>
            </table:table-row>
            <table:table-row>
              <table:table-cell office:value-type="float" office:value="60">
                <text:p>60</text:p>
              </table:table-cell>
              <table:table-cell office:value-type="float" office:value="0.044555555123006">
                <text:p>0.044555555123006</text:p>
              </table:table-cell>
              <table:table-cell office:value-type="float" office:value="-0.0723436307650567">
                <text:p>-0.0723436307650567</text:p>
              </table:table-cell>
              <table:table-cell office:value-type="float" office:value="0.044555555123006">
                <text:p>0.044555555123006</text:p>
              </table:table-cell>
            </table:table-row>
            <table:table-row>
              <table:table-cell office:value-type="float" office:value="75">
                <text:p>75</text:p>
              </table:table-cell>
              <table:table-cell office:value-type="float" office:value="0.0701378090913197">
                <text:p>0.0701378090913197</text:p>
              </table:table-cell>
              <table:table-cell office:value-type="float" office:value="-0.0884563683739032">
                <text:p>-0.0884563683739032</text:p>
              </table:table-cell>
              <table:table-cell office:value-type="float" office:value="0.0701378090913197">
                <text:p>0.0701378090913197</text:p>
              </table:table-cell>
            </table:table-row>
            <table:table-row>
              <table:table-cell office:value-type="float" office:value="90">
                <text:p>90</text:p>
              </table:table-cell>
              <table:table-cell office:value-type="float" office:value="0.101731752439019">
                <text:p>0.101731752439019</text:p>
              </table:table-cell>
              <table:table-cell office:value-type="float" office:value="-0.106528515984045">
                <text:p>-0.106528515984045</text:p>
              </table:table-cell>
              <table:table-cell office:value-type="float" office:value="0.101731752439019">
                <text:p>0.101731752439019</text:p>
              </table:table-cell>
            </table:table-row>
            <table:table-row>
              <table:table-cell office:value-type="float" office:value="105">
                <text:p>105</text:p>
              </table:table-cell>
              <table:table-cell office:value-type="float" office:value="0.139512898947372">
                <text:p>0.139512898947372</text:p>
              </table:table-cell>
              <table:table-cell office:value-type="float" office:value="-0.122047486219552">
                <text:p>-0.122047486219552</text:p>
              </table:table-cell>
              <table:table-cell office:value-type="float" office:value="0.139512898947372">
                <text:p>0.139512898947372</text:p>
              </table:table-cell>
            </table:table-row>
            <table:table-row>
              <table:table-cell office:value-type="float" office:value="120">
                <text:p>120</text:p>
              </table:table-cell>
              <table:table-cell office:value-type="float" office:value="0.183691509761166">
                <text:p>0.183691509761166</text:p>
              </table:table-cell>
              <table:table-cell office:value-type="float" office:value="-0.139453660617842">
                <text:p>-0.139453660617842</text:p>
              </table:table-cell>
              <table:table-cell office:value-type="float" office:value="0.183691509761166">
                <text:p>0.183691509761166</text:p>
              </table:table-cell>
            </table:table-row>
            <table:table-row>
              <table:table-cell office:value-type="float" office:value="150">
                <text:p>150</text:p>
              </table:table-cell>
              <table:table-cell office:value-type="float" office:value="0.292263127573151">
                <text:p>0.292263127573151</text:p>
              </table:table-cell>
              <table:table-cell office:value-type="float" office:value="-0.171165487122802">
                <text:p>-0.171165487122802</text:p>
              </table:table-cell>
              <table:table-cell office:value-type="float" office:value="0.292263127573151">
                <text:p>0.292263127573151</text:p>
              </table:table-cell>
            </table:table-row>
            <table:table-row>
              <table:table-cell office:value-type="float" office:value="180">
                <text:p>180</text:p>
              </table:table-cell>
              <table:table-cell office:value-type="float" office:value="0.429873207374342">
                <text:p>0.429873207374342</text:p>
              </table:table-cell>
              <table:table-cell office:value-type="float" office:value="-0.201708707250326">
                <text:p>-0.201708707250326</text:p>
              </table:table-cell>
              <table:table-cell office:value-type="float" office:value="0.429873207374342">
                <text:p>0.429873207374342</text:p>
              </table:table-cell>
            </table:table-row>
            <table:table-row>
              <table:table-cell office:value-type="float" office:value="210">
                <text:p>210</text:p>
              </table:table-cell>
              <table:table-cell office:value-type="float" office:value="0.599600884162097">
                <text:p>0.599600884162097</text:p>
              </table:table-cell>
              <table:table-cell office:value-type="float" office:value="-0.231126385087726">
                <text:p>-0.231126385087726</text:p>
              </table:table-cell>
              <table:table-cell office:value-type="float" office:value="0.599600884162097">
                <text:p>0.599600884162097</text:p>
              </table:table-cell>
            </table:table-row>
            <table:table-row>
              <table:table-cell office:value-type="float" office:value="240">
                <text:p>240</text:p>
              </table:table-cell>
              <table:table-cell office:value-type="float" office:value="0.805246722446269">
                <text:p>0.805246722446269</text:p>
              </table:table-cell>
              <table:table-cell office:value-type="float" office:value="-0.259459997775969">
                <text:p>-0.259459997775969</text:p>
              </table:table-cell>
              <table:table-cell office:value-type="float" office:value="0.805246722446269">
                <text:p>0.805246722446269</text:p>
              </table:table-cell>
            </table:table-row>
            <table:table-row>
              <table:table-cell office:value-type="float" office:value="270">
                <text:p>270</text:p>
              </table:table-cell>
              <table:table-cell office:value-type="float" office:value="1.05141781730522">
                <text:p>1.05141781730522</text:p>
              </table:table-cell>
              <table:table-cell office:value-type="float" office:value="-0.286749493989934">
                <text:p>-0.286749493989934</text:p>
              </table:table-cell>
              <table:table-cell office:value-type="float" office:value="1.05141781730522">
                <text:p>1.05141781730522</text:p>
              </table:table-cell>
            </table:table-row>
            <table:table-row>
              <table:table-cell office:value-type="float" office:value="300">
                <text:p>300</text:p>
              </table:table-cell>
              <table:table-cell office:value-type="float" office:value="1.34363100600146">
                <text:p>1.34363100600146</text:p>
              </table:table-cell>
              <table:table-cell office:value-type="float" office:value="-0.313033350263618">
                <text:p>-0.313033350263618</text:p>
              </table:table-cell>
              <table:table-cell office:value-type="float" office:value="1.34363100600146">
                <text:p>1.34363100600146</text:p>
              </table:table-cell>
            </table:table-row>
            <table:table-row>
              <table:table-cell office:value-type="float" office:value="330">
                <text:p>330</text:p>
              </table:table-cell>
              <table:table-cell office:value-type="float" office:value="1.68843650234963">
                <text:p>1.68843650234963</text:p>
              </table:table-cell>
              <table:table-cell office:value-type="float" office:value="-0.338348625239716">
                <text:p>-0.338348625239716</text:p>
              </table:table-cell>
              <table:table-cell office:value-type="float" office:value="1.68843650234963">
                <text:p>1.68843650234963</text:p>
              </table:table-cell>
            </table:table-row>
            <table:table-row>
              <table:table-cell office:value-type="float" office:value="360">
                <text:p>360</text:p>
              </table:table-cell>
              <table:table-cell office:value-type="float" office:value="2.0935647245028">
                <text:p>2.0935647245028</text:p>
              </table:table-cell>
              <table:table-cell office:value-type="float" office:value="-0.362731011920055">
                <text:p>-0.362731011920055</text:p>
              </table:table-cell>
              <table:table-cell office:value-type="float" office:value="2.0935647245028">
                <text:p>2.0935647245028</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2.2$Windows_X86_64 LibreOffice_project/7370d4be9e3cf6031a51beef54ff3bda878e3fac</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stroke-dash draw:name="Dot" draw:style="rect" draw:dots1="1" draw:dots1-length="100%" draw:distance="100%"/>
    <draw:stroke-dash draw:name="Long_20_Dash" draw:display-name="Long Dash" draw:style="rect" draw:dots1="1" draw:dots1-length="400%" draw:distance="300%"/>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percentage-style style:name="N132P0" style:volatile="true">
      <number:text>+</number:text>
      <number:number number:decimal-places="2" number:min-decimal-places="2" number:min-integer-digits="1"/>
      <number:text>%</number:text>
    </number:percentage-style>
    <number:percentage-style style:name="N132">
      <style:text-properties fo:color="#ff0000"/>
      <number:text>-</number:text>
      <number:number number:decimal-places="2" number:min-decimal-places="2" number:min-integer-digits="1"/>
      <number:text>%</number:text>
      <style:map style:condition="value()&gt;=0" style:apply-style-name="N132P0"/>
    </number:percentage-style>
    <number:percentage-style style:name="N145P0" style:volatile="true">
      <number:text>+</number:text>
      <number:number number:decimal-places="1" number:min-decimal-places="1" number:min-integer-digits="1"/>
      <number:text>%</number:text>
    </number:percentage-style>
    <number:percentage-style style:name="N145">
      <style:text-properties fo:color="#ff0000"/>
      <number:text>-</number:text>
      <number:number number:decimal-places="1" number:min-decimal-places="1" number:min-integer-digits="1"/>
      <number:text>%</number:text>
      <style:map style:condition="value()&gt;=0" style:apply-style-name="N145P0"/>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draw:fill="solid" draw:fill-color="#ffffff"/>
      <style:text-properties fo:font-size="10pt" style:font-size-asian="10pt" style:font-size-complex="10pt"/>
    </style:style>
    <style:style style:name="ch4" style:family="chart">
      <style:chart-properties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32">
      <style:chart-properties chart:display-label="true" chart:logarithmic="false"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graphic-properties svg:stroke-color="#dddddd"/>
    </style:style>
    <style:style style:name="ch9" style:family="chart" style:data-style-name="N145">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10" style:family="chart" style:data-style-name="N0">
      <style:chart-properties chart:symbol-type="none" chart:link-data-style-to-source="true"/>
      <style:graphic-properties draw:stroke="dash" draw:stroke-dash="Dot" svg:stroke-width="0.08cm" svg:stroke-color="#2a6099" draw:fill-color="#2a6099"/>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ffbf00" draw:fill-color="#ffbf00"/>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T1" style:family="text">
      <style:text-properties style:text-position="0% 100%" style:letter-kerning="false"/>
    </style:style>
  </office:automatic-styles>
  <office:body>
    <office:chart>
      <chart:chart svg:width="17.428cm" svg:height="7.823cm" xlink:href=".." xlink:type="simple" chart:class="chart:line" chart:style-name="ch1">
        <chart:title svg:x="6.935cm" svg:y="0.292cm" chart:style-name="ch2">
          <text:p><text:span text:style-name="T1">45 Day Scenario</text:span></text:p>
        </chart:title>
        <chart:legend chart:legend-position="end" svg:x="1.999cm" svg:y="7.04cm" style:legend-expansion="custom" svg:width="14.497cm" svg:height="0.692cm" style:legend-expansion-aspect-ratio="20.9494219653179" chart:style-name="ch3"/>
        <chart:plot-area chart:style-name="ch4" svg:x="0.515cm" svg:y="0.094cm" svg:width="16.121cm" svg:height="7.042cm">
          <chart:coordinate-region svg:x="1.972cm" svg:y="0.289cm" svg:width="14.527cm" svg:height="6.652cm"/>
          <chart:axis chart:dimension="x" chart:name="primary-x" chart:style-name="ch5" chartooo:axis-type="auto">
            <chartooo:date-scale/>
            <chart:categories table:cell-range-address="'Procedural Scenario'.A4:'Procedural Scenario'.A48"/>
          </chart:axis>
          <chart:axis chart:dimension="y" chart:name="primary-y" chart:style-name="ch6">
            <chart:grid chart:style-name="ch7" chart:class="major"/>
            <chart:grid chart:style-name="ch8" chart:class="minor"/>
          </chart:axis>
          <chart:axis chart:dimension="y" chart:name="secondary-y" chart:style-name="ch9"/>
          <chart:series chart:attached-axis="primary-y" chart:style-name="ch10" chart:values-cell-range-address="'Procedural Scenario'.E4:'Procedural Scenario'.E48" chart:label-cell-address="'Procedural Scenario'.B1:'Procedural Scenario'.B1" chart:class="chart:line">
            <chart:data-point chart:repeated="45"/>
          </chart:series>
          <chart:series chart:attached-axis="primary-y" chart:style-name="ch11" chart:values-cell-range-address="'Procedural Scenario'.J4:'Procedural Scenario'.J48" chart:label-cell-address="'Procedural Scenario'.F1:'Procedural Scenario'.F1" chart:class="chart:line">
            <chart:data-point chart:repeated="4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Underlying</text:p>
                <draw:g>
                  <svg:desc>'Procedural Scenario'.B1:'Procedural Scenario'.B1</svg:desc>
                </draw:g>
              </table:table-cell>
              <table:table-cell office:value-type="string">
                <text:p>Investment</text:p>
                <draw:g>
                  <svg:desc>'Procedural Scenario'.F1:'Procedural Scenario'.F1</svg:desc>
                </draw:g>
              </table:table-cell>
            </table:table-row>
          </table:table-header-rows>
          <table:table-rows>
            <table:table-row>
              <table:table-cell office:value-type="float" office:value="1">
                <text:p>1</text:p>
                <draw:g>
                  <svg:desc>'Procedural Scenario'.A4:'Procedural Scenario'.A48</svg:desc>
                </draw:g>
              </table:table-cell>
              <table:table-cell office:value-type="float" office:value="0.0109999999999998">
                <text:p>0.0109999999999998</text:p>
                <draw:g>
                  <svg:desc>'Procedural Scenario'.E4:'Procedural Scenario'.E48</svg:desc>
                </draw:g>
              </table:table-cell>
              <table:table-cell office:value-type="float" office:value="0">
                <text:p>0</text:p>
                <draw:g>
                  <svg:desc>'Procedural Scenario'.J4:'Procedural Scenario'.J48</svg:desc>
                </draw:g>
              </table:table-cell>
            </table:table-row>
            <table:table-row>
              <table:table-cell office:value-type="float" office:value="2">
                <text:p>2</text:p>
              </table:table-cell>
              <table:table-cell office:value-type="float" office:value="0.00392299999999978">
                <text:p>0.00392299999999978</text:p>
              </table:table-cell>
              <table:table-cell office:value-type="float" office:value="-0.0000770000000000437">
                <text:p>-0.0000770000000000437</text:p>
              </table:table-cell>
            </table:table-row>
            <table:table-row>
              <table:table-cell office:value-type="float" office:value="3">
                <text:p>3</text:p>
              </table:table-cell>
              <table:table-cell office:value-type="float" office:value="0.00291907699999974">
                <text:p>0.00291907699999974</text:p>
              </table:table-cell>
              <table:table-cell office:value-type="float" office:value="-0.000081000000000131">
                <text:p>-0.000081000000000131</text:p>
              </table:table-cell>
            </table:table-row>
            <table:table-row>
              <table:table-cell office:value-type="float" office:value="4">
                <text:p>4</text:p>
              </table:table-cell>
              <table:table-cell office:value-type="float" office:value="-0.0000896802310002386">
                <text:p>-0.0000896802310002386</text:p>
              </table:table-cell>
              <table:table-cell office:value-type="float" office:value="-0.0000900002310001582">
                <text:p>-0.0000900002310001582</text:p>
              </table:table-cell>
            </table:table-row>
            <table:table-row>
              <table:table-cell office:value-type="float" office:value="5">
                <text:p>5</text:p>
              </table:table-cell>
              <table:table-cell office:value-type="float" office:value="0.00990942296668982">
                <text:p>0.00990942296668982</text:p>
              </table:table-cell>
              <table:table-cell office:value-type="float" office:value="-0.0000899970310001663">
                <text:p>-0.0000899970310001663</text:p>
              </table:table-cell>
            </table:table-row>
            <table:table-row>
              <table:table-cell office:value-type="float" office:value="6">
                <text:p>6</text:p>
              </table:table-cell>
              <table:table-cell office:value-type="float" office:value="0.0179886983504233">
                <text:p>0.0179886983504233</text:p>
              </table:table-cell>
              <table:table-cell office:value-type="float" office:value="-0.0000100016710188356">
                <text:p>-0.0000100016710188356</text:p>
              </table:table-cell>
            </table:table-row>
            <table:table-row>
              <table:table-cell office:value-type="float" office:value="7">
                <text:p>7</text:p>
              </table:table-cell>
              <table:table-cell office:value-type="float" office:value="0.0128987548586712">
                <text:p>0.0128987548586712</text:p>
              </table:table-cell>
              <table:table-cell office:value-type="float" office:value="-0.00009999517112592">
                <text:p>-0.00009999517112592</text:p>
              </table:table-cell>
            </table:table-row>
            <table:table-row>
              <table:table-cell office:value-type="float" office:value="8">
                <text:p>8</text:p>
              </table:table-cell>
              <table:table-cell office:value-type="float" office:value="0.0199890461426818">
                <text:p>0.0199890461426818</text:p>
              </table:table-cell>
              <table:table-cell office:value-type="float" office:value="-0.0000090039209175302">
                <text:p>-0.0000090039209175302</text:p>
              </table:table-cell>
            </table:table-row>
            <table:table-row>
              <table:table-cell office:value-type="float" office:value="9">
                <text:p>9</text:p>
              </table:table-cell>
              <table:table-cell office:value-type="float" office:value="0.0230490132811097">
                <text:p>0.0230490132811097</text:p>
              </table:table-cell>
              <table:table-cell office:value-type="float" office:value="0.0000509902292731567">
                <text:p>0.0000509902292731567</text:p>
              </table:table-cell>
            </table:table-row>
            <table:table-row>
              <table:table-cell office:value-type="float" office:value="10">
                <text:p>10</text:p>
              </table:table-cell>
              <table:table-cell office:value-type="float" office:value="0.0332795034139208">
                <text:p>0.0332795034139208</text:p>
              </table:table-cell>
              <table:table-cell office:value-type="float" office:value="0.00028097045979157">
                <text:p>0.00028097045979157</text:p>
              </table:table-cell>
            </table:table-row>
            <table:table-row>
              <table:table-cell office:value-type="float" office:value="11">
                <text:p>11</text:p>
              </table:table-cell>
              <table:table-cell office:value-type="float" office:value="0.0374126214275764">
                <text:p>0.0374126214275764</text:p>
              </table:table-cell>
              <table:table-cell office:value-type="float" office:value="0.000412964591608034">
                <text:p>0.000412964591608034</text:p>
              </table:table-cell>
            </table:table-row>
            <table:table-row>
              <table:table-cell office:value-type="float" office:value="12">
                <text:p>12</text:p>
              </table:table-cell>
              <table:table-cell office:value-type="float" office:value="0.0446745097775693">
                <text:p>0.0446745097775693</text:p>
              </table:table-cell>
              <table:table-cell office:value-type="float" office:value="0.000671962189459737">
                <text:p>0.000671962189459737</text:p>
              </table:table-cell>
            </table:table-row>
            <table:table-row>
              <table:table-cell office:value-type="float" office:value="13">
                <text:p>13</text:p>
              </table:table-cell>
              <table:table-cell office:value-type="float" office:value="0.055121254875345">
                <text:p>0.055121254875345</text:p>
              </table:table-cell>
              <table:table-cell office:value-type="float" office:value="0.00111198766534089">
                <text:p>0.00111198766534089</text:p>
              </table:table-cell>
            </table:table-row>
            <table:table-row>
              <table:table-cell office:value-type="float" office:value="14">
                <text:p>14</text:p>
              </table:table-cell>
              <table:table-cell office:value-type="float" office:value="0.0667275886789737">
                <text:p>0.0667275886789737</text:p>
              </table:table-cell>
              <table:table-cell office:value-type="float" office:value="0.00170608960465088">
                <text:p>0.00170608960465088</text:p>
              </table:table-cell>
            </table:table-row>
            <table:table-row>
              <table:table-cell office:value-type="float" office:value="15">
                <text:p>15</text:p>
              </table:table-cell>
              <table:table-cell office:value-type="float" office:value="0.0656608610902947">
                <text:p>0.0656608610902947</text:p>
              </table:table-cell>
              <table:table-cell office:value-type="float" office:value="0.00164106810557641">
                <text:p>0.00164106810557641</text:p>
              </table:table-cell>
            </table:table-row>
            <table:table-row>
              <table:table-cell office:value-type="float" office:value="16">
                <text:p>16</text:p>
              </table:table-cell>
              <table:table-cell office:value-type="float" office:value="0.0582012350626626">
                <text:p>0.0582012350626626</text:p>
              </table:table-cell>
              <table:table-cell office:value-type="float" office:value="0.00119292955468336">
                <text:p>0.00119292955468336</text:p>
              </table:table-cell>
            </table:table-row>
            <table:table-row>
              <table:table-cell office:value-type="float" office:value="17">
                <text:p>17</text:p>
              </table:table-cell>
              <table:table-cell office:value-type="float" office:value="0.0687832474132892">
                <text:p>0.0687832474132892</text:p>
              </table:table-cell>
              <table:table-cell office:value-type="float" office:value="0.00176301260976325">
                <text:p>0.00176301260976325</text:p>
              </table:table-cell>
            </table:table-row>
            <table:table-row>
              <table:table-cell office:value-type="float" office:value="18">
                <text:p>18</text:p>
              </table:table-cell>
              <table:table-cell office:value-type="float" office:value="0.0591641981865696">
                <text:p>0.0591641981865696</text:p>
              </table:table-cell>
              <table:table-cell office:value-type="float" office:value="0.00115983049653132">
                <text:p>0.00115983049653132</text:p>
              </table:table-cell>
            </table:table-row>
            <table:table-row>
              <table:table-cell office:value-type="float" office:value="19">
                <text:p>19</text:p>
              </table:table-cell>
              <table:table-cell office:value-type="float" office:value="0.0549275413938232">
                <text:p>0.0549275413938232</text:p>
              </table:table-cell>
              <table:table-cell office:value-type="float" office:value="0.000927813025771138">
                <text:p>0.000927813025771138</text:p>
              </table:table-cell>
            </table:table-row>
            <table:table-row>
              <table:table-cell office:value-type="float" office:value="20">
                <text:p>20</text:p>
              </table:table-cell>
              <table:table-cell office:value-type="float" office:value="0.0538726138524295">
                <text:p>0.0538726138524295</text:p>
              </table:table-cell>
              <table:table-cell office:value-type="float" office:value="0.000873813297403103">
                <text:p>0.000873813297403103</text:p>
              </table:table-cell>
            </table:table-row>
            <table:table-row>
              <table:table-cell office:value-type="float" office:value="21">
                <text:p>21</text:p>
              </table:table-cell>
              <table:table-cell office:value-type="float" office:value="0.0464955055554625">
                <text:p>0.0464955055554625</text:p>
              </table:table-cell>
              <table:table-cell office:value-type="float" office:value="0.000502821693517763">
                <text:p>0.000502821693517763</text:p>
              </table:table-cell>
            </table:table-row>
            <table:table-row>
              <table:table-cell office:value-type="float" office:value="22">
                <text:p>22</text:p>
              </table:table-cell>
              <table:table-cell office:value-type="float" office:value="0.0475420010610178">
                <text:p>0.0475420010610178</text:p>
              </table:table-cell>
              <table:table-cell office:value-type="float" office:value="0.000548814377379677">
                <text:p>0.000548814377379677</text:p>
              </table:table-cell>
            </table:table-row>
            <table:table-row>
              <table:table-cell office:value-type="float" office:value="23">
                <text:p>23</text:p>
              </table:table-cell>
              <table:table-cell office:value-type="float" office:value="0.0475420010610178">
                <text:p>0.0475420010610178</text:p>
              </table:table-cell>
              <table:table-cell office:value-type="float" office:value="0.000548814377379677">
                <text:p>0.000548814377379677</text:p>
              </table:table-cell>
            </table:table-row>
            <table:table-row>
              <table:table-cell office:value-type="float" office:value="24">
                <text:p>24</text:p>
              </table:table-cell>
              <table:table-cell office:value-type="float" office:value="0.0569698790705668">
                <text:p>0.0569698790705668</text:p>
              </table:table-cell>
              <table:table-cell office:value-type="float" office:value="0.000971753057532442">
                <text:p>0.000971753057532442</text:p>
              </table:table-cell>
            </table:table-row>
            <table:table-row>
              <table:table-cell office:value-type="float" office:value="25">
                <text:p>25</text:p>
              </table:table-cell>
              <table:table-cell office:value-type="float" office:value="0.0506280597961435">
                <text:p>0.0506280597961435</text:p>
              </table:table-cell>
              <table:table-cell office:value-type="float" office:value="0.000635764301454401">
                <text:p>0.000635764301454401</text:p>
              </table:table-cell>
            </table:table-row>
            <table:table-row>
              <table:table-cell office:value-type="float" office:value="26">
                <text:p>26</text:p>
              </table:table-cell>
              <table:table-cell office:value-type="float" office:value="0.0432736633775705">
                <text:p>0.0432736633775705</text:p>
              </table:table-cell>
              <table:table-cell office:value-type="float" office:value="0.000285818232991369">
                <text:p>0.000285818232991369</text:p>
              </table:table-cell>
            </table:table-row>
            <table:table-row>
              <table:table-cell office:value-type="float" office:value="27">
                <text:p>27</text:p>
              </table:table-cell>
              <table:table-cell office:value-type="float" office:value="0.0526631263479685">
                <text:p>0.0526631263479685</text:p>
              </table:table-cell>
              <table:table-cell office:value-type="float" office:value="0.000672708839292682">
                <text:p>0.000672708839292682</text:p>
              </table:table-cell>
            </table:table-row>
            <table:table-row>
              <table:table-cell office:value-type="float" office:value="28">
                <text:p>28</text:p>
              </table:table-cell>
              <table:table-cell office:value-type="float" office:value="0.0579264419797082">
                <text:p>0.0579264419797082</text:p>
              </table:table-cell>
              <table:table-cell office:value-type="float" office:value="0.000932660926835888">
                <text:p>0.000932660926835888</text:p>
              </table:table-cell>
            </table:table-row>
            <table:table-row>
              <table:table-cell office:value-type="float" office:value="29">
                <text:p>29</text:p>
              </table:table-cell>
              <table:table-cell office:value-type="float" office:value="0.0642740006315864">
                <text:p>0.0642740006315864</text:p>
              </table:table-cell>
              <table:table-cell office:value-type="float" office:value="0.00127462361315302">
                <text:p>0.00127462361315302</text:p>
              </table:table-cell>
            </table:table-row>
            <table:table-row>
              <table:table-cell office:value-type="float" office:value="30">
                <text:p>30</text:p>
              </table:table-cell>
              <table:table-cell office:value-type="float" office:value="0.0653382746322179">
                <text:p>0.0653382746322179</text:p>
              </table:table-cell>
              <table:table-cell office:value-type="float" office:value="0.00133762299017144">
                <text:p>0.00133762299017144</text:p>
              </table:table-cell>
            </table:table-row>
            <table:table-row>
              <table:table-cell office:value-type="float" office:value="31">
                <text:p>31</text:p>
              </table:table-cell>
              <table:table-cell office:value-type="float" office:value="0.0770569956531721">
                <text:p>0.0770569956531721</text:p>
              </table:table-cell>
              <table:table-cell office:value-type="float" office:value="0.00204163015823397">
                <text:p>0.00204163015823397</text:p>
              </table:table-cell>
            </table:table-row>
            <table:table-row>
              <table:table-cell office:value-type="float" office:value="32">
                <text:p>32</text:p>
              </table:table-cell>
              <table:table-cell office:value-type="float" office:value="0.0856734516183975">
                <text:p>0.0856734516183975</text:p>
              </table:table-cell>
              <table:table-cell office:value-type="float" office:value="0.00264175308219346">
                <text:p>0.00264175308219346</text:p>
              </table:table-cell>
            </table:table-row>
            <table:table-row>
              <table:table-cell office:value-type="float" office:value="33">
                <text:p>33</text:p>
              </table:table-cell>
              <table:table-cell office:value-type="float" office:value="0.0769880640054504">
                <text:p>0.0769880640054504</text:p>
              </table:table-cell>
              <table:table-cell office:value-type="float" office:value="0.00197749949390382">
                <text:p>0.00197749949390382</text:p>
              </table:table-cell>
            </table:table-row>
            <table:table-row>
              <table:table-cell office:value-type="float" office:value="34">
                <text:p>34</text:p>
              </table:table-cell>
              <table:table-cell office:value-type="float" office:value="0.0672951714294013">
                <text:p>0.0672951714294013</text:p>
              </table:table-cell>
              <table:table-cell office:value-type="float" office:value="0.00130240441329988">
                <text:p>0.00130240441329988</text:p>
              </table:table-cell>
            </table:table-row>
            <table:table-row>
              <table:table-cell office:value-type="float" office:value="35">
                <text:p>35</text:p>
              </table:table-cell>
              <table:table-cell office:value-type="float" office:value="0.0683624666008305">
                <text:p>0.0683624666008305</text:p>
              </table:table-cell>
              <table:table-cell office:value-type="float" office:value="0.00136839718031588">
                <text:p>0.00136839718031588</text:p>
              </table:table-cell>
            </table:table-row>
            <table:table-row>
              <table:table-cell office:value-type="float" office:value="36">
                <text:p>36</text:p>
              </table:table-cell>
              <table:table-cell office:value-type="float" office:value="0.0608839293346247">
                <text:p>0.0608839293346247</text:p>
              </table:table-cell>
              <table:table-cell office:value-type="float" office:value="0.000899438694372293">
                <text:p>0.000899438694372293</text:p>
              </table:table-cell>
            </table:table-row>
            <table:table-row>
              <table:table-cell office:value-type="float" office:value="37">
                <text:p>37</text:p>
              </table:table-cell>
              <table:table-cell office:value-type="float" office:value="0.0534577418292824">
                <text:p>0.0534577418292824</text:p>
              </table:table-cell>
              <table:table-cell office:value-type="float" office:value="0.000479547259890387">
                <text:p>0.000479547259890387</text:p>
              </table:table-cell>
            </table:table-row>
            <table:table-row>
              <table:table-cell office:value-type="float" office:value="38">
                <text:p>38</text:p>
              </table:table-cell>
              <table:table-cell office:value-type="float" office:value="0.0566181150547702">
                <text:p>0.0566181150547702</text:p>
              </table:table-cell>
              <table:table-cell office:value-type="float" office:value="0.000638481843598674">
                <text:p>0.000638481843598674</text:p>
              </table:table-cell>
            </table:table-row>
            <table:table-row>
              <table:table-cell office:value-type="float" office:value="39">
                <text:p>39</text:p>
              </table:table-cell>
              <table:table-cell office:value-type="float" office:value="0.0492217882493867">
                <text:p>0.0492217882493867</text:p>
              </table:table-cell>
              <table:table-cell office:value-type="float" office:value="0.000246624411120501">
                <text:p>0.000246624411120501</text:p>
              </table:table-cell>
            </table:table-row>
            <table:table-row>
              <table:table-cell office:value-type="float" office:value="40">
                <text:p>40</text:p>
              </table:table-cell>
              <table:table-cell office:value-type="float" office:value="0.0429264575198904">
                <text:p>0.0429264575198904</text:p>
              </table:table-cell>
              <table:table-cell office:value-type="float" office:value="-0.000047226571909232">
                <text:p>-0.000047226571909232</text:p>
              </table:table-cell>
            </table:table-row>
            <table:table-row>
              <table:table-cell office:value-type="float" office:value="41">
                <text:p>41</text:p>
              </table:table-cell>
              <table:table-cell office:value-type="float" office:value="0.0502269427225296">
                <text:p>0.0502269427225296</text:p>
              </table:table-cell>
              <table:table-cell office:value-type="float" office:value="0.000253589216733235">
                <text:p>0.000253589216733235</text:p>
              </table:table-cell>
            </table:table-row>
            <table:table-row>
              <table:table-cell office:value-type="float" office:value="42">
                <text:p>42</text:p>
              </table:table-cell>
              <table:table-cell office:value-type="float" office:value="0.0523273966079747">
                <text:p>0.0523273966079747</text:p>
              </table:table-cell>
              <table:table-cell office:value-type="float" office:value="0.000353535923744857">
                <text:p>0.000353535923744857</text:p>
              </table:table-cell>
            </table:table-row>
            <table:table-row>
              <table:table-cell office:value-type="float" office:value="43">
                <text:p>43</text:p>
              </table:table-cell>
              <table:table-cell office:value-type="float" office:value="0.0470657596249348">
                <text:p>0.0470657596249348</text:p>
              </table:table-cell>
              <table:table-cell office:value-type="float" office:value="0.000093666620323711">
                <text:p>0.000093666620323711</text:p>
              </table:table-cell>
            </table:table-row>
            <table:table-row>
              <table:table-cell office:value-type="float" office:value="44">
                <text:p>44</text:p>
              </table:table-cell>
              <table:table-cell office:value-type="float" office:value="0.0418304308268102">
                <text:p>0.0418304308268102</text:p>
              </table:table-cell>
              <table:table-cell office:value-type="float" office:value="-0.00014119384469941">
                <text:p>-0.00014119384469941</text:p>
              </table:table-cell>
            </table:table-row>
            <table:table-row>
              <table:table-cell office:value-type="float" office:value="45">
                <text:p>45</text:p>
              </table:table-cell>
              <table:table-cell office:value-type="float" office:value="0.0366212786726761">
                <text:p>0.0366212786726761</text:p>
              </table:table-cell>
              <table:table-cell office:value-type="float" office:value="-0.000351051968057072">
                <text:p>-0.000351051968057072</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2.2$Windows_X86_64 LibreOffice_project/7370d4be9e3cf6031a51beef54ff3bda878e3fac</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stroke-dash draw:name="Dot" draw:style="rect" draw:dots1="1" draw:dots1-length="100%" draw:distance="100%"/>
  </office:styles>
</office:document-styles>
</file>